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5.16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O FUNCIONÁRIO</text:p>
          </table:table-cell>
          <table:table-cell office:value-type="string" table:style-name="ce2">
            <text:p>TIPO DE VÍNCULO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NOME/SETO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ATHA DOS SANTOS DE PAULO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ANDRA TAHAN FAVORETTO<text:s/></text:p>
          </table:table-cell>
          <table:table-cell office:value-type="string" table:style-name="ce5">
            <text:p>Em comissão</text:p>
          </table:table-cell>
          <table:table-cell office:value-type="string" table:style-name="ce6">
            <text:p>ASSESSOR III</text:p>
          </table:table-cell>
          <table:table-cell office:value-type="string" table:style-name="ce3">
            <text:p>ASSESSORIA JURIDICA - AJ; 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ANCA DE DEUS MENDES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DIVISAO DE GESTAO DE PESSOAS - DGP; 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UNA MARINA HARTER PINTO<text:s/></text:p>
          </table:table-cell>
          <table:table-cell office:value-type="string" table:style-name="ce5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DIVISAO DE FOMENTO AO TURISMO - DFT; 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E OLINTO DO NASCIMENTO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ASSESSORIA TECNICA - AT; 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NILO PERESTRELO DE MELO FERREIRA</text:p>
          </table:table-cell>
          <table:table-cell office:value-type="string" table:style-name="ce5">
            <text:p>Efetivo+Comissão</text:p>
          </table:table-cell>
          <table:table-cell office:value-type="string" table:style-name="ce4">
            <text:p>ASSESSOR IV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BORA MESSIAS VASCONCELOS</text:p>
          </table:table-cell>
          <table:table-cell office:value-type="string" table:style-name="ce5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YELLI LIMA DOS SANTOS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DIVISAO DE FOMENTO A EVENTOS PUBLICOS - DFEP; COORDENADORIA DE EVENTOS - COEVE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IANDRO RAMOS</text:p>
          </table:table-cell>
          <table:table-cell office:value-type="string" table:style-name="ce3">
            <text:p>Em comissão</text:p>
          </table:table-cell>
          <table:table-cell office:value-type="string" table:style-name="ce6">
            <text:p>DIRETOR I</text:p>
          </table:table-cell>
          <table:table-cell office:value-type="string" table:style-name="ce5">
            <text:p>DIVISAO DE FOMENTO AO TURISMO - DFT; 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ZABETE MARIA DE ANDRADE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DIVISAO DE FOMENTO AO TURISMO - DFT; 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LON LOPES DE SOUZA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CHEFE DE GABINETE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ELLA BARROS COUTINHO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DIVISAO DO OBSERVATORIO DO TURISMO - DOT; 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IO CICERO DA SILVA</text:p>
          </table:table-cell>
          <table:table-cell office:value-type="string" table:style-name="ce3">
            <text:p>Efetivo+Comissão</text:p>
          </table:table-cell>
          <table:table-cell office:value-type="string" table:style-name="ce6">
            <text:p>DIRETOR I</text:p>
          </table:table-cell>
          <table:table-cell office:value-type="string" table:style-name="ce5">
            <text:p>DIVISAO DE ORCAMENTO E FINANCAS - DOF; 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HENRIQUE CARNEIRO VOROS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LOPES DE SOUZA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SECRETÁRIO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DE NOBREGA LEDNIK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DIVISAO DO OBSERVATORIO DO TURISMO - DOT; COORDENADORIA DE TURISMO - COTUR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OCHA GUELFI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NA LONGO<text:s/></text:p>
          </table:table-cell>
          <table:table-cell office:value-type="string" table:style-name="ce3">
            <text:p>Efetivo+Comissão</text:p>
          </table:table-cell>
          <table:table-cell office:value-type="string" table:style-name="ce4">
            <text:p>ASSESSOR IV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SELLY VIEIRA DOS SANTOS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LEN MONTENEGRO BRUNO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RAEL CABRAL DA SILVA<text:s/></text:p>
          </table:table-cell>
          <table:table-cell office:value-type="string" table:style-name="ce3">
            <text:p>Em comissão</text:p>
          </table:table-cell>
          <table:table-cell office:value-type="string" table:style-name="ce6">
            <text:p>CHEFE AT<text:s/></text:p>
          </table:table-cell>
          <table:table-cell office:value-type="string" table:style-name="ce3">
            <text:p>ASSESSORIA TECNICA - AT; 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MARIN BORGES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 FORNAZARI<text:s/></text:p>
          </table:table-cell>
          <table:table-cell office:value-type="string" table:style-name="ce3">
            <text:p>Efetivo+Comissão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DIVISAO DE GESTAO DE PESSOAS - DGP; 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ALVES RIBEIRO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OORDENADORIA DE EVENTOS - COEVE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MARCOS DA SILVA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ILDA SALES MENDES<text:s/></text:p>
          </table:table-cell>
          <table:table-cell office:value-type="string" table:style-name="ce3">
            <text:p>Em comissã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Giovanna Longo</meta:initial-creator>
    <dc:creator>Giovanna Longo</dc:creator>
    <meta:creation-date>2026-05-07T16:18:24Z</meta:creation-date>
    <dc:date>2026-05-07T16:24:46Z</dc:date>
  </office:meta>
</office:document-meta>
</file>