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528CD5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28CD5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3C6DC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B3C6D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3C6D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5.1606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<text:span text:style-name="T1">RELATÓRIO</text:span><text:span text:style-name="T2"><text:s/></text:span><text:span text:style-name="T1">DE</text:span><text:span text:style-name="T2"><text:s/></text:span><text:span text:style-name="T1">FUNCIONÁRIOS</text:span><text:span text:style-name="T2"><text:s/></text:span><text:span text:style-name="T1">PARA</text:span><text:span text:style-name="T2"><text:s/></text:span><text:span text:style-name="T1">PORTAL</text:span><text:span text:style-name="T2"><text:s/></text:span><text:span text:style-name="T1">DA</text:span><text:span text:style-name="T2"><text:s/></text:span><text:span text:style-name="T1">TRANSPARÊNCIA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3">R</text:span><text:span text:style-name="T4"><text:s/></text:span><text:span text:style-name="T3">e</text:span><text:span text:style-name="T4"><text:s/></text:span><text:span text:style-name="T3">l</text:span><text:span text:style-name="T4"><text:s/></text:span><text:span text:style-name="T3">a</text:span><text:span text:style-name="T4"><text:s/></text:span><text:span text:style-name="T3">t</text:span><text:span text:style-name="T4"><text:s/></text:span><text:span text:style-name="T3">ó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 text:c="4"/></text:span><text:span text:style-name="T3">d</text:span><text:span text:style-name="T4"><text:s/></text:span><text:span text:style-name="T3">e</text:span><text:span text:style-name="T4"><text:s text:c="4"/></text:span><text:span text:style-name="T3">F</text:span><text:span text:style-name="T4"><text:s/></text:span><text:span text:style-name="T3">u</text:span><text:span text:style-name="T4"><text:s/></text:span><text:span text:style-name="T3">n</text:span><text:span text:style-name="T4"><text:s/></text:span><text:span text:style-name="T3">c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n</text:span><text:span text:style-name="T4"><text:s/></text:span><text:span text:style-name="T3">á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s</text:span><text:span text:style-name="T4"><text:s/></text:span><text:span text:style-name="T3">-</text:span><text:span text:style-name="T4"><text:s/></text:span><text:span text:style-name="T3">S</text:span><text:span text:style-name="T4"><text:s/></text:span><text:span text:style-name="T3">UB</text:span><text:span text:style-name="T4"><text:s/></text:span><text:span text:style-name="T3">S</text:span><text:span text:style-name="T4"><text:s/></text:span><text:span text:style-name="T3">A</text:span><text:span text:style-name="T4"><text:s/></text:span><text:span text:style-name="T3">-</text:span><text:span text:style-name="T4"><text:s/></text:span><text:span text:style-name="T3">POR</text:span><text:span text:style-name="T4"><text:s/></text:span><text:span text:style-name="T3">NOM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<text:span text:style-name="T5">R.F.</text:span></text:p>
          </table:table-cell>
          <table:table-cell office:value-type="string" table:style-name="ce3">
            <text:p><text:span text:style-name="T5">NOME</text:span></text:p>
          </table:table-cell>
          <table:table-cell office:value-type="string" table:style-name="ce3">
            <text:p><text:span text:style-name="T5">CARGO_FUNÇÃO</text:span></text:p>
          </table:table-cell>
          <table:table-cell office:value-type="string" table:style-name="ce4">
            <text:p><text:span text:style-name="T6">VINCULO</text:span></text:p>
          </table:table-cell>
          <table:table-cell office:value-type="string" table:style-name="ce3">
            <text:p><text:span text:style-name="T5">LOTAÇÃO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7">810.472.7/1</text:span></text:p>
          </table:table-cell>
          <table:table-cell office:value-type="string" table:style-name="ce7">
            <text:p><text:span text:style-name="T7">ADEMAR</text:span><text:span text:style-name="T8"><text:s/></text:span><text:span text:style-name="T7">MORI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ARQ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<text:span text:style-name="T7">116.020.6/5</text:span></text:p>
          </table:table-cell>
          <table:table-cell office:value-type="string" table:style-name="ce10">
            <text:p><text:span text:style-name="T7">ADILSON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10">
            <text:p><text:span text:style-name="T7">COORDENADOR</text:span><text:span text:style-name="T8"><text:s/></text:span><text:span text:style-name="T7">II</text:span></text:p>
          </table:table-cell>
          <table:table-cell office:value-type="string" table:style-name="ce9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</text:span>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7">645.512.3/1</text:span></text:p>
          </table:table-cell>
          <table:table-cell office:value-type="string" table:style-name="ce7">
            <text:p><text:span text:style-name="T7">ADRIANA</text:span><text:span text:style-name="T8"><text:s/></text:span><text:span text:style-name="T7">DELFINO</text:span><text:span text:style-name="T8"><text:s/></text:span><text:span text:style-name="T7">FER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</text:span>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7">589.748.3/2</text:span></text:p>
          </table:table-cell>
          <table:table-cell office:value-type="string" table:style-name="ce7">
            <text:p><text:span text:style-name="T7">AFONSO</text:span><text:span text:style-name="T8"><text:s/></text:span><text:span text:style-name="T7">RODRIGUES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9">
            <text:p><text:span text:style-name="T7">646.703.2/1</text:span></text:p>
          </table:table-cell>
          <table:table-cell office:value-type="string" table:style-name="ce10">
            <text:p><text:span text:style-name="T7">AIDIL</text:span><text:span text:style-name="T8"><text:s/></text:span><text:span text:style-name="T7">MACÁRIO</text:span><text:span text:style-name="T8"><text:s/></text:span><text:span text:style-name="T7">COELH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INGRESSO</text:span><text:span text:style-name="T8"><text:s/></text:span><text:span text:style-name="T7">MOVIMENTAÇÃO</text:span><text:span text:style-name="T8"><text:s/></text:span><text:span text:style-name="T7">E</text:span><text:span text:style-name="T8"><text:s/></text:span><text:span text:style-name="T7">DESLIGAMENTO</text:span>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7">741.885.0/1</text:span></text:p>
          </table:table-cell>
          <table:table-cell office:value-type="string" table:style-name="ce7">
            <text:p><text:span text:style-name="T7">AILÇA</text:span><text:span text:style-name="T8"><text:s/></text:span><text:span text:style-name="T7">VIEIRA</text:span><text:span text:style-name="T8"><text:s/></text:span><text:span text:style-name="T7">ROS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9">
            <text:p><text:span text:style-name="T7">794.386.5/1</text:span></text:p>
          </table:table-cell>
          <table:table-cell office:value-type="string" table:style-name="ce10">
            <text:p><text:span text:style-name="T7">ALEX</text:span><text:span text:style-name="T8"><text:s/></text:span><text:span text:style-name="T7">SANDRO</text:span><text:span text:style-name="T8"><text:s/></text:span><text:span text:style-name="T7">CORDEIRO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</text:span><text:span text:style-name="T8"><text:s/></text:span><text:span text:style-name="T7">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</text:span>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<text:span text:style-name="T7">689.824.6/2</text:span></text:p>
          </table:table-cell>
          <table:table-cell office:value-type="string" table:style-name="ce10">
            <text:p><text:span text:style-name="T7">ALEXANDRE</text:span><text:span text:style-name="T8"><text:s/></text:span><text:span text:style-name="T7">PEREIRA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COMPRAS</text:span>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7">630.485.1/3</text:span></text:p>
          </table:table-cell>
          <table:table-cell office:value-type="string" table:style-name="ce7">
            <text:p><text:span text:style-name="T7">ALTAMIRA</text:span><text:span text:style-name="T8"><text:s/></text:span><text:span text:style-name="T7">DE</text:span><text:span text:style-name="T8"><text:s/></text:span><text:span text:style-name="T7">OLIVEIRA</text:span><text:span text:style-name="T8"><text:s/></text:span><text:span text:style-name="T7">CUNHA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</text:span>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7">639.888.0/1</text:span></text:p>
          </table:table-cell>
          <table:table-cell office:value-type="string" table:style-name="ce7">
            <text:p><text:span text:style-name="T7">ALTEVIR</text:span><text:span text:style-name="T8"><text:s/></text:span><text:span text:style-name="T7">ALVES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/UNID</text:span><text:span text:style-name="T8"><text:s/></text:span><text:span text:style-name="T7">MANUTENÇÃO</text:span><text:span text:style-name="T8"><text:s/></text:span><text:span text:style-name="T7">E</text:span><text:span text:style-name="T8"><text:s/></text:span><text:span text:style-name="T7">SISTEMAS</text:span><text:span text:style-name="T8"><text:s/></text:span><text:span text:style-name="T7">DE</text:span><text:span text:style-name="T8"><text:s/></text:span><text:span text:style-name="T7">DRENAGEM</text:span>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7">726.665.1/1</text:span></text:p>
          </table:table-cell>
          <table:table-cell office:value-type="string" table:style-name="ce7">
            <text:p><text:span text:style-name="T7">ANA</text:span><text:span text:style-name="T8"><text:s/></text:span><text:span text:style-name="T7">MARIA</text:span><text:span text:style-name="T8"><text:s/></text:span><text:span text:style-name="T7">DE</text:span><text:span text:style-name="T8"><text:s/></text:span><text:span text:style-name="T7">JESUS</text:span><text:span text:style-name="T8"><text:s/></text:span><text:span text:style-name="T7">THOMAZ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</text:span>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<text:span text:style-name="T7">647.456.0/5</text:span></text:p>
          </table:table-cell>
          <table:table-cell office:value-type="string" table:style-name="ce10">
            <text:p><text:span text:style-name="T7">ANA</text:span><text:span text:style-name="T8"><text:s/></text:span><text:span text:style-name="T7">MARIA</text:span><text:span text:style-name="T8"><text:s/></text:span><text:span text:style-name="T7">YAMAGUCHI</text:span><text:span text:style-name="T8"><text:s/></text:span><text:span text:style-name="T7">MORIMOTO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UNIDADE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FINANÇAS/UNID</text:span><text:span text:style-name="T8"><text:s/></text:span><text:span text:style-name="T7">EXEC</text:span><text:span text:style-name="T8"><text:s/></text:span><text:span text:style-name="T7">ORÇAMENTARIA</text:span>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9">
            <text:p><text:span text:style-name="T7">794.814.0/3</text:span></text:p>
          </table:table-cell>
          <table:table-cell office:value-type="string" table:style-name="ce10">
            <text:p><text:span text:style-name="T7">ANDRE</text:span><text:span text:style-name="T8"><text:s/></text:span><text:span text:style-name="T7">GOMIDE</text:span><text:span text:style-name="T8"><text:s/></text:span><text:span text:style-name="T7">MARTINELLI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UNIDADE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VARRIÇÃO</text:span>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<text:span text:style-name="T7">637.236.8/1</text:span></text:p>
          </table:table-cell>
          <table:table-cell office:value-type="string" table:style-name="ce10">
            <text:p><text:span text:style-name="T7">ANGELA</text:span><text:span text:style-name="T8"><text:s/></text:span><text:span text:style-name="T7">MARIA</text:span><text:span text:style-name="T8"><text:s/></text:span><text:span text:style-name="T7">SILVA</text:span><text:span text:style-name="T8"><text:s/></text:span><text:span text:style-name="T7">LOP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7">626.850.1/1</text:span></text:p>
          </table:table-cell>
          <table:table-cell office:value-type="string" table:style-name="ce7">
            <text:p><text:span text:style-name="T7">ANTONIO</text:span><text:span text:style-name="T8"><text:s/></text:span><text:span text:style-name="T7">CARLOS</text:span><text:span text:style-name="T8"><text:s/></text:span><text:span text:style-name="T7">MATIA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PROTOCOLO</text:span>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<text:span text:style-name="T7">541.815.1/2</text:span></text:p>
          </table:table-cell>
          <table:table-cell office:value-type="string" table:style-name="ce10">
            <text:p><text:span text:style-name="T7">ANTONIO</text:span><text:span text:style-name="T8"><text:s/></text:span><text:span text:style-name="T7">MESSIAS</text:span><text:span text:style-name="T8"><text:s/></text:span><text:span text:style-name="T7">DE</text:span><text:span text:style-name="T8"><text:s/></text:span><text:span text:style-name="T7">SOUZ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ADMITI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/</text:span><text:span text:style-name="T8"><text:s/></text:span><text:span text:style-name="T7">EXPED</text:span><text:span text:style-name="T8"><text:s/></text:span><text:span text:style-name="T7">GERAL</text:span>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9">
            <text:p><text:span text:style-name="T7">952.763.0/1</text:span></text:p>
          </table:table-cell>
          <table:table-cell office:value-type="string" table:style-name="ce10">
            <text:p><text:span text:style-name="T7">BEATRIZ</text:span><text:span text:style-name="T8"><text:s/></text:span><text:span text:style-name="T7">CORREA</text:span><text:span text:style-name="T8"><text:s/></text:span><text:span text:style-name="T7">NARCISO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UNIDADE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AREAS</text:span><text:span text:style-name="T8"><text:s/></text:span><text:span text:style-name="T7">VERDES</text:span>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7">938.840.1/1</text:span></text:p>
          </table:table-cell>
          <table:table-cell office:value-type="string" table:style-name="ce7">
            <text:p><text:span text:style-name="T7">BRUNO</text:span><text:span text:style-name="T8"><text:s/></text:span><text:span text:style-name="T7">HENRIQUE</text:span><text:span text:style-name="T8"><text:s/></text:span><text:span text:style-name="T7">MIMO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<text:span text:style-name="T7">930.082.1/1</text:span></text:p>
          </table:table-cell>
          <table:table-cell office:value-type="string" table:style-name="ce7">
            <text:p><text:span text:style-name="T7">CAMILA</text:span><text:span text:style-name="T8"><text:s/></text:span><text:span text:style-name="T7">SANTOS</text:span><text:span text:style-name="T8"><text:s/></text:span><text:span text:style-name="T7">DA</text:span><text:span text:style-name="T8"><text:s/></text:span><text:span text:style-name="T7">CUNH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INGRESSO</text:span><text:span text:style-name="T8"><text:s/></text:span><text:span text:style-name="T7">MOVIMENTAÇÃO</text:span><text:span text:style-name="T8"><text:s/></text:span><text:span text:style-name="T7">E</text:span><text:span text:style-name="T8"><text:s/></text:span><text:span text:style-name="T7">DESLIGAMENTO</text:span>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<text:span text:style-name="T7">919.883.1/1</text:span></text:p>
          </table:table-cell>
          <table:table-cell office:value-type="string" table:style-name="ce7">
            <text:p><text:span text:style-name="T7">CAMILA</text:span><text:span text:style-name="T8"><text:s/></text:span><text:span text:style-name="T7">SETENTA</text:span><text:span text:style-name="T8"><text:s/></text:span><text:span text:style-name="T7">CORDEIRO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<text:span text:style-name="T7">732.743.9/1</text:span></text:p>
          </table:table-cell>
          <table:table-cell office:value-type="string" table:style-name="ce7">
            <text:p><text:span text:style-name="T7">CARLA</text:span><text:span text:style-name="T8"><text:s/></text:span><text:span text:style-name="T7">CRISTINA</text:span><text:span text:style-name="T8"><text:s/></text:span><text:span text:style-name="T7">VECHI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<text:span text:style-name="T7">582.760.4/3</text:span></text:p>
          </table:table-cell>
          <table:table-cell office:value-type="string" table:style-name="ce7">
            <text:p><text:span text:style-name="T7">CARLOS</text:span><text:span text:style-name="T8"><text:s/></text:span><text:span text:style-name="T7">ALBERTO</text:span><text:span text:style-name="T8"><text:s/></text:span><text:span text:style-name="T7">GETULI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<text:span text:style-name="T7">636.391.1/1</text:span></text:p>
          </table:table-cell>
          <table:table-cell office:value-type="string" table:style-name="ce7">
            <text:p><text:span text:style-name="T7">CELIA</text:span><text:span text:style-name="T8"><text:s/></text:span><text:span text:style-name="T7">MARIA</text:span><text:span text:style-name="T8"><text:s/></text:span><text:span text:style-name="T7">DA</text:span><text:span text:style-name="T8"><text:s/></text:span><text:span text:style-name="T7">SILVA</text:span><text:span text:style-name="T8"><text:s/></text:span><text:span text:style-name="T7">PEDR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TEC</text:span><text:span text:style-name="T8"><text:s/></text:span><text:span text:style-name="T7">DESENVOLVIMENTO</text:span><text:span text:style-name="T8"><text:s/></text:span><text:span text:style-name="T7">E</text:span><text:span text:style-name="T8"><text:s/></text:span><text:span text:style-name="T7">ACOMPANHAMENTO</text:span><text:span text:style-name="T8"><text:s/></text:span><text:span text:style-name="T7">PROFISSIONAL</text:span>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<text:span text:style-name="T7">896.273.1/3</text:span></text:p>
          </table:table-cell>
          <table:table-cell office:value-type="string" table:style-name="ce7">
            <text:p><text:span text:style-name="T7">CLISEIDA</text:span><text:span text:style-name="T8"><text:s/></text:span><text:span text:style-name="T7">MARILIA</text:span><text:span text:style-name="T8"><text:s/></text:span><text:span text:style-name="T7">MARINHO</text:span></text:p>
          </table:table-cell>
          <table:table-cell office:value-type="string" table:style-name="ce7">
            <text:p><text:span text:style-name="T7">DIRET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text:span text:style-name="T8"><text:s/></text:span><text:span text:style-name="T7">JURIDICA</text:span>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<text:span text:style-name="T7">573.003.1/2</text:span></text:p>
          </table:table-cell>
          <table:table-cell office:value-type="string" table:style-name="ce7">
            <text:p><text:span text:style-name="T7">CRISTIANE</text:span><text:span text:style-name="T8"><text:s/></text:span><text:span text:style-name="T7">APARECIDA</text:span><text:span text:style-name="T8"><text:s/></text:span><text:span text:style-name="T7">NEVE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<text:span text:style-name="T7">931.996.4/1</text:span></text:p>
          </table:table-cell>
          <table:table-cell office:value-type="string" table:style-name="ce10">
            <text:p><text:span text:style-name="T7">DAIANE</text:span><text:span text:style-name="T8"><text:s/></text:span><text:span text:style-name="T7">CRISTINA</text:span><text:span text:style-name="T8"><text:s/></text:span><text:span text:style-name="T7">DE</text:span><text:span text:style-name="T8"><text:s/></text:span><text:span text:style-name="T7">OLIVEIRA</text:span><text:span text:style-name="T8"><text:s/></text:span><text:span text:style-name="T7">AULICIN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9">
            <text:p><text:span text:style-name="T7">723.177.6/2</text:span></text:p>
          </table:table-cell>
          <table:table-cell office:value-type="string" table:style-name="ce10">
            <text:p><text:span text:style-name="T7">DALETE</text:span><text:span text:style-name="T8"><text:s/></text:span><text:span text:style-name="T7">OLIVEIRA</text:span><text:span text:style-name="T8"><text:s/></text:span><text:span text:style-name="T7">DE</text:span><text:span text:style-name="T8"><text:s/></text:span><text:span text:style-name="T7">LI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<text:span text:style-name="T7">726.670.7/1</text:span></text:p>
          </table:table-cell>
          <table:table-cell office:value-type="string" table:style-name="ce10">
            <text:p><text:span text:style-name="T7">DANIEL</text:span><text:span text:style-name="T8"><text:s/></text:span><text:span text:style-name="T7">FRANCISCO</text:span><text:span text:style-name="T8"><text:s/></text:span><text:span text:style-name="T7">FER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9">
            <text:p><text:span text:style-name="T7">793.402.5/1</text:span></text:p>
          </table:table-cell>
          <table:table-cell office:value-type="string" table:style-name="ce10">
            <text:p><text:span text:style-name="T7">DANIELA</text:span><text:span text:style-name="T8"><text:s/></text:span><text:span text:style-name="T7">MARQUES</text:span><text:span text:style-name="T8"><text:s/></text:span><text:span text:style-name="T7">MENDONÇA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</text:span>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<text:span text:style-name="T7">949.245.3/1</text:span></text:p>
          </table:table-cell>
          <table:table-cell office:value-type="string" table:style-name="ce10">
            <text:p><text:span text:style-name="T7">DOUGLAS</text:span><text:span text:style-name="T8"><text:s/></text:span><text:span text:style-name="T7">AMPARADO</text:span><text:span text:style-name="T8"><text:s/></text:span><text:span text:style-name="T7">CABRAL</text:span></text:p>
          </table:table-cell>
          <table:table-cell office:value-type="string" table:style-name="ce9">
            <text:p><text:span text:style-name="T7">SUPERVISOR</text:span></text:p>
          </table:table-cell>
          <table:table-cell office:value-type="string" table:style-name="ce9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GOVERNO</text:span><text:span text:style-name="T8"><text:s/></text:span><text:span text:style-name="T7">LOCAL/SUPERVISÃO</text:span><text:span text:style-name="T8"><text:s/></text:span><text:span text:style-name="T7">DE</text:span><text:span text:style-name="T8"><text:s/></text:span><text:span text:style-name="T7">CULTURA</text:span>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9">
            <text:p><text:span text:style-name="T7">741.785.3/1</text:span></text:p>
          </table:table-cell>
          <table:table-cell office:value-type="string" table:style-name="ce10">
            <text:p><text:span text:style-name="T7">EDGAR</text:span><text:span text:style-name="T8"><text:s/></text:span><text:span text:style-name="T7">JOSE</text:span><text:span text:style-name="T8"><text:s/></text:span><text:span text:style-name="T7">DE</text:span><text:span text:style-name="T8"><text:s/></text:span><text:span text:style-name="T7">LI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VARRIÇÃO</text:span>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<text:span text:style-name="T7">653.172.5/1</text:span></text:p>
          </table:table-cell>
          <table:table-cell office:value-type="string" table:style-name="ce10">
            <text:p><text:span text:style-name="T7">EDMILSON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9">
            <text:p><text:span text:style-name="T7">726.174.8/1</text:span></text:p>
          </table:table-cell>
          <table:table-cell office:value-type="string" table:style-name="ce10">
            <text:p><text:span text:style-name="T7">EDSON</text:span><text:span text:style-name="T8"><text:s/></text:span><text:span text:style-name="T7">CARLOS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/UNID</text:span><text:span text:style-name="T8"><text:s/></text:span><text:span text:style-name="T7">MANUTENÇÃO</text:span><text:span text:style-name="T8"><text:s/></text:span><text:span text:style-name="T7">E</text:span><text:span text:style-name="T8"><text:s/></text:span><text:span text:style-name="T7">SISTEMAS</text:span><text:span text:style-name="T8"><text:s/></text:span><text:span text:style-name="T7">DE</text:span><text:span text:style-name="T8"><text:s/></text:span><text:span text:style-name="T7">DRENAGEM</text:span>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<text:span text:style-name="T7">724.683.8/1</text:span></text:p>
          </table:table-cell>
          <table:table-cell office:value-type="string" table:style-name="ce10">
            <text:p><text:span text:style-name="T7">EDSON</text:span><text:span text:style-name="T8"><text:s/></text:span><text:span text:style-name="T7">MARQUE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9">
            <text:p><text:span text:style-name="T7">741.795.1/1</text:span></text:p>
          </table:table-cell>
          <table:table-cell office:value-type="string" table:style-name="ce10">
            <text:p><text:span text:style-name="T7">EDVALDO</text:span><text:span text:style-name="T8"><text:s/></text:span><text:span text:style-name="T7">DOS</text:span><text:span text:style-name="T8"><text:s/></text:span><text:span text:style-name="T7">SANTOS</text:span><text:span text:style-name="T8"><text:s/></text:span><text:span text:style-name="T7">PE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AREAS</text:span><text:span text:style-name="T8"><text:s/></text:span><text:span text:style-name="T7">VERDES</text:span>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<text:span text:style-name="T7">580.001.3/2</text:span></text:p>
          </table:table-cell>
          <table:table-cell office:value-type="string" table:style-name="ce10">
            <text:p><text:span text:style-name="T7">ELIZETE</text:span><text:span text:style-name="T8"><text:s/></text:span><text:span text:style-name="T7">ROCHA</text:span><text:span text:style-name="T8"><text:s/></text:span><text:span text:style-name="T7">RIBEIR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9">
            <text:p><text:span text:style-name="T7">741.774.8/1</text:span></text:p>
          </table:table-cell>
          <table:table-cell office:value-type="string" table:style-name="ce10">
            <text:p><text:span text:style-name="T7">EMERSON</text:span><text:span text:style-name="T8"><text:s/></text:span><text:span text:style-name="T7">DOS</text:span><text:span text:style-name="T8"><text:s/></text:span><text:span text:style-name="T7">SANTOS</text:span><text:span text:style-name="T8"><text:s/></text:span><text:span text:style-name="T7">TEIX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<text:span text:style-name="T7">667.134.9/2</text:span></text:p>
          </table:table-cell>
          <table:table-cell office:value-type="string" table:style-name="ce10">
            <text:p><text:span text:style-name="T7">ESTEVAM</text:span><text:span text:style-name="T8"><text:s/></text:span><text:span text:style-name="T7">BISPO</text:span><text:span text:style-name="T8"><text:s/></text:span><text:span text:style-name="T7">DE</text:span><text:span text:style-name="T8"><text:s/></text:span><text:span text:style-name="T7">BRAG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/</text:span><text:span text:style-name="T8"><text:s/></text:span><text:span text:style-name="T7">EXPED</text:span><text:span text:style-name="T8"><text:s/></text:span><text:span text:style-name="T7">GERAL</text:span>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9">
            <text:p><text:span text:style-name="T7">741.524.9/1</text:span></text:p>
          </table:table-cell>
          <table:table-cell office:value-type="string" table:style-name="ce10">
            <text:p><text:span text:style-name="T7">EUFRAZIO</text:span><text:span text:style-name="T8"><text:s/></text:span><text:span text:style-name="T7">CONCEIÇÃO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TRANSPORTES</text:span><text:span text:style-name="T8"><text:s/></text:span><text:span text:style-name="T7">INTERNOS</text:span>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<text:span text:style-name="T7">682.652.1/2</text:span></text:p>
          </table:table-cell>
          <table:table-cell office:value-type="string" table:style-name="ce10">
            <text:p><text:span text:style-name="T7">FABIO</text:span><text:span text:style-name="T8"><text:s/></text:span><text:span text:style-name="T7">MENDES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9">
            <text:p><text:span text:style-name="T7">728.627.9/1</text:span></text:p>
          </table:table-cell>
          <table:table-cell office:value-type="string" table:style-name="ce10">
            <text:p><text:span text:style-name="T7">FERNANDO</text:span><text:span text:style-name="T8"><text:s/></text:span><text:span text:style-name="T7">DUARTE</text:span><text:span text:style-name="T8"><text:s/></text:span><text:span text:style-name="T7">GUIMARÃE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<text:span text:style-name="T7">621.883.1/1</text:span></text:p>
          </table:table-cell>
          <table:table-cell office:value-type="string" table:style-name="ce10">
            <text:p><text:span text:style-name="T7">FLAVIO</text:span><text:span text:style-name="T8"><text:s/></text:span><text:span text:style-name="T7">FLORÊNCO</text:span><text:span text:style-name="T8"><text:s/></text:span><text:span text:style-name="T7">DE</text:span><text:span text:style-name="T8"><text:s/></text:span><text:span text:style-name="T7">JESU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TRANSPORTES</text:span><text:span text:style-name="T8"><text:s/></text:span><text:span text:style-name="T7">INTERNOS</text:span>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9">
            <text:p><text:span text:style-name="T7">629.307.7/1</text:span></text:p>
          </table:table-cell>
          <table:table-cell office:value-type="string" table:style-name="ce10">
            <text:p><text:span text:style-name="T7">FLÁVIO</text:span><text:span text:style-name="T8"><text:s/></text:span><text:span text:style-name="T7">JOSÉ</text:span><text:span text:style-name="T8"><text:s/></text:span><text:span text:style-name="T7">MARCONDES</text:span><text:span text:style-name="T8"><text:s/></text:span><text:span text:style-name="T7">SOARES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<text:span text:style-name="T7">822.513.3/1</text:span></text:p>
          </table:table-cell>
          <table:table-cell office:value-type="string" table:style-name="ce10">
            <text:p><text:span text:style-name="T7">FRANCINE</text:span><text:span text:style-name="T8"><text:s/></text:span><text:span text:style-name="T7">SAYAKA</text:span><text:span text:style-name="T8"><text:s/></text:span><text:span text:style-name="T7">MII</text:span><text:span text:style-name="T8"><text:s/></text:span><text:span text:style-name="T7">FERREIRA</text:span><text:span text:style-name="T8"><text:s/></text:span><text:span text:style-name="T7">ALVES</text:span></text:p>
          </table:table-cell>
          <table:table-cell office:value-type="string" table:style-name="ce10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ARQ</text:span></text:p>
          </table:table-cell>
          <table:table-cell office:value-type="string" table:style-name="ce9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</text:span><text:span text:style-name="T8"><text:s/></text:span><text:span text:style-name="T7">TEC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/UNID</text:span><text:span text:style-name="T8"><text:s/></text:span><text:span text:style-name="T7">TEC</text:span><text:span text:style-name="T8"><text:s/></text:span><text:span text:style-name="T7">APROV</text:span><text:span text:style-name="T8"><text:s/></text:span><text:span text:style-name="T7">PROJETOS</text:span>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9">
            <text:p><text:span text:style-name="T7">785.461.7/2</text:span></text:p>
          </table:table-cell>
          <table:table-cell office:value-type="string" table:style-name="ce10">
            <text:p><text:span text:style-name="T7">GABRIEL</text:span><text:span text:style-name="T8"><text:s/></text:span><text:span text:style-name="T7">BEMVENUTO</text:span><text:span text:style-name="T8"><text:s/></text:span><text:span text:style-name="T7">SIMÕES</text:span><text:span text:style-name="T8"><text:s/></text:span><text:span text:style-name="T7">ZANGROSSI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ARQ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1">RELATÓRIO</text:span><text:span text:style-name="T2"><text:s/></text:span><text:span text:style-name="T1">DE</text:span><text:span text:style-name="T2"><text:s/></text:span><text:span text:style-name="T1">FUNCIONÁRIOS</text:span><text:span text:style-name="T2"><text:s/></text:span><text:span text:style-name="T1">PARA</text:span><text:span text:style-name="T2"><text:s/></text:span><text:span text:style-name="T1">PORTAL</text:span><text:span text:style-name="T2"><text:s/></text:span><text:span text:style-name="T1">DA</text:span><text:span text:style-name="T2"><text:s/></text:span><text:span text:style-name="T1">TRANSPARÊNCIA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3">R</text:span><text:span text:style-name="T4"><text:s/></text:span><text:span text:style-name="T3">e</text:span><text:span text:style-name="T4"><text:s/></text:span><text:span text:style-name="T3">l</text:span><text:span text:style-name="T4"><text:s/></text:span><text:span text:style-name="T3">a</text:span><text:span text:style-name="T4"><text:s/></text:span><text:span text:style-name="T3">t</text:span><text:span text:style-name="T4"><text:s/></text:span><text:span text:style-name="T3">ó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 text:c="4"/></text:span><text:span text:style-name="T3">d</text:span><text:span text:style-name="T4"><text:s/></text:span><text:span text:style-name="T3">e</text:span><text:span text:style-name="T4"><text:s text:c="4"/></text:span><text:span text:style-name="T3">F</text:span><text:span text:style-name="T4"><text:s/></text:span><text:span text:style-name="T3">u</text:span><text:span text:style-name="T4"><text:s/></text:span><text:span text:style-name="T3">n</text:span><text:span text:style-name="T4"><text:s/></text:span><text:span text:style-name="T3">c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n</text:span><text:span text:style-name="T4"><text:s/></text:span><text:span text:style-name="T3">á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s</text:span><text:span text:style-name="T4"><text:s/></text:span><text:span text:style-name="T3">-</text:span><text:span text:style-name="T4"><text:s/></text:span><text:span text:style-name="T3">S</text:span><text:span text:style-name="T4"><text:s/></text:span><text:span text:style-name="T3">UB</text:span><text:span text:style-name="T4"><text:s/></text:span><text:span text:style-name="T3">S</text:span><text:span text:style-name="T4"><text:s/></text:span><text:span text:style-name="T3">A</text:span><text:span text:style-name="T4"><text:s/></text:span><text:span text:style-name="T3">-</text:span><text:span text:style-name="T4"><text:s/></text:span><text:span text:style-name="T3">POR</text:span><text:span text:style-name="T4"><text:s/></text:span><text:span text:style-name="T3">NOM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<text:span text:style-name="T5">R.F.</text:span></text:p>
          </table:table-cell>
          <table:table-cell office:value-type="string" table:style-name="ce3">
            <text:p><text:span text:style-name="T5">NOME</text:span></text:p>
          </table:table-cell>
          <table:table-cell office:value-type="string" table:style-name="ce3">
            <text:p><text:span text:style-name="T5">CARGO_FUNÇÃO</text:span></text:p>
          </table:table-cell>
          <table:table-cell office:value-type="string" table:style-name="ce4">
            <text:p><text:span text:style-name="T6">VINCULO</text:span></text:p>
          </table:table-cell>
          <table:table-cell office:value-type="string" table:style-name="ce3">
            <text:p><text:span text:style-name="T5">LOTAÇÃO</text:span>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9">
            <text:p><text:span text:style-name="T7">953.593.4/1</text:span></text:p>
          </table:table-cell>
          <table:table-cell office:value-type="string" table:style-name="ce10">
            <text:p><text:span text:style-name="T7">GENTIL</text:span><text:span text:style-name="T8"><text:s/></text:span><text:span text:style-name="T7">ANTONIO</text:span><text:span text:style-name="T8"><text:s/></text:span><text:span text:style-name="T7">FUZINATTO</text:span><text:span text:style-name="T8"><text:s/></text:span><text:span text:style-name="T7">FILHO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9">
            <text:p><text:span text:style-name="T7">931.688.4/1</text:span></text:p>
          </table:table-cell>
          <table:table-cell office:value-type="string" table:style-name="ce10">
            <text:p><text:span text:style-name="T7">GENUSKA</text:span><text:span text:style-name="T8"><text:s/></text:span><text:span text:style-name="T7">LEIKO</text:span><text:span text:style-name="T8"><text:s/></text:span><text:span text:style-name="T7">YOKOYA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REMUNERAÇÃO</text:span><text:span text:style-name="T8"><text:s/></text:span><text:span text:style-name="T7">E</text:span><text:span text:style-name="T8"><text:s/></text:span><text:span text:style-name="T7">FOLHA</text:span><text:span text:style-name="T8"><text:s/></text:span><text:span text:style-name="T7">DE</text:span><text:span text:style-name="T8"><text:s/></text:span><text:span text:style-name="T7">PAGAMENTO</text:span>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9">
            <text:p><text:span text:style-name="T7">627.537.1/1</text:span></text:p>
          </table:table-cell>
          <table:table-cell office:value-type="string" table:style-name="ce10">
            <text:p><text:span text:style-name="T7">GILBERTO</text:span><text:span text:style-name="T8"><text:s/></text:span><text:span text:style-name="T7">ULANIN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/UNID</text:span><text:span text:style-name="T8"><text:s/></text:span><text:span text:style-name="T7">TEC</text:span><text:span text:style-name="T8"><text:s/></text:span><text:span text:style-name="T7">APROV</text:span><text:span text:style-name="T8"><text:s/></text:span><text:span text:style-name="T7">PROJETOS</text:span>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9">
            <text:p><text:span text:style-name="T7">741.794.2/1</text:span></text:p>
          </table:table-cell>
          <table:table-cell office:value-type="string" table:style-name="ce10">
            <text:p><text:span text:style-name="T7">GILMAR</text:span><text:span text:style-name="T8"><text:s/></text:span><text:span text:style-name="T7">OLIVEIRA</text:span><text:span text:style-name="T8"><text:s/></text:span><text:span text:style-name="T7">SANTAN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VARRIÇÃO</text:span>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9">
            <text:p><text:span text:style-name="T7">741.794.2/1</text:span></text:p>
          </table:table-cell>
          <table:table-cell office:value-type="string" table:style-name="ce10">
            <text:p><text:span text:style-name="T7">GILSON</text:span><text:span text:style-name="T8"><text:s/></text:span><text:span text:style-name="T7">MARCOS</text:span><text:span text:style-name="T8"><text:s/></text:span><text:span text:style-name="T7">TAVARES</text:span><text:span text:style-name="T8"><text:s/></text:span><text:span text:style-name="T7">BARR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</text:span>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9">
            <text:p><text:span text:style-name="T7">729.388.7/1</text:span></text:p>
          </table:table-cell>
          <table:table-cell office:value-type="string" table:style-name="ce10">
            <text:p><text:span text:style-name="T7">GIULIANA</text:span><text:span text:style-name="T8"><text:s/></text:span><text:span text:style-name="T7">MIKI</text:span><text:span text:style-name="T8"><text:s/></text:span><text:span text:style-name="T7">SANTOS</text:span><text:span text:style-name="T8"><text:s/></text:span><text:span text:style-name="T7">OTSUK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9">
            <text:p><text:span text:style-name="T7">741.479.0/1</text:span></text:p>
          </table:table-cell>
          <table:table-cell office:value-type="string" table:style-name="ce10">
            <text:p><text:span text:style-name="T7">GIVALTO</text:span><text:span text:style-name="T8"><text:s/></text:span><text:span text:style-name="T7">DOS</text:span><text:span text:style-name="T8"><text:s/></text:span><text:span text:style-name="T7">SANTOS</text:span><text:span text:style-name="T8"><text:s/></text:span><text:span text:style-name="T7">FRANCISC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INGRESSO</text:span><text:span text:style-name="T8"><text:s/></text:span><text:span text:style-name="T7">MOVIMENTAÇÃO</text:span><text:span text:style-name="T8"><text:s/></text:span><text:span text:style-name="T7">E</text:span><text:span text:style-name="T8"><text:s/></text:span><text:span text:style-name="T7">DESLIGAMENTO</text:span>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9">
            <text:p><text:span text:style-name="T7">741.589.3/1</text:span></text:p>
          </table:table-cell>
          <table:table-cell office:value-type="string" table:style-name="ce10">
            <text:p><text:span text:style-name="T7">HELIO</text:span><text:span text:style-name="T8"><text:s/></text:span><text:span text:style-name="T7">CELESTINO</text:span><text:span text:style-name="T8"><text:s/></text:span><text:span text:style-name="T7">MONTEIR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TRANSPORTES</text:span><text:span text:style-name="T8"><text:s/></text:span><text:span text:style-name="T7">INTERNOS</text:span>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9">
            <text:p><text:span text:style-name="T7">753.170.2/1</text:span></text:p>
          </table:table-cell>
          <table:table-cell office:value-type="string" table:style-name="ce10">
            <text:p><text:span text:style-name="T7">HERISTON</text:span><text:span text:style-name="T8"><text:s/></text:span><text:span text:style-name="T7">OSHIMA</text:span><text:span text:style-name="T8"><text:s/></text:span><text:span text:style-name="T7">YAMASHIRO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</text:span><text:span text:style-name="T8"><text:s/></text:span><text:span text:style-name="T7">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</text:span>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9">
            <text:p><text:span text:style-name="T7">938.816.8/1</text:span></text:p>
          </table:table-cell>
          <table:table-cell office:value-type="string" table:style-name="ce10">
            <text:p><text:span text:style-name="T7">HOMERO</text:span><text:span text:style-name="T8"><text:s/></text:span><text:span text:style-name="T7">LEONI</text:span><text:span text:style-name="T8"><text:s/></text:span><text:span text:style-name="T7">BAZANINI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9">
            <text:p><text:span text:style-name="T7">634.345.7/2</text:span></text:p>
          </table:table-cell>
          <table:table-cell office:value-type="string" table:style-name="ce10">
            <text:p><text:span text:style-name="T7">ISRAEL</text:span><text:span text:style-name="T8"><text:s/></text:span><text:span text:style-name="T7">PINTO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/</text:span><text:span text:style-name="T8"><text:s/></text:span><text:span text:style-name="T7">EXPED</text:span><text:span text:style-name="T8"><text:s/></text:span><text:span text:style-name="T7">GERAL</text:span>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9">
            <text:p><text:span text:style-name="T7">841.277.4/2</text:span></text:p>
          </table:table-cell>
          <table:table-cell office:value-type="string" table:style-name="ce10">
            <text:p><text:span text:style-name="T7">IZABEL</text:span><text:span text:style-name="T8"><text:s/></text:span><text:span text:style-name="T7">CRISTINA</text:span><text:span text:style-name="T8"><text:s/></text:span><text:span text:style-name="T7">DE</text:span><text:span text:style-name="T8"><text:s/></text:span><text:span text:style-name="T7">SOUZ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</text:span>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9">
            <text:p><text:span text:style-name="T7">645.608.1/1</text:span></text:p>
          </table:table-cell>
          <table:table-cell office:value-type="string" table:style-name="ce10">
            <text:p><text:span text:style-name="T7">JAIR</text:span><text:span text:style-name="T8"><text:s/></text:span><text:span text:style-name="T7">MARIA</text:span><text:span text:style-name="T8"><text:s/></text:span><text:span text:style-name="T7">DA</text:span><text:span text:style-name="T8"><text:s/></text:span><text:span text:style-name="T7">COST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9">
            <text:p><text:span text:style-name="T7">727.265.1/1</text:span></text:p>
          </table:table-cell>
          <table:table-cell office:value-type="string" table:style-name="ce10">
            <text:p><text:span text:style-name="T7">JAIRA</text:span><text:span text:style-name="T8"><text:s/></text:span><text:span text:style-name="T7">CRISTINA</text:span><text:span text:style-name="T8"><text:s/></text:span><text:span text:style-name="T7">DE</text:span><text:span text:style-name="T8"><text:s/></text:span><text:span text:style-name="T7">LIMA</text:span><text:span text:style-name="T8"><text:s/></text:span><text:span text:style-name="T7">MACHAD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9">
            <text:p><text:span text:style-name="T7">523.955.9/2</text:span></text:p>
          </table:table-cell>
          <table:table-cell office:value-type="string" table:style-name="ce10">
            <text:p><text:span text:style-name="T7">JOÃO</text:span><text:span text:style-name="T8"><text:s/></text:span><text:span text:style-name="T7">APARECIDO</text:span><text:span text:style-name="T8"><text:s/></text:span><text:span text:style-name="T7">DE</text:span><text:span text:style-name="T8"><text:s/></text:span><text:span text:style-name="T7">MORAI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VARRIÇÃO</text:span>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9">
            <text:p><text:span text:style-name="T7">630.307.2/1</text:span></text:p>
          </table:table-cell>
          <table:table-cell office:value-type="string" table:style-name="ce10">
            <text:p><text:span text:style-name="T7">JOCIENE</text:span><text:span text:style-name="T8"><text:s/></text:span><text:span text:style-name="T7">DE</text:span><text:span text:style-name="T8"><text:s/></text:span><text:span text:style-name="T7">SOUZA</text:span><text:span text:style-name="T8"><text:s/></text:span><text:span text:style-name="T7">PAPP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GL</text:span><text:span text:style-name="T8"><text:s/></text:span><text:span text:style-name="T7">-</text:span><text:span text:style-name="T8"><text:s/></text:span><text:span text:style-name="T7">COORDENADORIA</text:span><text:span text:style-name="T8"><text:s/></text:span><text:span text:style-name="T7">DE</text:span><text:span text:style-name="T8"><text:s/></text:span><text:span text:style-name="T7">GOVERNO</text:span><text:span text:style-name="T8"><text:s/></text:span><text:span text:style-name="T7">LOCAL</text:span>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9">
            <text:p><text:span text:style-name="T7">948.634.8/1</text:span></text:p>
          </table:table-cell>
          <table:table-cell office:value-type="string" table:style-name="ce10">
            <text:p><text:span text:style-name="T7">JOSE</text:span><text:span text:style-name="T8"><text:s/></text:span><text:span text:style-name="T7">BISPO</text:span><text:span text:style-name="T8"><text:s/></text:span><text:span text:style-name="T7">DOS</text:span><text:span text:style-name="T8"><text:s/></text:span><text:span text:style-name="T7">SANTOS</text:span><text:span text:style-name="T8"><text:s/></text:span><text:span text:style-name="T7">FILHO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9">
            <text:p><text:span text:style-name="T7">542.850.5/2</text:span></text:p>
          </table:table-cell>
          <table:table-cell office:value-type="string" table:style-name="ce10">
            <text:p><text:span text:style-name="T7">JOSE</text:span><text:span text:style-name="T8"><text:s/></text:span><text:span text:style-name="T7">CARLOS</text:span><text:span text:style-name="T8"><text:s/></text:span><text:span text:style-name="T7">SANTIAG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AREAS</text:span><text:span text:style-name="T8"><text:s/></text:span><text:span text:style-name="T7">VERDES</text:span>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9">
            <text:p><text:span text:style-name="T7">741.674.1/1</text:span></text:p>
          </table:table-cell>
          <table:table-cell office:value-type="string" table:style-name="ce10">
            <text:p><text:span text:style-name="T7">JOSE</text:span><text:span text:style-name="T8"><text:s/></text:span><text:span text:style-name="T7">KESSELRING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/</text:span><text:span text:style-name="T8"><text:s/></text:span><text:span text:style-name="T7">EXPED</text:span><text:span text:style-name="T8"><text:s/></text:span><text:span text:style-name="T7">GERAL</text:span>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9">
            <text:p><text:span text:style-name="T7">530.606.0/2</text:span></text:p>
          </table:table-cell>
          <table:table-cell office:value-type="string" table:style-name="ce10">
            <text:p><text:span text:style-name="T7">JOSE</text:span><text:span text:style-name="T8"><text:s/></text:span><text:span text:style-name="T7">MANUEL</text:span><text:span text:style-name="T8"><text:s/></text:span><text:span text:style-name="T7">DELGADO</text:span><text:span text:style-name="T8"><text:s/></text:span><text:span text:style-name="T7">DE</text:span><text:span text:style-name="T8"><text:s/></text:span><text:span text:style-name="T7">ARAUJO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/UNID</text:span><text:span text:style-name="T8"><text:s/></text:span><text:span text:style-name="T7">TEC</text:span><text:span text:style-name="T8"><text:s/></text:span><text:span text:style-name="T7">LICENCIAMENTOS</text:span>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9">
            <text:p><text:span text:style-name="T7">945.136.6/2</text:span></text:p>
          </table:table-cell>
          <table:table-cell office:value-type="string" table:style-name="ce10">
            <text:p><text:span text:style-name="T7">JULIA</text:span><text:span text:style-name="T8"><text:s/></text:span><text:span text:style-name="T7">KATELYN</text:span><text:span text:style-name="T8"><text:s/></text:span><text:span text:style-name="T7">SOUSA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INFORMATICA</text:span>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9">
            <text:p><text:span text:style-name="T7">649.230.4/1</text:span></text:p>
          </table:table-cell>
          <table:table-cell office:value-type="string" table:style-name="ce10">
            <text:p><text:span text:style-name="T7">JULIO</text:span><text:span text:style-name="T8"><text:s/></text:span><text:span text:style-name="T7">CESAR</text:span><text:span text:style-name="T8"><text:s/></text:span><text:span text:style-name="T7">JACOVONE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REMUNERAÇÃO</text:span><text:span text:style-name="T8"><text:s/></text:span><text:span text:style-name="T7">E</text:span><text:span text:style-name="T8"><text:s/></text:span><text:span text:style-name="T7">FOLHA</text:span><text:span text:style-name="T8"><text:s/></text:span><text:span text:style-name="T7">PAGAMENTO</text:span>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9">
            <text:p><text:span text:style-name="T7">950.657.8/1</text:span></text:p>
          </table:table-cell>
          <table:table-cell office:value-type="string" table:style-name="ce10">
            <text:p><text:span text:style-name="T7">KENETY</text:span><text:span text:style-name="T8"><text:s/></text:span><text:span text:style-name="T7">GABRIEL</text:span><text:span text:style-name="T8"><text:s/></text:span><text:span text:style-name="T7">SILVA</text:span><text:span text:style-name="T8"><text:s/></text:span><text:span text:style-name="T7">DE</text:span><text:span text:style-name="T8"><text:s/></text:span><text:span text:style-name="T7">JESUS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text:span text:style-name="T8"><text:s/></text:span><text:span text:style-name="T7">EXECUTIVA</text:span><text:span text:style-name="T8"><text:s/></text:span><text:span text:style-name="T7">DE</text:span><text:span text:style-name="T8"><text:s/></text:span><text:span text:style-name="T7">COMUNICACAO</text:span>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9">
            <text:p><text:span text:style-name="T7">761.741.0/2</text:span></text:p>
          </table:table-cell>
          <table:table-cell office:value-type="string" table:style-name="ce10">
            <text:p><text:span text:style-name="T7">LAELSON</text:span><text:span text:style-name="T8"><text:s/></text:span><text:span text:style-name="T7">MIRANDA</text:span><text:span text:style-name="T8"><text:s/></text:span><text:span text:style-name="T7">CHAV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/UNIDADE</text:span><text:span text:style-name="T8"><text:s/></text:span><text:span text:style-name="T7">DE</text:span><text:span text:style-name="T8"><text:s/></text:span><text:span text:style-name="T7">AREAS</text:span><text:span text:style-name="T8"><text:s/></text:span><text:span text:style-name="T7">VERDES</text:span>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9">
            <text:p><text:span text:style-name="T7">750.454.3/1</text:span></text:p>
          </table:table-cell>
          <table:table-cell office:value-type="string" table:style-name="ce10">
            <text:p><text:span text:style-name="T7">LENI</text:span><text:span text:style-name="T8"><text:s/></text:span><text:span text:style-name="T7">MIRANDA</text:span><text:span text:style-name="T8"><text:s/></text:span><text:span text:style-name="T7">MISSIAS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G.</text:span><text:span text:style-name="T8"><text:s/></text:span><text:span text:style-name="T7">COMUNITARIO</text:span><text:span text:style-name="T8"><text:s/></text:span><text:span text:style-name="T7">E</text:span><text:span text:style-name="T8"><text:s/></text:span><text:span text:style-name="T7">ENDEMIAS-SAUDE</text:span><text:span text:style-name="T8"><text:s/></text:span><text:span text:style-name="T7">AMBIENT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CPO/CMIU</text:span>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9">
            <text:p><text:span text:style-name="T7">715.558.1/4</text:span></text:p>
          </table:table-cell>
          <table:table-cell office:value-type="string" table:style-name="ce10">
            <text:p><text:span text:style-name="T7">LILIANA</text:span><text:span text:style-name="T8"><text:s/></text:span><text:span text:style-name="T7">BARBOSA</text:span><text:span text:style-name="T8"><text:s/></text:span><text:span text:style-name="T7">MARCHETTI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9">
            <text:p><text:span text:style-name="T7">736.145.9/1</text:span></text:p>
          </table:table-cell>
          <table:table-cell office:value-type="string" table:style-name="ce10">
            <text:p><text:span text:style-name="T7">LINO</text:span><text:span text:style-name="T8"><text:s/></text:span><text:span text:style-name="T7">ANGELO</text:span><text:span text:style-name="T8"><text:s/></text:span><text:span text:style-name="T7">GOM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FINANÇAS/UNID</text:span><text:span text:style-name="T8"><text:s/></text:span><text:span text:style-name="T7">CONTROLE</text:span><text:span text:style-name="T8"><text:s/></text:span><text:span text:style-name="T7">ORÇAMENTARIO</text:span>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9">
            <text:p><text:span text:style-name="T7">787.810.9/1</text:span></text:p>
          </table:table-cell>
          <table:table-cell office:value-type="string" table:style-name="ce10">
            <text:p><text:span text:style-name="T7">LISLEY</text:span><text:span text:style-name="T8"><text:s/></text:span><text:span text:style-name="T7">ARAUJO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AGR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</text:span>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9">
            <text:p><text:span text:style-name="T7">912.263.0/1</text:span></text:p>
          </table:table-cell>
          <table:table-cell office:value-type="string" table:style-name="ce10">
            <text:p><text:span text:style-name="T7">LUCAS</text:span><text:span text:style-name="T8"><text:s/></text:span><text:span text:style-name="T7">MACHADO</text:span><text:span text:style-name="T8"><text:s/></text:span><text:span text:style-name="T7">CRESTE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AGR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</text:span>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9">
            <text:p><text:span text:style-name="T7">726.896.3/1</text:span></text:p>
          </table:table-cell>
          <table:table-cell office:value-type="string" table:style-name="ce10">
            <text:p><text:span text:style-name="T7">LUCIANA</text:span><text:span text:style-name="T8"><text:s/></text:span><text:span text:style-name="T7">ALEXANDRE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</text:span>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9">
            <text:p><text:span text:style-name="T7">781.865.3/2</text:span></text:p>
          </table:table-cell>
          <table:table-cell office:value-type="string" table:style-name="ce10">
            <text:p><text:span text:style-name="T7">LUCILA</text:span><text:span text:style-name="T8"><text:s/></text:span><text:span text:style-name="T7">PACHECO</text:span><text:span text:style-name="T8"><text:s/></text:span><text:span text:style-name="T7">LI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</text:span>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9">
            <text:p><text:span text:style-name="T7">741.713.6/1</text:span></text:p>
          </table:table-cell>
          <table:table-cell office:value-type="string" table:style-name="ce10">
            <text:p><text:span text:style-name="T7">LUIS</text:span><text:span text:style-name="T8"><text:s/></text:span><text:span text:style-name="T7">BRAZ</text:span><text:span text:style-name="T8"><text:s/></text:span><text:span text:style-name="T7">DOMINGU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/UNID</text:span><text:span text:style-name="T8"><text:s/></text:span><text:span text:style-name="T7">TEC</text:span><text:span text:style-name="T8"><text:s/></text:span><text:span text:style-name="T7">APROV</text:span><text:span text:style-name="T8"><text:s/></text:span><text:span text:style-name="T7">PROJETOS</text:span>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9">
            <text:p><text:span text:style-name="T7">523.995.8/2</text:span></text:p>
          </table:table-cell>
          <table:table-cell office:value-type="string" table:style-name="ce10">
            <text:p><text:span text:style-name="T7">LUIZ</text:span><text:span text:style-name="T8"><text:s/></text:span><text:span text:style-name="T7">CARLOS</text:span><text:span text:style-name="T8"><text:s/></text:span><text:span text:style-name="T7">PEREIRA</text:span><text:span text:style-name="T8"><text:s/></text:span><text:span text:style-name="T7">DOMINGU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/UNID</text:span><text:span text:style-name="T8"><text:s/></text:span><text:span text:style-name="T7">MANUTENÇÃO</text:span><text:span text:style-name="T8"><text:s/></text:span><text:span text:style-name="T7">E</text:span><text:span text:style-name="T8"><text:s/></text:span><text:span text:style-name="T7">SISTEMAS</text:span><text:span text:style-name="T8"><text:s/></text:span><text:span text:style-name="T7">DE</text:span><text:span text:style-name="T8"><text:s/></text:span><text:span text:style-name="T7">DRENAGEM</text:span>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9">
            <text:p><text:span text:style-name="T7">741.764.1/1</text:span></text:p>
          </table:table-cell>
          <table:table-cell office:value-type="string" table:style-name="ce10">
            <text:p><text:span text:style-name="T7">LUIZ</text:span><text:span text:style-name="T8"><text:s/></text:span><text:span text:style-name="T7">FERNANDES</text:span><text:span text:style-name="T8"><text:s/></text:span><text:span text:style-name="T7">DOS</text:span><text:span text:style-name="T8"><text:s/></text:span><text:span text:style-name="T7">REI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9">
            <text:p><text:span text:style-name="T7">931.134.3/1</text:span></text:p>
          </table:table-cell>
          <table:table-cell office:value-type="string" table:style-name="ce10">
            <text:p><text:span text:style-name="T7">LUMA</text:span><text:span text:style-name="T8"><text:s/></text:span><text:span text:style-name="T7">SALGADO</text:span><text:span text:style-name="T8"><text:s/></text:span><text:span text:style-name="T7">MARQUES</text:span><text:span text:style-name="T8"><text:s/></text:span><text:span text:style-name="T7">FER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9">
            <text:p><text:span text:style-name="T7">643.609.9/1</text:span></text:p>
          </table:table-cell>
          <table:table-cell office:value-type="string" table:style-name="ce10">
            <text:p><text:span text:style-name="T7">LUZINETE</text:span><text:span text:style-name="T8"><text:s/></text:span><text:span text:style-name="T7">DA</text:span><text:span text:style-name="T8"><text:s/></text:span><text:span text:style-name="T7">COSTA</text:span><text:span text:style-name="T8"><text:s/></text:span><text:span text:style-name="T7">SILVA</text:span><text:span text:style-name="T8"><text:s/></text:span><text:span text:style-name="T7">SOUZ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9">
            <text:p><text:span text:style-name="T7">636.349.1/1</text:span></text:p>
          </table:table-cell>
          <table:table-cell office:value-type="string" table:style-name="ce10">
            <text:p><text:span text:style-name="T7">MADALENA</text:span><text:span text:style-name="T8"><text:s/></text:span><text:span text:style-name="T7">CORREIA</text:span><text:span text:style-name="T8"><text:s/></text:span><text:span text:style-name="T7">CAVALCANTI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REMUNERAÇÃO</text:span><text:span text:style-name="T8"><text:s/></text:span><text:span text:style-name="T7">E</text:span><text:span text:style-name="T8"><text:s/></text:span><text:span text:style-name="T7">FOLHA</text:span><text:span text:style-name="T8"><text:s/></text:span><text:span text:style-name="T7">DE</text:span><text:span text:style-name="T8"><text:s/></text:span><text:span text:style-name="T7">PAGAMENTO</text:span>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9">
            <text:p><text:span text:style-name="T7">919.846.6/3</text:span></text:p>
          </table:table-cell>
          <table:table-cell office:value-type="string" table:style-name="ce10">
            <text:p><text:span text:style-name="T7">MAISA</text:span><text:span text:style-name="T8"><text:s/></text:span><text:span text:style-name="T7">GUEDES</text:span><text:span text:style-name="T8"><text:s/></text:span><text:span text:style-name="T7">DE</text:span><text:span text:style-name="T8"><text:s/></text:span><text:span text:style-name="T7">SOUZA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9">
            <text:p><text:span text:style-name="T7">938.853.2/1</text:span></text:p>
          </table:table-cell>
          <table:table-cell office:value-type="string" table:style-name="ce10">
            <text:p><text:span text:style-name="T7">MANOELLA</text:span><text:span text:style-name="T8"><text:s/></text:span><text:span text:style-name="T7">SILVESTRE</text:span><text:span text:style-name="T8"><text:s/></text:span><text:span text:style-name="T7">LEONARDO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9">
            <text:p><text:span text:style-name="T7">627.079.4/1</text:span></text:p>
          </table:table-cell>
          <table:table-cell office:value-type="string" table:style-name="ce10">
            <text:p><text:span text:style-name="T7">MARCELO</text:span><text:span text:style-name="T8"><text:s/></text:span><text:span text:style-name="T7">XAVIER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</text:span>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9">
            <text:p><text:span text:style-name="T7">838.567.0/6</text:span></text:p>
          </table:table-cell>
          <table:table-cell office:value-type="string" table:style-name="ce10">
            <text:p><text:span text:style-name="T7">MARCIA</text:span><text:span text:style-name="T8"><text:s/></text:span><text:span text:style-name="T7">REJANE</text:span><text:span text:style-name="T8"><text:s/></text:span><text:span text:style-name="T7">TOMAZ</text:span><text:span text:style-name="T8"><text:s/></text:span><text:span text:style-name="T7">MAGALHÃES</text:span></text:p>
          </table:table-cell>
          <table:table-cell office:value-type="string" table:style-name="ce7">
            <text:p><text:span text:style-name="T7">ASSESSOR</text:span><text:span text:style-name="T8"><text:s/></text:span><text:span text:style-name="T7">I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</text:span>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9">
            <text:p><text:span text:style-name="T7">938.846.0/1</text:span></text:p>
          </table:table-cell>
          <table:table-cell office:value-type="string" table:style-name="ce10">
            <text:p><text:span text:style-name="T7">MARCIA</text:span><text:span text:style-name="T8"><text:s/></text:span><text:span text:style-name="T7">TAVARES</text:span><text:span text:style-name="T8"><text:s/></text:span><text:span text:style-name="T7">ALENCAR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9">
            <text:p><text:span text:style-name="T7">580.318.7/2</text:span></text:p>
          </table:table-cell>
          <table:table-cell office:value-type="string" table:style-name="ce10">
            <text:p><text:span text:style-name="T7">MARCOS</text:span><text:span text:style-name="T8"><text:s/></text:span><text:span text:style-name="T7">DAMACEN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GABINETE/PRAÇA</text:span><text:span text:style-name="T8"><text:s/></text:span><text:span text:style-name="T7">ATENDIMENTO</text:span><text:span text:style-name="T8"><text:s/></text:span><text:span text:style-name="T7">PUBLICO</text:span>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<text:span text:style-name="T7">920.545.4/3</text:span></text:p>
          </table:table-cell>
          <table:table-cell office:value-type="string" table:style-name="ce7">
            <text:p><text:span text:style-name="T7">MARCUS</text:span><text:span text:style-name="T8"><text:s/></text:span><text:span text:style-name="T7">VINICIUS</text:span><text:span text:style-name="T8"><text:s/></text:span><text:span text:style-name="T7">PALMEIRA</text:span></text:p>
          </table:table-cell>
          <table:table-cell office:value-type="string" table:style-name="ce7">
            <text:p><text:span text:style-name="T7">COORDENADOR</text:span><text:span text:style-name="T8"><text:s/></text:span><text:span text:style-name="T7">I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</text:span>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<text:span text:style-name="T7">541.002.9/8</text:span></text:p>
          </table:table-cell>
          <table:table-cell office:value-type="string" table:style-name="ce7">
            <text:p><text:span text:style-name="T7">MARIA</text:span><text:span text:style-name="T8"><text:s/></text:span><text:span text:style-name="T7">DO</text:span><text:span text:style-name="T8"><text:s/></text:span><text:span text:style-name="T7">CARMO</text:span><text:span text:style-name="T8"><text:s/></text:span><text:span text:style-name="T7">DE</text:span><text:span text:style-name="T8"><text:s/></text:span><text:span text:style-name="T7">SOUZA</text:span></text:p>
          </table:table-cell>
          <table:table-cell office:value-type="string" table:style-name="ce6">
            <text:p><text:span text:style-name="T7">SUPERVISOR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1">RELATÓRIO</text:span><text:span text:style-name="T2"><text:s/></text:span><text:span text:style-name="T1">DE</text:span><text:span text:style-name="T2"><text:s/></text:span><text:span text:style-name="T1">FUNCIONÁRIOS</text:span><text:span text:style-name="T2"><text:s/></text:span><text:span text:style-name="T1">PARA</text:span><text:span text:style-name="T2"><text:s/></text:span><text:span text:style-name="T1">PORTAL</text:span><text:span text:style-name="T2"><text:s/></text:span><text:span text:style-name="T1">DA</text:span><text:span text:style-name="T2"><text:s/></text:span><text:span text:style-name="T1">TRANSPARÊNCIA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3">R</text:span><text:span text:style-name="T4"><text:s/></text:span><text:span text:style-name="T3">e</text:span><text:span text:style-name="T4"><text:s/></text:span><text:span text:style-name="T3">l</text:span><text:span text:style-name="T4"><text:s/></text:span><text:span text:style-name="T3">a</text:span><text:span text:style-name="T4"><text:s/></text:span><text:span text:style-name="T3">t</text:span><text:span text:style-name="T4"><text:s/></text:span><text:span text:style-name="T3">ó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 text:c="4"/></text:span><text:span text:style-name="T3">d</text:span><text:span text:style-name="T4"><text:s/></text:span><text:span text:style-name="T3">e</text:span><text:span text:style-name="T4"><text:s text:c="4"/></text:span><text:span text:style-name="T3">F</text:span><text:span text:style-name="T4"><text:s/></text:span><text:span text:style-name="T3">u</text:span><text:span text:style-name="T4"><text:s/></text:span><text:span text:style-name="T3">n</text:span><text:span text:style-name="T4"><text:s/></text:span><text:span text:style-name="T3">c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n</text:span><text:span text:style-name="T4"><text:s/></text:span><text:span text:style-name="T3">á</text:span><text:span text:style-name="T4"><text:s/></text:span><text:span text:style-name="T3">r</text:span><text:span text:style-name="T4"><text:s/></text:span><text:span text:style-name="T3">i</text:span><text:span text:style-name="T4"><text:s/></text:span><text:span text:style-name="T3">o</text:span><text:span text:style-name="T4"><text:s/></text:span><text:span text:style-name="T3">s</text:span><text:span text:style-name="T4"><text:s/></text:span><text:span text:style-name="T3">-</text:span><text:span text:style-name="T4"><text:s/></text:span><text:span text:style-name="T3">S</text:span><text:span text:style-name="T4"><text:s/></text:span><text:span text:style-name="T3">UB</text:span><text:span text:style-name="T4"><text:s/></text:span><text:span text:style-name="T3">S</text:span><text:span text:style-name="T4"><text:s/></text:span><text:span text:style-name="T3">A</text:span><text:span text:style-name="T4"><text:s/></text:span><text:span text:style-name="T3">-</text:span><text:span text:style-name="T4"><text:s/></text:span><text:span text:style-name="T3">POR</text:span><text:span text:style-name="T4"><text:s/></text:span><text:span text:style-name="T3">NOM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<text:span text:style-name="T5">R.F.</text:span></text:p>
          </table:table-cell>
          <table:table-cell office:value-type="string" table:style-name="ce3">
            <text:p><text:span text:style-name="T5">NOME</text:span></text:p>
          </table:table-cell>
          <table:table-cell office:value-type="string" table:style-name="ce3">
            <text:p><text:span text:style-name="T5">CARGO_FUNÇÃO</text:span></text:p>
          </table:table-cell>
          <table:table-cell office:value-type="string" table:style-name="ce4">
            <text:p><text:span text:style-name="T6">VINCULO</text:span></text:p>
          </table:table-cell>
          <table:table-cell office:value-type="string" table:style-name="ce3">
            <text:p><text:span text:style-name="T5">LOTAÇÃO</text:span></text:p>
          </table:table-cell>
          <table:table-cell table:number-columns-repeated="1637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9">
            <text:p><text:span text:style-name="T7">628.817.1/1</text:span></text:p>
          </table:table-cell>
          <table:table-cell office:value-type="string" table:style-name="ce10">
            <text:p><text:span text:style-name="T7">MARIA</text:span><text:span text:style-name="T8"><text:s/></text:span><text:span text:style-name="T7">GENI</text:span><text:span text:style-name="T8"><text:s/></text:span><text:span text:style-name="T7">DA</text:span><text:span text:style-name="T8"><text:s/></text:span><text:span text:style-name="T7">SILVA</text:span><text:span text:style-name="T8"><text:s/></text:span><text:span text:style-name="T7">AMÂNCI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</text:span>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9">
            <text:p><text:span text:style-name="T7">318.187.1/5</text:span></text:p>
          </table:table-cell>
          <table:table-cell office:value-type="string" table:style-name="ce10">
            <text:p><text:span text:style-name="T7">MARIA</text:span><text:span text:style-name="T8"><text:s/></text:span><text:span text:style-name="T7">LUISA</text:span><text:span text:style-name="T8"><text:s/></text:span><text:span text:style-name="T7">VIEIRA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UNIDADE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TEC</text:span><text:span text:style-name="T8"><text:s/></text:span><text:span text:style-name="T7">DESENVOLVIMENTO</text:span><text:span text:style-name="T8"><text:s/></text:span><text:span text:style-name="T7">E</text:span><text:span text:style-name="T8"><text:s/></text:span><text:span text:style-name="T7">ACOMPANHAMENTO</text:span><text:span text:style-name="T8"><text:s/></text:span><text:span text:style-name="T7">PROFISSIONAL</text:span>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9">
            <text:p><text:span text:style-name="T7">649.458.7/1</text:span></text:p>
          </table:table-cell>
          <table:table-cell office:value-type="string" table:style-name="ce10">
            <text:p><text:span text:style-name="T7">MARIA</text:span><text:span text:style-name="T8"><text:s/></text:span><text:span text:style-name="T7">NILDETE</text:span><text:span text:style-name="T8"><text:s/></text:span><text:span text:style-name="T7">RODRIGUES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/COORD.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</text:span><text:span text:style-name="T8"><text:s/></text:span><text:span text:style-name="T7">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PROJETOS</text:span><text:span text:style-name="T8"><text:s/></text:span><text:span text:style-name="T7">E</text:span><text:span text:style-name="T8"><text:s/></text:span><text:span text:style-name="T7">OBRAS.</text:span><text:span text:style-name="T8"><text:s/></text:span><text:span text:style-name="T7">PROJ.</text:span><text:span text:style-name="T8"><text:s/></text:span><text:span text:style-name="T7">E</text:span><text:span text:style-name="T8"><text:s/></text:span><text:span text:style-name="T7">OBRAS</text:span></text:p>
          </table:table-cell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9">
            <text:p><text:span text:style-name="T7">729.072.1/1</text:span></text:p>
          </table:table-cell>
          <table:table-cell office:value-type="string" table:style-name="ce10">
            <text:p><text:span text:style-name="T7">MARIANA</text:span><text:span text:style-name="T8"><text:s/></text:span><text:span text:style-name="T7">CORBETTA</text:span><text:span text:style-name="T8"><text:s/></text:span><text:span text:style-name="T7">NUN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FINANÇAS</text:span></text:p>
          </table:table-cell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9">
            <text:p><text:span text:style-name="T7">610.649.8/3</text:span></text:p>
          </table:table-cell>
          <table:table-cell office:value-type="string" table:style-name="ce10">
            <text:p><text:span text:style-name="T7">MARILENE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INGRESSO</text:span><text:span text:style-name="T8"><text:s/></text:span><text:span text:style-name="T7">MOVIMENTAÇÃO</text:span><text:span text:style-name="T8"><text:s/></text:span><text:span text:style-name="T7">E</text:span><text:span text:style-name="T8"><text:s/></text:span><text:span text:style-name="T7">DESLIGAMENTO</text:span></text:p>
          </table:table-cell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9">
            <text:p><text:span text:style-name="T7">626.424.7/1</text:span></text:p>
          </table:table-cell>
          <table:table-cell office:value-type="string" table:style-name="ce10">
            <text:p><text:span text:style-name="T7">MARIO</text:span><text:span text:style-name="T8"><text:s/></text:span><text:span text:style-name="T7">TADAO</text:span><text:span text:style-name="T8"><text:s/></text:span><text:span text:style-name="T7">SAKATE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GEO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11">
            <text:p><text:span text:style-name="T7">AFASTAMENTO</text:span>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9">
            <text:p><text:span text:style-name="T7">953.604.3/1</text:span></text:p>
          </table:table-cell>
          <table:table-cell office:value-type="string" table:style-name="ce10">
            <text:p><text:span text:style-name="T7">MAXWELL</text:span><text:span text:style-name="T8"><text:s/></text:span><text:span text:style-name="T7">MESSIAS</text:span><text:span text:style-name="T8"><text:s/></text:span><text:span text:style-name="T7">MASCARENHAS</text:span><text:span text:style-name="T8"><text:s/></text:span><text:span text:style-name="T7">MARTIN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9">
            <text:p><text:span text:style-name="T7">9486364/1</text:span></text:p>
          </table:table-cell>
          <table:table-cell office:value-type="string" table:style-name="ce10">
            <text:p><text:span text:style-name="T7">MICHELE</text:span><text:span text:style-name="T8"><text:s/></text:span><text:span text:style-name="T7">CHAVES</text:span><text:span text:style-name="T8"><text:s/></text:span><text:span text:style-name="T7">CUNHA</text:span></text:p>
          </table:table-cell>
          <table:table-cell office:value-type="string" table:style-name="ce7">
            <text:p><text:span text:style-name="T7">DIRET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/ASSESSORIA</text:span><text:span text:style-name="T8"><text:s/></text:span><text:span text:style-name="T7">EXECUTIVA</text:span><text:span text:style-name="T8"><text:s/></text:span><text:span text:style-name="T7">DE</text:span><text:span text:style-name="T8"><text:s/></text:span><text:span text:style-name="T7">COMUNICACAO</text:span>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9">
            <text:p><text:span text:style-name="T7">542.832.7/2</text:span></text:p>
          </table:table-cell>
          <table:table-cell office:value-type="string" table:style-name="ce10">
            <text:p><text:span text:style-name="T7">MOACIR</text:span><text:span text:style-name="T8"><text:s/></text:span><text:span text:style-name="T7">ROBERTO</text:span><text:span text:style-name="T8"><text:s/></text:span><text:span text:style-name="T7">PEREIRA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TRANSPORTES</text:span><text:span text:style-name="T8"><text:s/></text:span><text:span text:style-name="T7">INTERNOS</text:span>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9">
            <text:p><text:span text:style-name="T7">741.567.2/1</text:span></text:p>
          </table:table-cell>
          <table:table-cell office:value-type="string" table:style-name="ce10">
            <text:p><text:span text:style-name="T7">NELCIDO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9">
            <text:p><text:span text:style-name="T7">634.897.1/1</text:span></text:p>
          </table:table-cell>
          <table:table-cell office:value-type="string" table:style-name="ce10">
            <text:p><text:span text:style-name="T7">NIVEA</text:span><text:span text:style-name="T8"><text:s/></text:span><text:span text:style-name="T7">NAIR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UNID</text:span><text:span text:style-name="T8"><text:s/></text:span><text:span text:style-name="T7">AUTOS</text:span><text:span text:style-name="T8"><text:s/></text:span><text:span text:style-name="T7">DE</text:span><text:span text:style-name="T8"><text:s/></text:span><text:span text:style-name="T7">INFRAÇÃO</text:span>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9">
            <text:p><text:span text:style-name="T7">741.772.1/1</text:span></text:p>
          </table:table-cell>
          <table:table-cell office:value-type="string" table:style-name="ce10">
            <text:p><text:span text:style-name="T7">NORIVAL</text:span><text:span text:style-name="T8"><text:s/></text:span><text:span text:style-name="T7">JOSE</text:span><text:span text:style-name="T8"><text:s/></text:span><text:span text:style-name="T7">AMERIC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FINANÇAS</text:span>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9">
            <text:p><text:span text:style-name="T7">835.974.1/2</text:span></text:p>
          </table:table-cell>
          <table:table-cell office:value-type="string" table:style-name="ce10">
            <text:p><text:span text:style-name="T7">OLAVO</text:span><text:span text:style-name="T8"><text:s/></text:span><text:span text:style-name="T7">GERALDO</text:span></text:p>
          </table:table-cell>
          <table:table-cell office:value-type="string" table:style-name="ce6">
            <text:p><text:span text:style-name="T7">SUPERVISOR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GL</text:span><text:span text:style-name="T8"><text:s/></text:span><text:span text:style-name="T7">-</text:span><text:span text:style-name="T8"><text:s/></text:span><text:span text:style-name="T7">COORDENADORIA</text:span><text:span text:style-name="T8"><text:s/></text:span><text:span text:style-name="T7">DE</text:span><text:span text:style-name="T8"><text:s/></text:span><text:span text:style-name="T7">GOVERNO</text:span><text:span text:style-name="T8"><text:s/></text:span><text:span text:style-name="T7">LOCAL/SUPERVISÃO</text:span><text:span text:style-name="T8"><text:s/></text:span><text:span text:style-name="T7">DE</text:span><text:span text:style-name="T8"><text:s/></text:span><text:span text:style-name="T7">HABITAÇÃO</text:span>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9">
            <text:p><text:span text:style-name="T7">647.434.9/1</text:span></text:p>
          </table:table-cell>
          <table:table-cell office:value-type="string" table:style-name="ce10">
            <text:p><text:span text:style-name="T7">OLGA</text:span><text:span text:style-name="T8"><text:s/></text:span><text:span text:style-name="T7">GARCIA</text:span><text:span text:style-name="T8"><text:s/></text:span><text:span text:style-name="T7">FERR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</text:span></text:p>
          </table:table-cell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9">
            <text:p><text:span text:style-name="T7">644.484.9/1</text:span></text:p>
          </table:table-cell>
          <table:table-cell office:value-type="string" table:style-name="ce10">
            <text:p><text:span text:style-name="T7">OSMAR</text:span><text:span text:style-name="T8"><text:s/></text:span><text:span text:style-name="T7">RODRIGUES</text:span><text:span text:style-name="T8"><text:s/></text:span><text:span text:style-name="T7">TAVAR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MANUTENÇÃO/UNID</text:span><text:span text:style-name="T8"><text:s/></text:span><text:span text:style-name="T7">MANUTENÇÃO</text:span><text:span text:style-name="T8"><text:s/></text:span><text:span text:style-name="T7">E</text:span><text:span text:style-name="T8"><text:s/></text:span><text:span text:style-name="T7">SISTEMAS</text:span><text:span text:style-name="T8"><text:s/></text:span><text:span text:style-name="T7">DE</text:span><text:span text:style-name="T8"><text:s/></text:span><text:span text:style-name="T7">DRENAGEM</text:span>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9">
            <text:p><text:span text:style-name="T7">793.404.1/1</text:span></text:p>
          </table:table-cell>
          <table:table-cell office:value-type="string" table:style-name="ce10">
            <text:p><text:span text:style-name="T7">PRISCILA</text:span><text:span text:style-name="T8"><text:s/></text:span><text:span text:style-name="T7">GONÇALVES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FINANÇAS/UNID</text:span><text:span text:style-name="T8"><text:s/></text:span><text:span text:style-name="T7">CONTROLE</text:span><text:span text:style-name="T8"><text:s/></text:span><text:span text:style-name="T7">ORÇAMENTARIO</text:span>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9">
            <text:p><text:span text:style-name="T7">724.795.8/1</text:span></text:p>
          </table:table-cell>
          <table:table-cell office:value-type="string" table:style-name="ce10">
            <text:p><text:span text:style-name="T7">REGIANE</text:span><text:span text:style-name="T8"><text:s/></text:span><text:span text:style-name="T7">DA</text:span><text:span text:style-name="T8"><text:s/></text:span><text:span text:style-name="T7">SILVA</text:span><text:span text:style-name="T8"><text:s/></text:span><text:span text:style-name="T7">GOME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9">
            <text:p><text:span text:style-name="T7">732.947.4/1</text:span></text:p>
          </table:table-cell>
          <table:table-cell office:value-type="string" table:style-name="ce10">
            <text:p><text:span text:style-name="T7">REGINA</text:span><text:span text:style-name="T8"><text:s/></text:span><text:span text:style-name="T7">CELIA</text:span><text:span text:style-name="T8"><text:s/></text:span><text:span text:style-name="T7">AZEVEDO</text:span><text:span text:style-name="T8"><text:s/></text:span><text:span text:style-name="T7">CAMARGO</text:span><text:span text:style-name="T8"><text:s/></text:span><text:span text:style-name="T7">BARBOSA</text:span><text:span text:style-name="T8"><text:s/></text:span><text:span text:style-name="T7">PAIVA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9">
            <text:p><text:span text:style-name="T7">823.485.0/4</text:span></text:p>
          </table:table-cell>
          <table:table-cell office:value-type="string" table:style-name="ce10">
            <text:p><text:span text:style-name="T7">RICARDO</text:span><text:span text:style-name="T8"><text:s/></text:span><text:span text:style-name="T7">LOVAGLIO</text:span><text:span text:style-name="T8"><text:s/></text:span><text:span text:style-name="T7">BEZERRA</text:span></text:p>
          </table:table-cell>
          <table:table-cell office:value-type="string" table:style-name="ce7">
            <text:p><text:span text:style-name="T7">COORDENADOR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GOVERNO</text:span><text:span text:style-name="T8"><text:s/></text:span><text:span text:style-name="T7">LOCAL</text:span></text:p>
          </table:table-cell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9">
            <text:p><text:span text:style-name="T7">637.016.1/1</text:span></text:p>
          </table:table-cell>
          <table:table-cell office:value-type="string" table:style-name="ce10">
            <text:p><text:span text:style-name="T7">RITA</text:span><text:span text:style-name="T8"><text:s/></text:span><text:span text:style-name="T7">DE</text:span><text:span text:style-name="T8"><text:s/></text:span><text:span text:style-name="T7">CÁSSIA</text:span><text:span text:style-name="T8"><text:s/></text:span><text:span text:style-name="T7">BATIST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9">
            <text:p><text:span text:style-name="T7">938.919.9/1</text:span></text:p>
          </table:table-cell>
          <table:table-cell office:value-type="string" table:style-name="ce10">
            <text:p><text:span text:style-name="T7">ROGERIO</text:span><text:span text:style-name="T8"><text:s/></text:span><text:span text:style-name="T7">CARREIRA</text:span><text:span text:style-name="T8"><text:s/></text:span><text:span text:style-name="T7">KLAUSSNER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9">
            <text:p><text:span text:style-name="T7">643.934.9/1</text:span></text:p>
          </table:table-cell>
          <table:table-cell office:value-type="string" table:style-name="ce10">
            <text:p><text:span text:style-name="T7">RONALDO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9">
            <text:p><text:span text:style-name="T7">509.192.6/2</text:span></text:p>
          </table:table-cell>
          <table:table-cell office:value-type="string" table:style-name="ce10">
            <text:p><text:span text:style-name="T7">ROSELI</text:span><text:span text:style-name="T8"><text:s/></text:span><text:span text:style-name="T7">APARECIDA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ADMITI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9">
            <text:p><text:span text:style-name="T7">649.573.7/7</text:span></text:p>
          </table:table-cell>
          <table:table-cell office:value-type="string" table:style-name="ce10">
            <text:p><text:span text:style-name="T7">RUI</text:span><text:span text:style-name="T8"><text:s/></text:span><text:span text:style-name="T7">ANTONIO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GESTOR</text:span><text:span text:style-name="T8"><text:s/></text:span><text:span text:style-name="T7">DE</text:span><text:span text:style-name="T8"><text:s/></text:span><text:span text:style-name="T7">EQUIPAMENTOS</text:span><text:span text:style-name="T8"><text:s/></text:span><text:span text:style-name="T7">PUBLICOS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/PRAÇA</text:span><text:span text:style-name="T8"><text:s/></text:span><text:span text:style-name="T7">ATENDIMENTO</text:span><text:span text:style-name="T8"><text:s/></text:span><text:span text:style-name="T7">PUBLICO</text:span></text:p>
          </table:table-cell>
          <table:table-cell table:number-columns-repeated="1637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9">
            <text:p><text:span text:style-name="T7">622.102.5/1</text:span></text:p>
          </table:table-cell>
          <table:table-cell office:value-type="string" table:style-name="ce10">
            <text:p><text:span text:style-name="T7">SERGIO</text:span><text:span text:style-name="T8"><text:s/></text:span><text:span text:style-name="T7">LUIS</text:span><text:span text:style-name="T8"><text:s/></text:span><text:span text:style-name="T7">NEVE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A/UNIDADE</text:span><text:span text:style-name="T8"><text:s/></text:span><text:span text:style-name="T7">DE</text:span><text:span text:style-name="T8"><text:s/></text:span><text:span text:style-name="T7">AREAS</text:span><text:span text:style-name="T8"><text:s/></text:span><text:span text:style-name="T7">VERDES</text:span></text:p>
          </table:table-cell>
          <table:table-cell table:number-columns-repeated="16378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9">
            <text:p><text:span text:style-name="T7">639.937.1/1</text:span></text:p>
          </table:table-cell>
          <table:table-cell office:value-type="string" table:style-name="ce10">
            <text:p><text:span text:style-name="T7">SERGIO</text:span><text:span text:style-name="T8"><text:s/></text:span><text:span text:style-name="T7">ROBERTO</text:span><text:span text:style-name="T8"><text:s/></text:span><text:span text:style-name="T7">DOS</text:span><text:span text:style-name="T8"><text:s/></text:span><text:span text:style-name="T7">SANTOS</text:span></text:p>
          </table:table-cell>
          <table:table-cell office:value-type="string" table:style-name="ce7">
            <text:p><text:span text:style-name="T7">PROFIS</text:span><text:span text:style-name="T8"><text:s/></text:span><text:span text:style-name="T7">ENG,ARQ,AGRO,GEO</text:span><text:span text:style-name="T8"><text:s/></text:span><text:span text:style-name="T7">-</text:span><text:span text:style-name="T8"><text:s/></text:span><text:span text:style-name="T7">ENG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</text:span></text:p>
          </table:table-cell>
          <table:table-cell table:number-columns-repeated="16378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9">
            <text:p><text:span text:style-name="T7">546.705.5/3</text:span></text:p>
          </table:table-cell>
          <table:table-cell office:value-type="string" table:style-name="ce10">
            <text:p><text:span text:style-name="T7">SEVERINO</text:span><text:span text:style-name="T8"><text:s/></text:span><text:span text:style-name="T7">FERREIRA</text:span><text:span text:style-name="T8"><text:s/></text:span><text:span text:style-name="T7">DE</text:span><text:span text:style-name="T8"><text:s/></text:span><text:span text:style-name="T7">OLIVEIR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9">
            <text:p><text:span text:style-name="T7">631.885.1/1</text:span></text:p>
          </table:table-cell>
          <table:table-cell office:value-type="string" table:style-name="ce10">
            <text:p><text:span text:style-name="T7">SONIA</text:span><text:span text:style-name="T8"><text:s/></text:span><text:span text:style-name="T7">MARIA</text:span><text:span text:style-name="T8"><text:s/></text:span><text:span text:style-name="T7">DA</text:span><text:span text:style-name="T8"><text:s/></text:span><text:span text:style-name="T7">GRAÇA</text:span><text:span text:style-name="T8"><text:s/></text:span><text:span text:style-name="T7">PETROLIO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GESTÃO</text:span><text:span text:style-name="T8"><text:s/></text:span><text:span text:style-name="T7">DE</text:span><text:span text:style-name="T8"><text:s/></text:span><text:span text:style-name="T7">PESSOAS/UNID</text:span><text:span text:style-name="T8"><text:s/></text:span><text:span text:style-name="T7">INGRESSO</text:span><text:span text:style-name="T8"><text:s/></text:span><text:span text:style-name="T7">MOVIMENTAÇÃO</text:span><text:span text:style-name="T8"><text:s/></text:span><text:span text:style-name="T7">E</text:span><text:span text:style-name="T8"><text:s/></text:span><text:span text:style-name="T7">DESLIGAMENTO</text:span></text:p>
          </table:table-cell>
          <table:table-cell table:number-columns-repeated="16378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9">
            <text:p><text:span text:style-name="T7">603.462.4/1</text:span></text:p>
          </table:table-cell>
          <table:table-cell office:value-type="string" table:style-name="ce10">
            <text:p><text:span text:style-name="T7">SONIA</text:span><text:span text:style-name="T8"><text:s/></text:span><text:span text:style-name="T7">REGINA</text:span><text:span text:style-name="T8"><text:s/></text:span><text:span text:style-name="T7">PRIULI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USO</text:span><text:span text:style-name="T8"><text:s/></text:span><text:span text:style-name="T7">DO</text:span><text:span text:style-name="T8"><text:s/></text:span><text:span text:style-name="T7">SOLO</text:span><text:span text:style-name="T8"><text:s/></text:span><text:span text:style-name="T7">E</text:span><text:span text:style-name="T8"><text:s/></text:span><text:span text:style-name="T7">LICENCIAMENTOS/UNID</text:span><text:span text:style-name="T8"><text:s/></text:span><text:span text:style-name="T7">AUTOS</text:span><text:span text:style-name="T8"><text:s/></text:span><text:span text:style-name="T7">INFRAÇÃO</text:span></text:p>
          </table:table-cell>
          <table:table-cell table:number-columns-repeated="16378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<text:span text:style-name="T7">858.453.2/5</text:span></text:p>
          </table:table-cell>
          <table:table-cell office:value-type="string" table:style-name="ce7">
            <text:p><text:span text:style-name="T7">TIAGO</text:span><text:span text:style-name="T8"><text:s/></text:span><text:span text:style-name="T7">DE</text:span><text:span text:style-name="T8"><text:s/></text:span><text:span text:style-name="T7">ALMEIDA</text:span><text:span text:style-name="T8"><text:s/></text:span><text:span text:style-name="T7">MACHADO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GABINETE/</text:span><text:span text:style-name="T8"><text:s/></text:span><text:span text:style-name="T7">SUBPREFEITO</text:span><text:span text:style-name="T8"><text:s/></text:span><text:span text:style-name="T7">DESIGNADO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GABINETE</text:span><text:span text:style-name="T8"><text:s/></text:span><text:span text:style-name="T7">DO</text:span><text:span text:style-name="T8"><text:s/></text:span><text:span text:style-name="T7">SUBPREFEITO</text:span></text:p>
          </table:table-cell>
          <table:table-cell table:number-columns-repeated="16378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9">
            <text:p><text:span text:style-name="T7">649.799.3/1</text:span></text:p>
          </table:table-cell>
          <table:table-cell office:value-type="string" table:style-name="ce10">
            <text:p><text:span text:style-name="T7">VALDECIR</text:span><text:span text:style-name="T8"><text:s/></text:span><text:span text:style-name="T7">DE</text:span><text:span text:style-name="T8"><text:s/></text:span><text:span text:style-name="T7">ALMEID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9">
            <text:p><text:span text:style-name="T7">549.814.7/2</text:span></text:p>
          </table:table-cell>
          <table:table-cell office:value-type="string" table:style-name="ce10">
            <text:p><text:span text:style-name="T7">VANDERLEI</text:span><text:span text:style-name="T8"><text:s/></text:span><text:span text:style-name="T7">MATHEU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9">
            <text:p><text:span text:style-name="T7">634.584.1/1</text:span></text:p>
          </table:table-cell>
          <table:table-cell office:value-type="string" table:style-name="ce10">
            <text:p><text:span text:style-name="T7">VANESSA</text:span><text:span text:style-name="T8"><text:s/></text:span><text:span text:style-name="T7">ARQUEROS</text:span><text:span text:style-name="T8"><text:s/></text:span><text:span text:style-name="T7">GUITART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9">
            <text:p><text:span text:style-name="T7">582.131.2/3</text:span></text:p>
          </table:table-cell>
          <table:table-cell office:value-type="string" table:style-name="ce10">
            <text:p><text:span text:style-name="T7">VERA</text:span><text:span text:style-name="T8"><text:s/></text:span><text:span text:style-name="T7">LUCIA</text:span><text:span text:style-name="T8"><text:s/></text:span><text:span text:style-name="T7">CAMPANA</text:span><text:span text:style-name="T8"><text:s/></text:span><text:span text:style-name="T7">DE</text:span><text:span text:style-name="T8"><text:s/></text:span><text:span text:style-name="T7">LIMA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</text:span><text:span text:style-name="T8"><text:s/></text:span><text:span text:style-name="T7">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/text:p>
          </table:table-cell>
          <table:table-cell table:number-columns-repeated="1637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9">
            <text:p><text:span text:style-name="T7">954.274.4/1</text:span></text:p>
          </table:table-cell>
          <table:table-cell office:value-type="string" table:style-name="ce10">
            <text:p><text:span text:style-name="T7">VINICIUS</text:span><text:span text:style-name="T8"><text:s/></text:span><text:span text:style-name="T7">HENRY</text:span><text:span text:style-name="T8"><text:s/></text:span><text:span text:style-name="T7">BUENO</text:span><text:span text:style-name="T8"><text:s/></text:span><text:span text:style-name="T7">COSTA</text:span></text:p>
          </table:table-cell>
          <table:table-cell office:value-type="string" table:style-name="ce6">
            <text:p><text:span text:style-name="T7">SUPERVISOR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GOVERNO</text:span><text:span text:style-name="T8"><text:s/></text:span><text:span text:style-name="T7">LOCAL/SUPERVISÃO</text:span><text:span text:style-name="T8"><text:s/></text:span><text:span text:style-name="T7">DE</text:span><text:span text:style-name="T8"><text:s/></text:span><text:span text:style-name="T7">ESPORTES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table:number-columns-repeated="16378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9">
            <text:p><text:span text:style-name="T7">650.998.3/1</text:span></text:p>
          </table:table-cell>
          <table:table-cell office:value-type="string" table:style-name="ce10">
            <text:p><text:span text:style-name="T7">VIRGINIA</text:span><text:span text:style-name="T8"><text:s/></text:span><text:span text:style-name="T7">ROSA</text:span><text:span text:style-name="T8"><text:s/></text:span><text:span text:style-name="T7">DUARTE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UNID</text:span><text:span text:style-name="T8"><text:s/></text:span><text:span text:style-name="T7">AUTOS</text:span><text:span text:style-name="T8"><text:s/></text:span><text:span text:style-name="T7">DE</text:span><text:span text:style-name="T8"><text:s/></text:span><text:span text:style-name="T7">INFRAÇÃO</text:span></text:p>
          </table:table-cell>
          <table:table-cell table:number-columns-repeated="1637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9">
            <text:p><text:span text:style-name="T7">615.192.2/2</text:span></text:p>
          </table:table-cell>
          <table:table-cell office:value-type="string" table:style-name="ce10">
            <text:p><text:span text:style-name="T7">VITORIA</text:span><text:span text:style-name="T8"><text:s/></text:span><text:span text:style-name="T7">AZEVEDO</text:span><text:span text:style-name="T8"><text:s/></text:span><text:span text:style-name="T7">FARIAS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DE</text:span><text:span text:style-name="T8"><text:s/></text:span><text:span text:style-name="T7">SUPORTE</text:span><text:span text:style-name="T8"><text:s/></text:span><text:span text:style-name="T7">OPERACIONAL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PO/COORDENADORIA</text:span><text:span text:style-name="T8"><text:s/></text:span><text:span text:style-name="T7">DE</text:span><text:span text:style-name="T8"><text:s/></text:span><text:span text:style-name="T7">MANUTENÇÃO</text:span><text:span text:style-name="T8"><text:s/></text:span><text:span text:style-name="T7">DA</text:span><text:span text:style-name="T8"><text:s/></text:span><text:span text:style-name="T7">INFRA-ESTRUTURA</text:span><text:span text:style-name="T8"><text:s/></text:span><text:span text:style-name="T7">URBANA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LIMPEZA</text:span><text:span text:style-name="T8"><text:s/></text:span><text:span text:style-name="T7">PUBLICA</text:span></text:p>
          </table:table-cell>
          <table:table-cell table:number-columns-repeated="16378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9">
            <text:p><text:span text:style-name="T7">732.601.7/2</text:span></text:p>
          </table:table-cell>
          <table:table-cell office:value-type="string" table:style-name="ce10">
            <text:p><text:span text:style-name="T7">WANDERSON</text:span><text:span text:style-name="T8"><text:s/></text:span><text:span text:style-name="T7">DA</text:span><text:span text:style-name="T8"><text:s/></text:span><text:span text:style-name="T7">SILVA</text:span></text:p>
          </table:table-cell>
          <table:table-cell office:value-type="string" table:style-name="ce7">
            <text:p><text:span text:style-name="T7">CHEFE</text:span><text:span text:style-name="T8"><text:s/></text:span><text:span text:style-name="T7">DE</text:span><text:span text:style-name="T8"><text:s/></text:span><text:span text:style-name="T7">UNIDADE</text:span><text:span text:style-name="T8"><text:s/></text:span><text:span text:style-name="T7">I</text:span></text:p>
          </table:table-cell>
          <table:table-cell office:value-type="string" table:style-name="ce6">
            <text:p><text:span text:style-name="T7">COMISSIONAD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FINANÇAS/SUPERVISÃO</text:span><text:span text:style-name="T8"><text:s/></text:span><text:span text:style-name="T7">DE</text:span><text:span text:style-name="T8"><text:s/></text:span><text:span text:style-name="T7">ADMINISTRAÇÃO</text:span><text:span text:style-name="T8"><text:s/></text:span><text:span text:style-name="T7">E</text:span><text:span text:style-name="T8"><text:s/></text:span><text:span text:style-name="T7">SUPRIMENTOS</text:span><text:span text:style-name="T8"><text:s/></text:span><text:span text:style-name="T7">/UNID</text:span><text:span text:style-name="T8"><text:s/></text:span><text:span text:style-name="T7">DE</text:span><text:span text:style-name="T8"><text:s/></text:span><text:span text:style-name="T7">ARMAZENAMENTO</text:span></text:p>
          </table:table-cell>
          <table:table-cell table:number-columns-repeated="16378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9">
            <text:p><text:span text:style-name="T7">953.529.2/1</text:span></text:p>
          </table:table-cell>
          <table:table-cell office:value-type="string" table:style-name="ce10">
            <text:p><text:span text:style-name="T7">WESLLEY</text:span><text:span text:style-name="T8"><text:s/></text:span><text:span text:style-name="T7">CARVALHO</text:span><text:span text:style-name="T8"><text:s/></text:span><text:span text:style-name="T7">DE</text:span><text:span text:style-name="T8"><text:s/></text:span><text:span text:style-name="T7">BARRO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9">
            <text:p><text:span text:style-name="T7">938.807.9/1</text:span></text:p>
          </table:table-cell>
          <table:table-cell office:value-type="string" table:style-name="ce10">
            <text:p><text:span text:style-name="T7">WILLIAM</text:span><text:span text:style-name="T8"><text:s/></text:span><text:span text:style-name="T7">COSTA</text:span><text:span text:style-name="T8"><text:s/></text:span><text:span text:style-name="T7">SANCHES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9">
            <text:p><text:span text:style-name="T7">726.649.9/1</text:span></text:p>
          </table:table-cell>
          <table:table-cell office:value-type="string" table:style-name="ce10">
            <text:p><text:span text:style-name="T7">WILLIAN</text:span><text:span text:style-name="T8"><text:s/></text:span><text:span text:style-name="T7">JORGE</text:span><text:span text:style-name="T8"><text:s/></text:span><text:span text:style-name="T7">VASCONCELLOS</text:span><text:span text:style-name="T8"><text:s/></text:span><text:span text:style-name="T7">DE</text:span><text:span text:style-name="T8"><text:s/></text:span><text:span text:style-name="T7">SOUZA</text:span><text:span text:style-name="T8"><text:s text:c="2"/></text:span><text:span text:style-name="T7">PAPP</text:span></text:p>
          </table:table-cell>
          <table:table-cell office:value-type="string" table:style-name="ce7">
            <text:p><text:span text:style-name="T7">ASSISTENTE</text:span><text:span text:style-name="T8"><text:s/></text:span><text:span text:style-name="T7">ADMINISTRATIVO</text:span><text:span text:style-name="T8"><text:s/></text:span><text:span text:style-name="T7">DE</text:span><text:span text:style-name="T8"><text:s/></text:span><text:span text:style-name="T7">GESTÃO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GABINETE/PRAÇA</text:span><text:span text:style-name="T8"><text:s/></text:span><text:span text:style-name="T7">ATENDIMENTO</text:span><text:span text:style-name="T8"><text:s/></text:span><text:span text:style-name="T7">PUBLICO</text:span></text:p>
          </table:table-cell>
          <table:table-cell table:number-columns-repeated="16378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9">
            <text:p><text:span text:style-name="T7">938.786.2/1</text:span></text:p>
          </table:table-cell>
          <table:table-cell office:value-type="string" table:style-name="ce10">
            <text:p><text:span text:style-name="T7">YURI</text:span><text:span text:style-name="T8"><text:s/></text:span><text:span text:style-name="T7">GOMES</text:span><text:span text:style-name="T8"><text:s/></text:span><text:span text:style-name="T7">MENEGUIN</text:span></text:p>
          </table:table-cell>
          <table:table-cell office:value-type="string" table:style-name="ce7">
            <text:p><text:span text:style-name="T7">FISCAL</text:span><text:span text:style-name="T8"><text:s/></text:span><text:span text:style-name="T7">DE</text:span><text:span text:style-name="T8"><text:s/></text:span><text:span text:style-name="T7">POSTURAS</text:span><text:span text:style-name="T8"><text:s/></text:span><text:span text:style-name="T7">MUNICIPAIS</text:span></text:p>
          </table:table-cell>
          <table:table-cell office:value-type="string" table:style-name="ce6">
            <text:p><text:span text:style-name="T7">EFETIVO</text:span></text:p>
          </table:table-cell>
          <table:table-cell office:value-type="string" table:style-name="ce8">
            <text:p><text:span text:style-name="T7">COORDENADORIA</text:span><text:span text:style-name="T8"><text:s/></text:span><text:span text:style-name="T7">DE</text:span><text:span text:style-name="T8"><text:s/></text:span><text:span text:style-name="T7">PLANEJAMENTO</text:span><text:span text:style-name="T8"><text:s/></text:span><text:span text:style-name="T7">E</text:span><text:span text:style-name="T8"><text:s/></text:span><text:span text:style-name="T7">DESENVOLVIMENTO</text:span><text:span text:style-name="T8"><text:s/></text:span><text:span text:style-name="T7">URBANO/SUPERVISÃO</text:span><text:span text:style-name="T8"><text:s/></text:span><text:span text:style-name="T7">TECNICA</text:span><text:span text:style-name="T8"><text:s/></text:span><text:span text:style-name="T7">DE</text:span><text:span text:style-name="T8"><text:s/></text:span><text:span text:style-name="T7">FISCALIZAÇÃO/UNID</text:span><text:span text:style-name="T8"><text:s/></text:span><text:span text:style-name="T7">TECNICA</text:span><text:span text:style-name="T8"><text:s/></text:span><text:span text:style-name="T7">FISCALIZAÇÃO</text:span></text:p>
          </table:table-cell>
          <table:table-cell table:number-columns-repeated="16378"/>
        </table:table-row>
        <table:table-row table:number-rows-repeated="3" table:style-name="ro1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8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1T19:12:00Z</meta:creation-date>
    <dc:date>2026-05-11T19:12:02Z</dc:date>
    <meta:editing-duration>PT0S</meta:editing-duration>
  </office:meta>
</office:document-meta>
</file>