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3" style:parent-style-name="Hyper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style:vertical-align="auto" fo:margin-bottom="0in" fo:line-height="100%" fo:margin-left="1.6666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1.6666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leColumn99" style:family="table-column">
      <style:table-column-properties style:column-width="3.3805in"/>
    </style:style>
    <style:style style:name="TableColumn100" style:family="table-column">
      <style:table-column-properties style:column-width="1.3111in"/>
    </style:style>
    <style:style style:name="TableColumn101" style:family="table-column">
      <style:table-column-properties style:column-width="1.3111in"/>
    </style:style>
    <style:style style:name="Table98" style:family="table">
      <style:table-properties style:width="6.0027in" style:rel-width="100%" fo:margin-left="0in" table:align="left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11" style:family="table-row">
      <style:table-row-properties style:min-row-height="0.2812in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 fo:margin-bottom="0in" fo:line-height="100%"/>
      <style:text-properties fo:hyphenate="true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fo:hyphenate="true"/>
    </style:style>
    <style:style style:name="T2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fo:hyphenate="true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8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5" style:family="table-row">
      <style:table-row-properties style:min-row-height="0.3958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2" style:family="table-row">
      <style:table-row-properties style:min-row-height="0.9895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 fo:line-height="100%"/>
      <style:text-properties fo:hyphenate="true"/>
    </style:style>
    <style:style style:name="T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" style:family="table-row">
      <style:table-row-properties style:min-row-height="0.7916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9" style:family="table-row">
      <style:table-row-properties style:min-row-height="1.1875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6" style:family="table-row">
      <style:table-row-properties style:min-row-height="0.9895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" style:family="table-row">
      <style:table-row-properties style:min-row-height="0.5937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" style:family="table-row">
      <style:table-row-properties style:min-row-height="0.5937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5" style:family="table-row">
      <style:table-row-properties style:min-row-height="0.3958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fo:hyphenate="true"/>
    </style:style>
    <style:style style:name="T3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bottom="0in" fo:line-height="100%"/>
      <style:text-properties fo:hyphenate="true"/>
    </style:style>
    <style:style style:name="T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fo:hyphenate="true"/>
    </style:style>
    <style:style style:name="T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fo:hyphenate="true"/>
    </style:style>
    <style:style style:name="T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" style:family="table-row">
      <style:table-row-properties style:min-row-height="0.3958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bottom="0in" fo:line-height="100%"/>
      <style:text-properties fo:hyphenate="true"/>
    </style:style>
    <style:style style:name="T4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fo:hyphenate="true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 fo:margin-bottom="0in" fo:line-height="100%"/>
      <style:text-properties fo:hyphenate="true"/>
    </style:style>
    <style:style style:name="T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fo:hyphenate="true"/>
    </style:style>
    <style:style style:name="T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 fo:line-height="100%"/>
      <style:text-properties fo:hyphenate="true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2" style:family="table-row">
      <style:table-row-properties style:min-row-height="0.3958in"/>
    </style:style>
    <style:style style:name="TableCell5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3" style:family="table-row">
      <style:table-row-properties style:min-row-height="0.3958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bottom="0in" fo:line-height="100%"/>
      <style:text-properties fo:hyphenate="true"/>
    </style:style>
    <style:style style:name="T5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4" style:family="table-row">
      <style:table-row-properties style:min-row-height="0.3958in"/>
    </style:style>
    <style:style style:name="TableCell5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 fo:margin-bottom="0in" fo:line-height="100%"/>
      <style:text-properties fo:hyphenate="true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 fo:line-height="100%"/>
      <style:text-properties fo:hyphenate="true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5" style:family="table-row">
      <style:table-row-properties style:min-row-height="0.3958in"/>
    </style:style>
    <style:style style:name="TableCell5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 fo:line-height="100%"/>
      <style:text-properties fo:hyphenate="true"/>
    </style:style>
    <style:style style:name="T5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6" style:family="table-row">
      <style:table-row-properties style:min-row-height="0.3958in"/>
    </style:style>
    <style:style style:name="TableCell5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margin-bottom="0in" fo:line-height="100%"/>
      <style:text-properties fo:hyphenate="true"/>
    </style:style>
    <style:style style:name="T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6" style:family="table-row">
      <style:table-row-properties style:min-row-height="0.3958in"/>
    </style:style>
    <style:style style:name="TableCell5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 fo:margin-bottom="0in" fo:line-height="100%"/>
      <style:text-properties fo:hyphenate="true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7" style:family="table-row">
      <style:table-row-properties style:min-row-height="0.3958in"/>
    </style:style>
    <style:style style:name="TableCell5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fo:hyphenate="true"/>
    </style:style>
    <style:style style:name="T5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7" style:family="table-row">
      <style:table-row-properties style:min-row-height="0.3958in"/>
    </style:style>
    <style:style style:name="TableCell5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8" style:family="table-row">
      <style:table-row-properties style:min-row-height="0.3958in"/>
    </style:style>
    <style:style style:name="TableCell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 fo:margin-bottom="0in" fo:line-height="100%"/>
      <style:text-properties fo:hyphenate="true"/>
    </style:style>
    <style:style style:name="T6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0" style:family="table-row">
      <style:table-row-properties style:min-row-height="0.3958in"/>
    </style:style>
    <style:style style:name="TableCell6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vertical-align="auto" fo:margin-bottom="0in" fo:line-height="100%"/>
      <style:text-properties fo:hyphenate="true"/>
    </style:style>
    <style:style style:name="T6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0" style:family="table-row">
      <style:table-row-properties style:min-row-height="0.3958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 fo:margin-bottom="0in" fo:line-height="100%"/>
      <style:text-properties fo:hyphenate="true"/>
    </style:style>
    <style:style style:name="T6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1" style:family="table-row">
      <style:table-row-properties style:min-row-height="0.3958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1" style:family="table-row">
      <style:table-row-properties style:min-row-height="0.3958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 fo:line-height="100%"/>
      <style:text-properties fo:hyphenate="true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2" style:family="table-row">
      <style:table-row-properties style:min-row-height="0.3958in"/>
    </style:style>
    <style:style style:name="TableCell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 fo:margin-bottom="0in" fo:line-height="100%"/>
      <style:text-properties fo:hyphenate="true"/>
    </style:style>
    <style:style style:name="T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5" style:family="table-row">
      <style:table-row-properties style:min-row-height="0.3958in"/>
    </style:style>
    <style:style style:name="TableCell6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 fo:margin-bottom="0in" fo:line-height="100%"/>
      <style:text-properties fo:hyphenate="true"/>
    </style:style>
    <style:style style:name="T6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6" style:family="table-row">
      <style:table-row-properties style:min-row-height="0.3958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 fo:line-height="100%"/>
      <style:text-properties fo:hyphenate="true"/>
    </style:style>
    <style:style style:name="T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 fo:margin-bottom="0in" fo:line-height="100%"/>
      <style:text-properties fo:hyphenate="true"/>
    </style:style>
    <style:style style:name="T7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7" style:family="table-row">
      <style:table-row-properties style:min-row-height="0.3958in"/>
    </style:style>
    <style:style style:name="TableCell7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 fo:margin-bottom="0in" fo:line-height="100%"/>
      <style:text-properties fo:hyphenate="true"/>
    </style:style>
    <style:style style:name="T7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8" style:family="table-row">
      <style:table-row-properties style:min-row-height="0.3958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bottom="0in" fo:line-height="100%"/>
      <style:text-properties fo:hyphenate="true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9" style:family="table-row">
      <style:table-row-properties style:min-row-height="0.5937in"/>
    </style:style>
    <style:style style:name="TableCell7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 fo:margin-bottom="0in" fo:line-height="100%"/>
      <style:text-properties fo:hyphenate="true"/>
    </style:style>
    <style:style style:name="T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1" style:family="table-row">
      <style:table-row-properties style:min-row-height="0.3958in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 fo:margin-bottom="0in" fo:line-height="100%"/>
      <style:text-properties fo:hyphenate="true"/>
    </style:style>
    <style:style style:name="T7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1" style:family="table-row">
      <style:table-row-properties style:min-row-height="0.3958in"/>
    </style:style>
    <style:style style:name="TableCell7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 fo:margin-bottom="0in" fo:line-height="100%"/>
      <style:text-properties fo:hyphenate="true"/>
    </style:style>
    <style:style style:name="T7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4" style:family="table-row">
      <style:table-row-properties style:min-row-height="0.3958in"/>
    </style:style>
    <style:style style:name="TableCell7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 fo:margin-bottom="0in" fo:line-height="100%"/>
      <style:text-properties fo:hyphenate="true"/>
    </style:style>
    <style:style style:name="T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4" style:family="table-row">
      <style:table-row-properties style:min-row-height="0.3958in"/>
    </style:style>
    <style:style style:name="TableCell7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 fo:margin-bottom="0in" fo:line-height="100%"/>
      <style:text-properties fo:hyphenate="true"/>
    </style:style>
    <style:style style:name="T7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5" style:family="table-row">
      <style:table-row-properties style:min-row-height="0.3958in"/>
    </style:style>
    <style:style style:name="TableCell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 fo:margin-bottom="0in" fo:line-height="100%"/>
      <style:text-properties fo:hyphenate="true"/>
    </style:style>
    <style:style style:name="T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6" style:family="table-row">
      <style:table-row-properties style:min-row-height="0.3958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vertical-align="auto" fo:margin-bottom="0in" fo:line-height="100%"/>
      <style:text-properties fo:hyphenate="true"/>
    </style:style>
    <style:style style:name="T7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6" style:family="table-row">
      <style:table-row-properties style:min-row-height="0.3958in"/>
    </style:style>
    <style:style style:name="TableCell8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 fo:margin-bottom="0in" fo:line-height="100%"/>
      <style:text-properties fo:hyphenate="true"/>
    </style:style>
    <style:style style:name="T8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7" style:family="table-row">
      <style:table-row-properties style:min-row-height="0.3958in"/>
    </style:style>
    <style:style style:name="TableCell8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bottom="0in" fo:line-height="100%"/>
      <style:text-properties fo:hyphenate="true"/>
    </style:style>
    <style:style style:name="T8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7" style:family="table-row">
      <style:table-row-properties style:min-row-height="0.3958in"/>
    </style:style>
    <style:style style:name="TableCell8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 fo:margin-bottom="0in" fo:line-height="100%"/>
      <style:text-properties fo:hyphenate="true"/>
    </style:style>
    <style:style style:name="T8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7" style:family="table-row">
      <style:table-row-properties style:min-row-height="0.3958in"/>
    </style:style>
    <style:style style:name="TableCell8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 fo:margin-bottom="0in" fo:line-height="100%"/>
      <style:text-properties fo:hyphenate="true"/>
    </style:style>
    <style:style style:name="T8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7" style:family="table-row">
      <style:table-row-properties style:min-row-height="0.3958in"/>
    </style:style>
    <style:style style:name="TableCell8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 fo:margin-bottom="0in" fo:line-height="100%"/>
      <style:text-properties fo:hyphenate="true"/>
    </style:style>
    <style:style style:name="T8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9" style:family="table-row">
      <style:table-row-properties style:min-row-height="0.3958in"/>
    </style:style>
    <style:style style:name="TableCell8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style:vertical-align="auto" fo:margin-bottom="0in" fo:line-height="100%"/>
      <style:text-properties fo:hyphenate="true"/>
    </style:style>
    <style:style style:name="T8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2" style:family="table-row">
      <style:table-row-properties style:min-row-height="0.3958in"/>
    </style:style>
    <style:style style:name="TableCell8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 fo:margin-bottom="0in" fo:line-height="100%"/>
      <style:text-properties fo:hyphenate="true"/>
    </style:style>
    <style:style style:name="T8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 fo:margin-bottom="0in" fo:line-height="100%"/>
      <style:text-properties fo:hyphenate="true"/>
    </style:style>
    <style:style style:name="T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2" style:family="table-row">
      <style:table-row-properties style:min-row-height="0.3958in"/>
    </style:style>
    <style:style style:name="TableCell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 fo:margin-bottom="0in" fo:line-height="100%"/>
      <style:text-properties fo:hyphenate="true"/>
    </style:style>
    <style:style style:name="T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3" style:family="table-row">
      <style:table-row-properties style:min-row-height="0.3958in"/>
    </style:style>
    <style:style style:name="TableCell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0" style:family="table-row">
      <style:table-row-properties style:min-row-height="0.3958in"/>
    </style:style>
    <style:style style:name="TableCell9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fo:hyphenate="true"/>
    </style:style>
    <style:style style:name="T9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1" style:family="table-row">
      <style:table-row-properties style:min-row-height="0.3958in"/>
    </style:style>
    <style:style style:name="TableCell9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fo:hyphenate="true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3" style:family="table-row">
      <style:table-row-properties style:min-row-height="0.3958in"/>
    </style:style>
    <style:style style:name="TableCell9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style:vertical-align="auto" fo:margin-bottom="0in" fo:line-height="100%"/>
      <style:text-properties fo:hyphenate="true"/>
    </style:style>
    <style:style style:name="T9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6" style:family="table-row">
      <style:table-row-properties style:min-row-height="0.3958in"/>
    </style:style>
    <style:style style:name="TableCell9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 fo:margin-bottom="0in" fo:line-height="100%"/>
      <style:text-properties fo:hyphenate="true"/>
    </style:style>
    <style:style style:name="T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6" style:family="table-row">
      <style:table-row-properties style:min-row-height="0.3958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style:vertical-align="auto" fo:margin-bottom="0in" fo:line-height="100%"/>
      <style:text-properties fo:hyphenate="true"/>
    </style:style>
    <style:style style:name="T9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9" style:family="table-row">
      <style:table-row-properties style:min-row-height="0.3958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 fo:margin-bottom="0in" fo:line-height="100%"/>
      <style:text-properties fo:hyphenate="true"/>
    </style:style>
    <style:style style:name="T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1" style:family="table-row">
      <style:table-row-properties style:min-row-height="0.3958in"/>
    </style:style>
    <style:style style:name="TableCell9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 fo:margin-bottom="0in" fo:line-height="100%"/>
      <style:text-properties fo:hyphenate="true"/>
    </style:style>
    <style:style style:name="T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4" style:family="table-row">
      <style:table-row-properties style:min-row-height="0.3958in"/>
    </style:style>
    <style:style style:name="TableCell9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fo:hyphenate="true"/>
    </style:style>
    <style:style style:name="T9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6" style:family="table-row">
      <style:table-row-properties style:min-row-height="0.3958in"/>
    </style:style>
    <style:style style:name="TableCell10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 fo:margin-bottom="0in" fo:line-height="100%"/>
      <style:text-properties fo:hyphenate="true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8" style:family="table-row">
      <style:table-row-properties style:min-row-height="0.3958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 fo:margin-bottom="0in" fo:line-height="100%"/>
      <style:text-properties fo:hyphenate="true"/>
    </style:style>
    <style:style style:name="T10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1" style:family="table-row">
      <style:table-row-properties style:min-row-height="0.3958in"/>
    </style:style>
    <style:style style:name="TableCell1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fo:hyphenate="true"/>
    </style:style>
    <style:style style:name="T10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1" style:family="table-row">
      <style:table-row-properties style:min-row-height="0.3958in"/>
    </style:style>
    <style:style style:name="TableCell10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 fo:margin-bottom="0in" fo:line-height="100%"/>
      <style:text-properties fo:hyphenate="true"/>
    </style:style>
    <style:style style:name="T10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4" style:family="table-row">
      <style:table-row-properties style:min-row-height="0.3958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 fo:margin-bottom="0in" fo:line-height="100%"/>
      <style:text-properties fo:hyphenate="true"/>
    </style:style>
    <style:style style:name="T1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1" style:family="table-row">
      <style:table-row-properties style:min-row-height="0.3958in"/>
    </style:style>
    <style:style style:name="TableCell10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 fo:margin-bottom="0in" fo:line-height="100%"/>
      <style:text-properties fo:hyphenate="true"/>
    </style:style>
    <style:style style:name="T10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4" style:family="table-row">
      <style:table-row-properties style:min-row-height="0.3958in"/>
    </style:style>
    <style:style style:name="TableCell10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margin-bottom="0in" fo:line-height="100%"/>
      <style:text-properties fo:hyphenate="true"/>
    </style:style>
    <style:style style:name="T10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6" style:family="table-row">
      <style:table-row-properties style:min-row-height="0.3958in"/>
    </style:style>
    <style:style style:name="TableCell10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 fo:margin-bottom="0in" fo:line-height="100%"/>
      <style:text-properties fo:hyphenate="true"/>
    </style:style>
    <style:style style:name="T10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9" style:family="table-row">
      <style:table-row-properties style:min-row-height="0.4062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margin-bottom="0in" fo:line-height="100%"/>
      <style:text-properties fo:hyphenate="true"/>
    </style:style>
    <style:style style:name="T1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2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1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1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leColumn1135" style:family="table-column">
      <style:table-column-properties style:column-width="3.6819in"/>
    </style:style>
    <style:style style:name="TableColumn1136" style:family="table-column">
      <style:table-column-properties style:column-width="1.1611in"/>
    </style:style>
    <style:style style:name="TableColumn1137" style:family="table-column">
      <style:table-column-properties style:column-width="1.1597in"/>
    </style:style>
    <style:style style:name="Table1134" style:family="table">
      <style:table-properties style:width="6.0027in" style:rel-width="100%" fo:margin-left="0in" table:align="left"/>
    </style:style>
    <style:style style:name="TableRow1138" style:family="table-row">
      <style:table-row-properties style:min-row-height="0.2708in"/>
    </style:style>
    <style:style style:name="TableCell1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141" style:family="table-row">
      <style:table-row-properties style:min-row-height="0.2916in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1144" style:family="table-row">
      <style:table-row-properties style:min-row-height="0.2708in"/>
    </style:style>
    <style:style style:name="TableCell1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4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114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114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1150" style:family="table-row">
      <style:table-row-properties style:min-row-height="0.2812in"/>
    </style:style>
    <style:style style:name="TableCell11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5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6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67" style:family="table-row">
      <style:table-row-properties style:min-row-height="0.3958in"/>
    </style:style>
    <style:style style:name="TableCell1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4" style:family="table-row">
      <style:table-row-properties style:min-row-height="0.9895in"/>
    </style:style>
    <style:style style:name="TableCell1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fo:hyphenate="true"/>
    </style:style>
    <style:style style:name="T11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0" style:family="table-row">
      <style:table-row-properties style:min-row-height="0.7916in"/>
    </style:style>
    <style:style style:name="TableCell11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 fo:margin-bottom="0in" fo:line-height="100%"/>
      <style:text-properties fo:hyphenate="true"/>
    </style:style>
    <style:style style:name="T1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5" style:family="table-row">
      <style:table-row-properties style:min-row-height="1.1875in"/>
    </style:style>
    <style:style style:name="TableCell1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style:vertical-align="auto" fo:margin-bottom="0in" fo:line-height="100%"/>
      <style:text-properties fo:hyphenate="true"/>
    </style:style>
    <style:style style:name="T1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 fo:margin-bottom="0in" fo:line-height="100%"/>
      <style:text-properties fo:hyphenate="true"/>
    </style:style>
    <style:style style:name="T1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9" style:family="table-row">
      <style:table-row-properties style:min-row-height="0.9895in"/>
    </style:style>
    <style:style style:name="TableCell12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6" style:family="table-row">
      <style:table-row-properties style:min-row-height="0.5937in"/>
    </style:style>
    <style:style style:name="TableCell12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 fo:margin-bottom="0in" fo:line-height="100%"/>
      <style:text-properties fo:hyphenate="true"/>
    </style:style>
    <style:style style:name="T1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5" style:family="table-row">
      <style:table-row-properties style:min-row-height="0.7916in"/>
    </style:style>
    <style:style style:name="TableCell12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 fo:margin-bottom="0in" fo:line-height="100%"/>
      <style:text-properties fo:hyphenate="true"/>
    </style:style>
    <style:style style:name="T1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9" style:family="table-row">
      <style:table-row-properties style:min-row-height="0.4062in"/>
    </style:style>
    <style:style style:name="TableCell12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vertical-align="auto" fo:margin-bottom="0in" fo:line-height="100%"/>
      <style:text-properties fo:hyphenate="true"/>
    </style:style>
    <style:style style:name="T1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27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TableCell12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language-asian="pt" style:country-asian="BR" fo:hyphenate="true"/>
    </style:style>
    <style:style style:name="P1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6/2024 - RETIFICADA</text:span></text:p>
      <text:p text:style-name="P13"><text:span text:style-name="T14"> </text:span></text:p>
      <text:p text:style-name="P15"><text:span text:style-name="T16">Aprova a alteração do Plano Anual de Aplicação 2024 e a alteração do Plano Anual de Aplicação de Recursos Remanescentes 2022 da SEHAB no Fundo Municipal de D</text:span><text:span text:style-name="T17">e</text:span><text:span text:style-name="T18">senvo</text:span><text:span text:style-name="T19">lvimento Urbano – FUNDURB.</text:span></text:p>
      <text:p text:style-name="P20"><text:span text:style-name="T21"> </text:span></text:p>
      <text:p text:style-name="P22"><text:span text:style-name="T23">CONSIDERANDO<text:s/></text:span><text:span text:style-name="T24">a Lei Municipal nº 16.050/2014, que aprova a política de Desenvo</text:span><text:span text:style-name="T25">l</text:span><text:span text:style-name="T26">vimento Urbano e o Plano Diretor Estratégico — PDE do Município de São Paulo;</text:span></text:p>
      <text:p text:style-name="P27"><text:span text:style-name="T28">CONSIDERANDO<text:s/></text:span><text:span text:style-name="T29">o Decreto Municipal nº 57.547/2016, que regulamenta o Fund</text:span><text:span text:style-name="T30">o de Desenvolvimento Urbano - FUNDURB;</text:span></text:p>
      <text:p text:style-name="P31"><text:span text:style-name="T32">O Plenário do Conselho Gestor do FUNDURB, em sua 40ª Reunião Ordinária, realiz</text:span><text:span text:style-name="T33">a</text:span><text:span text:style-name="T34">da em 19 de novembro de 2024, por unanimidade de votos,</text:span></text:p>
      <text:p text:style-name="P35"><text:span text:style-name="T36">RESOLVE</text:span><text:span text:style-name="T37">:</text:span></text:p>
      <text:p text:style-name="P38"><text:span text:style-name="T39">Art. 1º.</text:span><text:span text:style-name="T40"><text:s/>Aprovar a alteração do Plano Anual de Aplicação para o exercício</text:span><text:span text:style-name="T41"><text:s/>2024 da Secretaria Municipal de Habitação, aumentando seu limite de R$ 609.981.663,55 para R$ 630.001.847,92, conforme consta no Anexo I<text:s/></text:span><text:span text:style-name="T42">(</text:span><text:a xlink:href="https://sei.prefeitura.sp.gov.br/sei/controlador.php?acao=protocolo_visualizar&amp;id_protocolo=124446851&amp;id_procedimento_atual=2778613&amp;infra_sistema=100000100&amp;infra_unidade_atual=110000408&amp;infra_hash=d7cc32eef27bdbcf90a145a460e1e37daccb774f5a5982e22883f647b3d5bba37c0ec6ce7fd5aecbd8feeb4d308d3fef9c1d369901c26fe2f0b2d149d6e56bf3c0103701ae2c0c70db3b32d4e2560285c15e85f3bee0061267c5269ffe4600ef" office:target-frame-name="_top" xlink:show="replace"><text:span text:style-name="T43">116256894</text:span></text:a><text:span text:style-name="T44">).</text:span></text:p>
      <text:p text:style-name="P45"><text:span text:style-name="T46">Art. 2º.</text:span><text:span text:style-name="T47"><text:s/>Aprovar a alteração do Plano Anual de Aplicação de recursos remanescentes 2022 da Secretaria Muni</text:span><text:span text:style-name="T48">cipal de Habitação, sem alteração do limite total do FU</text:span><text:span text:style-name="T49">N</text:span><text:span text:style-name="T50">DURB, conforme consta no Anexo II (114789884).</text:span></text:p>
      <text:p text:style-name="P51"><text:span text:style-name="T52">Art. 3º.<text:s/></text:span><text:span text:style-name="T53">Ficam revogadas as disposições contrárias.</text:span></text:p>
      <text:p text:style-name="P54"/>
      <text:p text:style-name="P55"><text:span text:style-name="T56">Favoráveis (4):<text:s/></text:span><text:span text:style-name="T57">Poder Público</text:span><text:span text:style-name="T58">:</text:span><text:span text:style-name="T59"><text:s/>SMUL</text:span><text:span text:style-name="T60">, Paulo Leite Junior (</text:span><text:span text:style-name="T61">Suplente);<text:s/></text:span><text:span text:style-name="T62">SMSUB</text:span><text:span text:style-name="T63">, Rode Felipe Bezerra<text:s/></text:span><text:span text:style-name="T64">(Suplente);<text:s/></text:span><text:span text:style-name="T65">SF</text:span><text:span text:style-name="T66">, Fabiano Martins de Oliveira (Suplente);<text:s/></text:span><text:span text:style-name="T67">SGM</text:span><text:span text:style-name="T68">, Fernando Chucre (Suplente).</text:span></text:p>
      <text:p text:style-name="P69"><text:span text:style-name="T70">Contrário (0):<text:s/></text:span><text:span text:style-name="T71">Nenhum.</text:span></text:p>
      <text:p text:style-name="P72"><text:span text:style-name="T73">Abstenção (0):</text:span><text:span text:style-name="T74"><text:s/>Nenhuma.</text:span></text:p>
      <text:p text:style-name="P75"><text:span text:style-name="T76">Ausentes (6):<text:s/></text:span><text:span text:style-name="T77">Titulares e suplentes do<text:s/></text:span><text:span text:style-name="T78">GAB. PREFEITO</text:span><text:span text:style-name="T79">,</text:span><text:span text:style-name="T80"><text:s/>CMH</text:span><text:span text:style-name="T81">,<text:s/></text:span><text:span text:style-name="T82">CADES</text:span><text:span text:style-name="T83">,<text:s/></text:span><text:span text:style-name="T84">CMTT</text:span><text:span text:style-name="T85">,<text:s/></text:span><text:span text:style-name="T86">CMPU1<text:s/></text:span><text:span text:style-name="T87">e</text:span><text:span text:style-name="T88"><text:s/>CMPU2.</text:span><text:span text:style-name="T89"> </text:span></text:p>
      <text:p text:style-name="P90"><text:span text:style-name="T91"> </text:span></text:p>
      <text:p text:style-name="P92"><text:span text:style-name="T93">Retificada por erro material</text:span><text:span text:style-name="T94"><text:s/>n</text:span><text:span text:style-name="T95">a denominação dos objetos 38 ao 43 do Anexo I.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soft-page-break/>
            <text:p text:style-name="P104">ANEXO I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PLANO ANUAL DE APLICAÇÃO 2024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SECRETARIA MUNICIPAL DE HABITAÇÃO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Quadro II</text:p>
          </table:table-cell>
          <table:table-cell table:style-name="TableCell117">
            <text:p text:style-name="P118">Res. 018/2024</text:p>
          </table:table-cell>
          <table:table-cell table:style-name="TableCell119">
            <text:p text:style-name="P120">Res. 036/2024</text:p>
          </table:table-cell>
        </table:table-row>
        <table:table-row table:style-name="TableRow121">
          <table:table-cell table:style-name="TableCell122">
            <text:p text:style-name="P123">Objeto</text:p>
          </table:table-cell>
          <table:table-cell table:style-name="TableCell124">
            <text:p text:style-name="P125">Valor (R$)</text:p>
          </table:table-cell>
          <table:table-cell table:style-name="TableCell126">
            <text:p text:style-name="P127">Valor (R$)</text:p>
          </table:table-cell>
        </table:table-row>
        <table:table-row table:style-name="TableRow128">
          <table:table-cell table:style-name="TableCell129">
            <text:p text:style-name="P130">1. Construção de Habitação de Interesse Social. Wilton Paes<text:s/>de Almeida - WPA - Projetos [HAB]</text:p>
          </table:table-cell>
          <table:table-cell table:style-name="TableCell131">
            <text:p text:style-name="P132">103.892,22</text:p>
          </table:table-cell>
          <table:table-cell table:style-name="TableCell133">
            <text:p text:style-name="P134">103.892,22</text:p>
          </table:table-cell>
        </table:table-row>
        <table:table-row table:style-name="TableRow135">
          <table:table-cell table:style-name="TableCell136">
            <text:p text:style-name="P137">2. Construção de Habitação de Interesse Social. Bamburral [HAB]</text:p>
          </table:table-cell>
          <table:table-cell table:style-name="TableCell138">
            <text:p text:style-name="P139">1.300.000,00</text:p>
          </table:table-cell>
          <table:table-cell table:style-name="TableCell140">
            <text:p text:style-name="P141">1.349.110,79</text:p>
          </table:table-cell>
        </table:table-row>
        <table:table-row table:style-name="TableRow142">
          <table:table-cell table:style-name="TableCell143">
            <text:p text:style-name="P144">3. Construção de Habitação de Interesse Social. Lidiane [HAB]</text:p>
          </table:table-cell>
          <table:table-cell table:style-name="TableCell145">
            <text:p text:style-name="P146">550.000,00</text:p>
          </table:table-cell>
          <table:table-cell table:style-name="TableCell147">
            <text:p text:style-name="P148">500.889,21</text:p>
          </table:table-cell>
        </table:table-row>
        <table:table-row table:style-name="TableRow149">
          <table:table-cell table:style-name="TableCell150">
            <text:p text:style-name="P151">4. Construção de<text:s/>Habitação de Interesse Social. Domenico Martinelli/Viella da Paz [HAB]</text:p>
          </table:table-cell>
          <table:table-cell table:style-name="TableCell152">
            <text:p text:style-name="P153">1.898.952,40</text:p>
          </table:table-cell>
          <table:table-cell table:style-name="TableCell154">
            <text:p text:style-name="P155">1.898.952,40</text:p>
          </table:table-cell>
        </table:table-row>
        <table:table-row table:style-name="TableRow156">
          <table:table-cell table:style-name="TableCell157">
            <text:p text:style-name="P158">5. Construção de Habitação de Interesse Social. Heliopólis/Sabesp 1 - Condomínios 3B e 4 [HAB]</text:p>
          </table:table-cell>
          <table:table-cell table:style-name="TableCell159">
            <text:p text:style-name="P160">13.940.142,68</text:p>
          </table:table-cell>
          <table:table-cell table:style-name="TableCell161">
            <text:p text:style-name="P162">8.403.648,50</text:p>
          </table:table-cell>
        </table:table-row>
        <table:table-row table:style-name="TableRow163">
          <table:table-cell table:style-name="TableCell164">
            <text:p text:style-name="P165">6. Construção de Habitação de<text:s/>Interesse Social. Heliopólis/Sabesp 2 - Condomínios 4 e 5 [HAB]</text:p>
          </table:table-cell>
          <table:table-cell table:style-name="TableCell166">
            <text:p text:style-name="P167">1.806.010,70</text:p>
          </table:table-cell>
          <table:table-cell table:style-name="TableCell168">
            <text:p text:style-name="P169">1.806.010,70</text:p>
          </table:table-cell>
        </table:table-row>
        <table:table-row table:style-name="TableRow170">
          <table:table-cell table:style-name="TableCell171">
            <text:p text:style-name="P172">7. Construção de Habitação de Interesse Social. Heliópolis/Sabesp 2 - Condomínios 3B [HAB]</text:p>
          </table:table-cell>
          <table:table-cell table:style-name="TableCell173">
            <text:p text:style-name="P174">7.008.639,81</text:p>
          </table:table-cell>
          <table:table-cell table:style-name="TableCell175">
            <text:p text:style-name="P176">7.008.639,81</text:p>
          </table:table-cell>
        </table:table-row>
        <table:table-row table:style-name="TableRow177">
          <table:table-cell table:style-name="TableCell178">
            <text:p text:style-name="P179">8. Construção de Habitação de Interesse Social.<text:s/>Residencial Esmeralda (antigo Água Podre) [HAB]</text:p>
          </table:table-cell>
          <table:table-cell table:style-name="TableCell180">
            <text:p text:style-name="P181">911.126,94</text:p>
          </table:table-cell>
          <table:table-cell table:style-name="TableCell182">
            <text:p text:style-name="P183">911.126,94</text:p>
          </table:table-cell>
        </table:table-row>
        <table:table-row table:style-name="TableRow184">
          <table:table-cell table:style-name="TableCell185">
            <text:p text:style-name="P186">9. Construção de Habitação de Interesse Social. Ponte dos Remédios (Quadra 4) [HAB]</text:p>
          </table:table-cell>
          <table:table-cell table:style-name="TableCell187">
            <text:p text:style-name="P188">900.898,10</text:p>
          </table:table-cell>
          <table:table-cell table:style-name="TableCell189">
            <text:p text:style-name="P190">900.898,10</text:p>
          </table:table-cell>
        </table:table-row>
        <table:table-row table:style-name="TableRow191">
          <table:table-cell table:style-name="TableCell192">
            <text:p text:style-name="P193"><text:span text:style-name="T194">10. Construção de Habitação de Interesse Soc</text:span><text:span text:style-name="T195">i</text:span><text:span text:style-name="T196">al. Parque Sanfona /<text:s/></text:span><text:span text:style-name="T197">Paraisópolis - Cond. J,K e L [HAB]</text:span></text:p>
          </table:table-cell>
          <table:table-cell table:style-name="TableCell198">
            <text:p text:style-name="P199">1.318.402,12</text:p>
          </table:table-cell>
          <table:table-cell table:style-name="TableCell200">
            <text:p text:style-name="P201">1.318.402,12</text:p>
          </table:table-cell>
        </table:table-row>
        <table:table-row table:style-name="TableRow202">
          <table:table-cell table:style-name="TableCell203">
            <text:p text:style-name="P204"><text:span text:style-name="T205">11. Construção de Habitação de Interesse Soc</text:span><text:span text:style-name="T206">i</text:span><text:span text:style-name="T207">al. Major Paladino [HAB]</text:span></text:p>
          </table:table-cell>
          <table:table-cell table:style-name="TableCell208">
            <text:p text:style-name="P209">4.425.104,40</text:p>
          </table:table-cell>
          <table:table-cell table:style-name="TableCell210">
            <text:p text:style-name="P211">4.425.104,40</text:p>
          </table:table-cell>
        </table:table-row>
        <table:table-row table:style-name="TableRow212">
          <table:table-cell table:style-name="TableCell213">
            <text:p text:style-name="P214"><text:span text:style-name="T215">12. Construção de Habitação de Interesse Soc</text:span><text:span text:style-name="T216">i</text:span><text:span text:style-name="T217">al. Coliseu - Boxes Comerciais [HAB]</text:span></text:p>
          </table:table-cell>
          <table:table-cell table:style-name="TableCell218">
            <text:p text:style-name="P219">80.000,00</text:p>
          </table:table-cell>
          <table:table-cell table:style-name="TableCell220">
            <text:p text:style-name="P221">80.000,00</text:p>
          </table:table-cell>
        </table:table-row>
        <table:table-row table:style-name="TableRow222">
          <table:table-cell table:style-name="TableCell223">
            <text:p text:style-name="P224"><text:span text:style-name="T225">13. Construção de Habitação de Interesse Soc</text:span><text:span text:style-name="T226">i</text:span><text:span text:style-name="T227">al. Vila Andrade E [HAB]</text:span></text:p>
          </table:table-cell>
          <table:table-cell table:style-name="TableCell228">
            <text:p text:style-name="P229">8.230.655,50</text:p>
          </table:table-cell>
          <table:table-cell table:style-name="TableCell230">
            <text:p text:style-name="P231">7.530.655,50</text:p>
          </table:table-cell>
        </table:table-row>
        <table:table-row table:style-name="TableRow232">
          <table:table-cell table:style-name="TableCell233">
            <text:p text:style-name="P234"><text:span text:style-name="T235">14. Aquisição de imóveis. Paraisópolis - Pq. Sa</text:span><text:span text:style-name="T236">n</text:span><text:span text:style-name="T237">fona [HAB]</text:span></text:p>
          </table:table-cell>
          <table:table-cell table:style-name="TableCell238">
            <text:p text:style-name="P239">1.001.000,00</text:p>
          </table:table-cell>
          <table:table-cell table:style-name="TableCell240">
            <text:p text:style-name="P241">1.001.000,00</text:p>
          </table:table-cell>
        </table:table-row>
        <table:table-row table:style-name="TableRow242">
          <table:table-cell table:style-name="TableCell243">
            <text:p text:style-name="P244">15. Aquisição de imóveis. Savoy [HAB]</text:p>
          </table:table-cell>
          <table:table-cell table:style-name="TableCell245">
            <text:p text:style-name="P246">1.000,00</text:p>
          </table:table-cell>
          <table:table-cell table:style-name="TableCell247">
            <text:p text:style-name="P248">1.000,00</text:p>
          </table:table-cell>
        </table:table-row>
        <table:table-row table:style-name="TableRow249">
          <table:table-cell table:style-name="TableCell250">
            <text:p text:style-name="P251">16.<text:s/>Aquisição de imóveis. Art Palácio/Plaza Hotel [HAB]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17. Aquisição de imóveis. Edificio Conselheiro Carrão, 202 [HAB]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18. Aquisição de imóveis. Edificio São João, 1492 [HAB]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19. Aquisição de imóveis. Edificio Assunção, 104 [HAB]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20.<text:s/></text:span><text:span text:style-name="T281">Aquisição de imóveis. Edificio Praça da Ba</text:span><text:span text:style-name="T282">n</text:span><text:span text:style-name="T283">deira, 31, 39,47 [HAB]</text:span>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21. Aquisição de imóveis. Edificio São João, 578 [HAB]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22. Urbanização de favelas. Lote 1 - Boulevard da Paz etapa 3. Provisão - Boulevard da Paz - (Mananciais) [HAB]</text:p>
          </table:table-cell>
          <table:table-cell table:style-name="TableCell298">
            <text:p text:style-name="P299">15.767.166,84</text:p>
          </table:table-cell>
          <table:table-cell table:style-name="TableCell300">
            <text:p text:style-name="P301">9.259.893,24</text:p>
          </table:table-cell>
        </table:table-row>
        <table:table-row table:style-name="TableRow302">
          <table:table-cell table:style-name="TableCell303">
            <text:p text:style-name="P304"><text:span text:style-name="T305">23. Urbanização de favelas. Lote 2 - Jardim Â</text:span><text:span text:style-name="T306">n</text:span><text:span text:style-name="T307">gela, Jardim Arnaldo, João Manuel Vaz, Costa do Valado, Jararaú, Jardim Fujihara / Nakamura, Jardim Guanguará, Jardim Solange, Parque N</text:span><text:span text:style-name="T308">o</text:span><text:span text:style-name="T309">vo Santo Amaro I e II, Parque Novo Santo Am</text:span><text:span text:style-name="T310">a</text:span><text:span text:style-name="T311">ro III, Parque<text:s/></text:span><text:span text:style-name="T312">Novo Santo Amaro IV, Pq. São Francisco, Renato Locchi, Sta Margarida, São Lourenço, Vila Santa Zélia, Xamborés. Provisão - Maria de Barros Teixeira - (Mananciais) [HAB]</text:span></text:p>
          </table:table-cell>
          <table:table-cell table:style-name="TableCell313">
            <text:p text:style-name="P314">16.025.085,73</text:p>
          </table:table-cell>
          <table:table-cell table:style-name="TableCell315">
            <text:p text:style-name="P316">11.422.670,23</text:p>
          </table:table-cell>
        </table:table-row>
        <table:table-row table:style-name="TableRow317">
          <table:table-cell table:style-name="TableCell318">
            <text:p text:style-name="P319"><text:span text:style-name="T320">24. Urbanização de favelas. Lote 3 - Enlevo, Angelo<text:s/></text:span><text:span text:style-name="T321">Tarsini, Jardim Capela, Jardim Colorado, Chácara Sonho Azul, Arizona, Buraco do Sapo, Jd. Calú, Jd. Horizonte Azul / Sapato Branco, Jardim Tancredo, Chácara Flórida / Bandeira</text:span><text:span text:style-name="T322">n</text:span><text:span text:style-name="T323">tes, Cavalo Branco Batista Bassano. Provisão - Vila do Sol, Cavalo Branco, Cháca</text:span><text:span text:style-name="T324">ra Flórida / Bandeirantes - (Mananciais) [HAB]</text:span></text:p>
          </table:table-cell>
          <table:table-cell table:style-name="TableCell325">
            <text:p text:style-name="P326">14.735.491,34</text:p>
          </table:table-cell>
          <table:table-cell table:style-name="TableCell327">
            <text:p text:style-name="P328">4.564.364,17</text:p>
          </table:table-cell>
        </table:table-row>
        <table:table-row table:style-name="TableRow329">
          <table:table-cell table:style-name="TableCell330">
            <text:p text:style-name="P331"><text:span text:style-name="T332">25. Urbanização de favelas. Lote 4 - Anthero Gomes do Nascimento / Império I / Jardim São Judas Tadeu / Jardim São Vicente, Alto da Al</text:span><text:span text:style-name="T333">e</text:span><text:span text:style-name="T334">gria, Jardim Roschel, Parque São José VII, Pa</text:span><text:span text:style-name="T335">r</text:span><text:span text:style-name="T336">que Maria Fernanda, Alcindo Ferreira / Jd Cr</text:span><text:span text:style-name="T337">u</text:span><text:span text:style-name="T338">zeiro, Jardim Satélite / Maria AA, Ipojuca Lins de Araújo, Jardim dos Lagos / Ipanema, CEU Cid</text:span><text:span text:style-name="T339">a</text:span><text:span text:style-name="T340">de Dutra, Jardim Pouso Alegre, Jardim Manacás, Parque São José VI. Provisão - Alto da Alegria, Anthero Gomes do Nasc</text:span><text:span text:style-name="T341">imento, Cocaia / João Cabanas - (Mananciais) [HAB]</text:span></text:p>
          </table:table-cell>
          <table:table-cell table:style-name="TableCell342">
            <text:p text:style-name="P343">15.939.112,77</text:p>
          </table:table-cell>
          <table:table-cell table:style-name="TableCell344">
            <text:p text:style-name="P345">13.139.897,27</text:p>
          </table:table-cell>
        </table:table-row>
        <table:table-row table:style-name="TableRow346">
          <table:table-cell table:style-name="TableCell347">
            <text:p text:style-name="P348"><text:span text:style-name="T349">26. Urbanização de favelas. Lote 5 - Guaicuri, Complexo Pilão, Jardim Eldorado / Mata Virgem / Travessa Mancini, Parque São José I e II, 3M / Clube de Pesca Santa Bárbara, Jar</text:span><text:span text:style-name="T350">dim Orion / Orion / Jardim Império, Balneário / Mar Paulista / Ingaí, Paulino Alves Escudeiro, Santa Amélia, Parque Primavera. Provisão - Guaicuri, Compl</text:span><text:span text:style-name="T351">e</text:span><text:span text:style-name="T352">xo Pilão, Cocaia / João Cabanas - (Mananciais) [HAB]</text:span></text:p>
          </table:table-cell>
          <table:table-cell table:style-name="TableCell353">
            <text:p text:style-name="P354">19.034.409,29</text:p>
          </table:table-cell>
          <table:table-cell table:style-name="TableCell355">
            <text:p text:style-name="P356">18.240.737,28</text:p>
          </table:table-cell>
        </table:table-row>
        <table:table-row table:style-name="TableRow357">
          <table:table-cell table:style-name="TableCell358">
            <text:p text:style-name="P359">27. Urbanização de<text:s/>favelas. Lote 6 - Erundina, Grajaú B / São Judas -Jardim União, Sem nome (próximo ao loteamento Gaivotas), Cocaia I, Sipramar, Nova Grajaú II. Provisão - Erundina,<text:s/><text:soft-page-break/>Cocaia / João Cabanas - (Mananciais) [HAB]</text:p>
          </table:table-cell>
          <table:table-cell table:style-name="TableCell360">
            <text:p text:style-name="P361">20.495.679,69</text:p>
          </table:table-cell>
          <table:table-cell table:style-name="TableCell362">
            <text:p text:style-name="P363">30.785.158,54</text:p>
          </table:table-cell>
        </table:table-row>
        <text:soft-page-break/>
        <table:table-row table:style-name="TableRow364">
          <table:table-cell table:style-name="TableCell365">
            <text:p text:style-name="P366"><text:span text:style-name="T367">28. Urbanização de<text:s/></text:span><text:span text:style-name="T368">favelas. Lote 7 - Cantinho do Céu, Monte Verde / Carioba/ Sitio Cascavel (invasão) / Fechado Eliane, Jardim Nova Varg</text:span><text:span text:style-name="T369">i</text:span><text:span text:style-name="T370">nha / Est Barro Branco, Jardim Almeida Prado, Pabreu. Provisão - Chácara do Conde, Cocaia / João Cabanas - (Mananciais) [HAB]</text:span></text:p>
          </table:table-cell>
          <table:table-cell table:style-name="TableCell371">
            <text:p text:style-name="P372">19.893.868,94</text:p>
          </table:table-cell>
          <table:table-cell table:style-name="TableCell373">
            <text:p text:style-name="P374">40.658.671,03</text:p>
          </table:table-cell>
        </table:table-row>
        <table:table-row table:style-name="TableRow375">
          <table:table-cell table:style-name="TableCell376">
            <text:p text:style-name="P377"><text:span text:style-name="T378">29. Urbanização de favelas. Lote 8 - Provisão - Luiz Rotta, Cocaia / João Cabanas - (Mananc</text:span><text:span text:style-name="T379">i</text:span><text:span text:style-name="T380">ais) [HAB]</text:span></text:p>
          </table:table-cell>
          <table:table-cell table:style-name="TableCell381">
            <text:p text:style-name="P382">18.518.301,59</text:p>
          </table:table-cell>
          <table:table-cell table:style-name="TableCell383">
            <text:p text:style-name="P384">32.357.908,80</text:p>
          </table:table-cell>
        </table:table-row>
        <table:table-row table:style-name="TableRow385">
          <table:table-cell table:style-name="TableCell386">
            <text:p text:style-name="P387"><text:span text:style-name="T388">30. Aquisição de imóveis. Anthero Gomes (M</text:span><text:span text:style-name="T389">a</text:span><text:span text:style-name="T390">nanciais) [HAB]</text:span></text:p>
          </table:table-cell>
          <table:table-cell table:style-name="TableCell391">
            <text:p text:style-name="P392">1.000,00</text:p>
          </table:table-cell>
          <table:table-cell table:style-name="TableCell393">
            <text:p text:style-name="P394">1.000,00</text:p>
          </table:table-cell>
        </table:table-row>
        <table:table-row table:style-name="TableRow395">
          <table:table-cell table:style-name="TableCell396">
            <text:p text:style-name="P397">31. Regularização fundiária.<text:s/>Douglas Rodrigues [HAB]</text:p>
          </table:table-cell>
          <table:table-cell table:style-name="TableCell398">
            <text:p text:style-name="P399">1.000,00</text:p>
          </table:table-cell>
          <table:table-cell table:style-name="TableCell400">
            <text:p text:style-name="P401">1.000,00</text:p>
          </table:table-cell>
        </table:table-row>
        <table:table-row table:style-name="TableRow402">
          <table:table-cell table:style-name="TableCell403">
            <text:p text:style-name="P404">32. Regularização fundiária. Caixa D'água [HAB]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33. Urbanização de favelas. Córrego da Mina [HAB]</text:p>
          </table:table-cell>
          <table:table-cell table:style-name="TableCell412">
            <text:p text:style-name="P413">532.711,90</text:p>
          </table:table-cell>
          <table:table-cell table:style-name="TableCell414">
            <text:p text:style-name="P415">532.711,90</text:p>
          </table:table-cell>
        </table:table-row>
        <table:table-row table:style-name="TableRow416">
          <table:table-cell table:style-name="TableCell417">
            <text:p text:style-name="P418"><text:span text:style-name="T419">34. Urbanização de favelas. Paraisópolis / Có</text:span><text:span text:style-name="T420">r</text:span><text:span text:style-name="T421">rego Antonico [HAB]</text:span></text:p>
          </table:table-cell>
          <table:table-cell table:style-name="TableCell422">
            <text:p text:style-name="P423">1.267.349,24</text:p>
          </table:table-cell>
          <table:table-cell table:style-name="TableCell424">
            <text:p text:style-name="P425">1.267.349,24</text:p>
          </table:table-cell>
        </table:table-row>
        <table:table-row table:style-name="TableRow426">
          <table:table-cell table:style-name="TableCell427">
            <text:p text:style-name="P428"><text:span text:style-name="T429">35. Urbanização de favelas. Paraisópolis / C</text:span><text:span text:style-name="T430">o</text:span><text:span text:style-name="T431">lombo - 1ª Etapa [HAB]</text:span></text:p>
          </table:table-cell>
          <table:table-cell table:style-name="TableCell432">
            <text:p text:style-name="P433">1.262.317,67</text:p>
          </table:table-cell>
          <table:table-cell table:style-name="TableCell434">
            <text:p text:style-name="P435">1.262.317,67</text:p>
          </table:table-cell>
        </table:table-row>
        <table:table-row table:style-name="TableRow436">
          <table:table-cell table:style-name="TableCell437">
            <text:p text:style-name="P438">36. Gerenciamento de obras e social. Serviços Técnicos para Regularização Fundiária - Áreas Diversas (Gerenciamento) [GER]</text:p>
          </table:table-cell>
          <table:table-cell table:style-name="TableCell439">
            <text:p text:style-name="P440">1.000,00</text:p>
          </table:table-cell>
          <table:table-cell table:style-name="TableCell441">
            <text:p text:style-name="P442">1.000,00</text:p>
          </table:table-cell>
        </table:table-row>
        <table:table-row table:style-name="TableRow443">
          <table:table-cell table:style-name="TableCell444">
            <text:p text:style-name="P445">37.<text:s/>Regularização fundiária. Execução de Obras para Regularização - Áreas Diversas [HAB]</text:p>
          </table:table-cell>
          <table:table-cell table:style-name="TableCell446">
            <text:p text:style-name="P447">1.000,00</text:p>
          </table:table-cell>
          <table:table-cell table:style-name="TableCell448">
            <text:p text:style-name="P449">1.000,00</text:p>
          </table:table-cell>
        </table:table-row>
        <table:table-row table:style-name="TableRow450">
          <table:table-cell table:style-name="TableCell451">
            <text:p text:style-name="P452"><text:span text:style-name="T453">38. Construção de Habitação de Interesse Soc</text:span><text:span text:style-name="T454">i</text:span><text:span text:style-name="T455">al. Dr. Heládio / Chorões da Tia Gê - Projeto [HAB]</text:span></text:p>
          </table:table-cell>
          <table:table-cell table:style-name="TableCell456">
            <text:p text:style-name="P457">421.437,11</text:p>
          </table:table-cell>
          <table:table-cell table:style-name="TableCell458">
            <text:p text:style-name="P459">421.437,11</text:p>
          </table:table-cell>
        </table:table-row>
        <table:table-row table:style-name="TableRow460">
          <table:table-cell table:style-name="TableCell461">
            <text:p text:style-name="P462"><text:span text:style-name="T463">39. Construção de Habitação de<text:s/></text:span><text:span text:style-name="T464">Interesse Soc</text:span><text:span text:style-name="T465">i</text:span><text:span text:style-name="T466">al. Abel Marciano - Projeto [HAB]</text:span></text:p>
          </table:table-cell>
          <table:table-cell table:style-name="TableCell467">
            <text:p text:style-name="P468">250.000,00</text:p>
          </table:table-cell>
          <table:table-cell table:style-name="TableCell469">
            <text:p text:style-name="P470">250.000,00</text:p>
          </table:table-cell>
        </table:table-row>
        <table:table-row table:style-name="TableRow471">
          <table:table-cell table:style-name="TableCell472">
            <text:p text:style-name="P473"><text:span text:style-name="T474">40. Construção de Habitação de Interesse Soc</text:span><text:span text:style-name="T475">i</text:span><text:span text:style-name="T476">al. Adelino Fontoura - Projeto [HAB]</text:span></text:p>
          </table:table-cell>
          <table:table-cell table:style-name="TableCell477">
            <text:p text:style-name="P478">374.500,00</text:p>
          </table:table-cell>
          <table:table-cell table:style-name="TableCell479">
            <text:p text:style-name="P480">374.500,00</text:p>
          </table:table-cell>
        </table:table-row>
        <table:table-row table:style-name="TableRow481">
          <table:table-cell table:style-name="TableCell482">
            <text:p text:style-name="P483"><text:span text:style-name="T484">41. Construção de Habitação de Interesse Soc</text:span><text:span text:style-name="T485">i</text:span><text:span text:style-name="T486">al. Contos Gauchescos - Projeto<text:s/></text:span><text:span text:style-name="T487">[HAB]</text:span></text:p>
          </table:table-cell>
          <table:table-cell table:style-name="TableCell488">
            <text:p text:style-name="P489">800,00</text:p>
          </table:table-cell>
          <table:table-cell table:style-name="TableCell490">
            <text:p text:style-name="P491">800,00</text:p>
          </table:table-cell>
        </table:table-row>
        <table:table-row table:style-name="TableRow492">
          <table:table-cell table:style-name="TableCell493">
            <text:p text:style-name="P494"><text:span text:style-name="T495">42. Construção de Habitação de Interesse Soc</text:span><text:span text:style-name="T496">i</text:span><text:span text:style-name="T497">al. Herberth Smith - Projeto [HAB]</text:span></text:p>
          </table:table-cell>
          <table:table-cell table:style-name="TableCell498">
            <text:p text:style-name="P499">187.850,01</text:p>
          </table:table-cell>
          <table:table-cell table:style-name="TableCell500">
            <text:p text:style-name="P501">187.850,01</text:p>
          </table:table-cell>
        </table:table-row>
        <table:table-row table:style-name="TableRow502">
          <table:table-cell table:style-name="TableCell503">
            <text:p text:style-name="P504"><text:span text:style-name="T505">43. Construção de Habitação de Interesse Soc</text:span><text:span text:style-name="T506">i</text:span><text:span text:style-name="T507">al. Viela da Paz / Luiz Migliano - Projeto [HAB]</text:span></text:p>
          </table:table-cell>
          <table:table-cell table:style-name="TableCell508">
            <text:p text:style-name="P509">187.850,01</text:p>
          </table:table-cell>
          <table:table-cell table:style-name="TableCell510">
            <text:p text:style-name="P511">187.850,01</text:p>
          </table:table-cell>
        </table:table-row>
        <table:table-row table:style-name="TableRow512">
          <table:table-cell table:style-name="TableCell513">
            <text:p text:style-name="P514"><text:span text:style-name="T515">44. Construção<text:s/></text:span><text:span text:style-name="T516">de Habitação de Interesse Soc</text:span><text:span text:style-name="T517">i</text:span><text:span text:style-name="T518">al. Pode Entrar _ Demanda Entidades. Edificio Preste Maia [HAB]</text:span></text:p>
          </table:table-cell>
          <table:table-cell table:style-name="TableCell519">
            <text:p text:style-name="P520">9.749.852,51</text:p>
          </table:table-cell>
          <table:table-cell table:style-name="TableCell521">
            <text:p text:style-name="P522">14.289.570,61</text:p>
          </table:table-cell>
        </table:table-row>
        <table:table-row table:style-name="TableRow523">
          <table:table-cell table:style-name="TableCell524">
            <text:p text:style-name="P525"><text:span text:style-name="T526">45. Construção de Habitação de Interesse Soc</text:span><text:span text:style-name="T527">i</text:span><text:span text:style-name="T528">al. Pode Entrar _ Demanda Entidades. Itaquera IB Padre Manoel Da Nobrega QD 28 LT 05 -<text:s/></text:span><text:soft-page-break/><text:span text:style-name="T529">Nossa Senhora Fatima [HAB]</text:span></text:p>
          </table:table-cell>
          <table:table-cell table:style-name="TableCell530">
            <text:p text:style-name="P531">5.040.201,87</text:p>
          </table:table-cell>
          <table:table-cell table:style-name="TableCell532">
            <text:p text:style-name="P533">6.607.008,26</text:p>
          </table:table-cell>
        </table:table-row>
        <text:soft-page-break/>
        <table:table-row table:style-name="TableRow534">
          <table:table-cell table:style-name="TableCell535">
            <text:p text:style-name="P536"><text:span text:style-name="T537">46. Construção de Habitação de Interesse Soc</text:span><text:span text:style-name="T538">i</text:span><text:span text:style-name="T539">al. Pode Entrar _ Demanda Entidades. São Jose II - Serra Verde B - Agudos B - Padre Ticão [HAB]</text:span></text:p>
          </table:table-cell>
          <table:table-cell table:style-name="TableCell540">
            <text:p text:style-name="P541">5.104.619,64</text:p>
          </table:table-cell>
          <table:table-cell table:style-name="TableCell542">
            <text:p text:style-name="P543">8.001.675,40</text:p>
          </table:table-cell>
        </table:table-row>
        <table:table-row table:style-name="TableRow544">
          <table:table-cell table:style-name="TableCell545">
            <text:p text:style-name="P546"><text:span text:style-name="T547">47. Construção de Habitação de Int</text:span><text:span text:style-name="T548">eresse Soc</text:span><text:span text:style-name="T549">i</text:span><text:span text:style-name="T550">al. Pode Entrar _ Demanda Entidades. Itaquera IC Padre Manoel De Paiva QD 06 LT 08 - Santa Bárbara [HAB]</text:span></text:p>
          </table:table-cell>
          <table:table-cell table:style-name="TableCell551">
            <text:p text:style-name="P552">1.866.671,91</text:p>
          </table:table-cell>
          <table:table-cell table:style-name="TableCell553">
            <text:p text:style-name="P554">2.721.977,82</text:p>
          </table:table-cell>
        </table:table-row>
        <table:table-row table:style-name="TableRow555">
          <table:table-cell table:style-name="TableCell556">
            <text:p text:style-name="P557"><text:span text:style-name="T558">48. Construção de Habitação de Interesse Soc</text:span><text:span text:style-name="T559">i</text:span><text:span text:style-name="T560">al. Pode Entrar _ Demanda Entidades. Forte do Rio Branco I LT 09<text:s/></text:span><text:span text:style-name="T561">[HAB]</text:span></text:p>
          </table:table-cell>
          <table:table-cell table:style-name="TableCell562">
            <text:p text:style-name="P563">10.486.832,26</text:p>
          </table:table-cell>
          <table:table-cell table:style-name="TableCell564">
            <text:p text:style-name="P565">17.399.282,57</text:p>
          </table:table-cell>
        </table:table-row>
        <table:table-row table:style-name="TableRow566">
          <table:table-cell table:style-name="TableCell567">
            <text:p text:style-name="P568"><text:span text:style-name="T569">49. Construção de Habitação de Interesse Soc</text:span><text:span text:style-name="T570">i</text:span><text:span text:style-name="T571">al. Pode Entrar _ Demanda Entidades. Itaquera II III Jose Bonifácio QD 027 LT 08 09 10 [HAB]</text:span></text:p>
          </table:table-cell>
          <table:table-cell table:style-name="TableCell572">
            <text:p text:style-name="P573">9.995.509,40</text:p>
          </table:table-cell>
          <table:table-cell table:style-name="TableCell574">
            <text:p text:style-name="P575">14.446.090,03</text:p>
          </table:table-cell>
        </table:table-row>
        <table:table-row table:style-name="TableRow576">
          <table:table-cell table:style-name="TableCell577">
            <text:p text:style-name="P578"><text:span text:style-name="T579">50. Construção de Habitação de Interesse Soc</text:span><text:span text:style-name="T580">i</text:span><text:span text:style-name="T581">al. Pode E</text:span><text:span text:style-name="T582">ntrar _ Demanda Entidades. Forte Do Rio Branco I LT 11 [HAB]</text:span></text:p>
          </table:table-cell>
          <table:table-cell table:style-name="TableCell583">
            <text:p text:style-name="P584">12.235.244,24</text:p>
          </table:table-cell>
          <table:table-cell table:style-name="TableCell585">
            <text:p text:style-name="P586">17.780.599,35</text:p>
          </table:table-cell>
        </table:table-row>
        <table:table-row table:style-name="TableRow587">
          <table:table-cell table:style-name="TableCell588">
            <text:p text:style-name="P589"><text:span text:style-name="T590">51. Construção de Habitação de Interesse Soc</text:span><text:span text:style-name="T591">i</text:span><text:span text:style-name="T592">al. Pode Entrar _ Demanda Entidades. Jardim Celeste QD 12 LT 03/ Dandara [HAB]</text:span></text:p>
          </table:table-cell>
          <table:table-cell table:style-name="TableCell593">
            <text:p text:style-name="P594">1.588.596,13</text:p>
          </table:table-cell>
          <table:table-cell table:style-name="TableCell595">
            <text:p text:style-name="P596">3.886.991,53</text:p>
          </table:table-cell>
        </table:table-row>
        <table:table-row table:style-name="TableRow597">
          <table:table-cell table:style-name="TableCell598">
            <text:p text:style-name="P599"><text:span text:style-name="T600">52. Construção<text:s/></text:span><text:span text:style-name="T601">de Habitação de Interesse Soc</text:span><text:span text:style-name="T602">i</text:span><text:span text:style-name="T603">al. Pode Entrar _ Demanda Entidades. General Rondon [HAB]</text:span></text:p>
          </table:table-cell>
          <table:table-cell table:style-name="TableCell604">
            <text:p text:style-name="P605">4.484.784,58</text:p>
          </table:table-cell>
          <table:table-cell table:style-name="TableCell606">
            <text:p text:style-name="P607">12.176.174,92</text:p>
          </table:table-cell>
        </table:table-row>
        <table:table-row table:style-name="TableRow608">
          <table:table-cell table:style-name="TableCell609">
            <text:p text:style-name="P610"><text:span text:style-name="T611">53. Construção de Habitação de Interesse Soc</text:span><text:span text:style-name="T612">i</text:span><text:span text:style-name="T613">al. Pode Entrar _ Demanda Entidades. Adventi</text:span><text:span text:style-name="T614">s</text:span><text:span text:style-name="T615">ta QD 01A LT 06 07 08 [HAB]</text:span></text:p>
          </table:table-cell>
          <table:table-cell table:style-name="TableCell616">
            <text:p text:style-name="P617">6.385.978,13</text:p>
          </table:table-cell>
          <table:table-cell table:style-name="TableCell618">
            <text:p text:style-name="P619">6.857.211,72</text:p>
          </table:table-cell>
        </table:table-row>
        <table:table-row table:style-name="TableRow620">
          <table:table-cell table:style-name="TableCell621">
            <text:p text:style-name="P622"><text:span text:style-name="T623">54. Construção de Habitação de Interesse Soc</text:span><text:span text:style-name="T624">i</text:span><text:span text:style-name="T625">al. Pode Entrar _ Demanda Entidades. Belém/ Mutirão Carolina Maria De Jesus [HAB]</text:span></text:p>
          </table:table-cell>
          <table:table-cell table:style-name="TableCell626">
            <text:p text:style-name="P627">8.100.553,89</text:p>
          </table:table-cell>
          <table:table-cell table:style-name="TableCell628">
            <text:p text:style-name="P629">21.080.333,43</text:p>
          </table:table-cell>
        </table:table-row>
        <table:table-row table:style-name="TableRow630">
          <table:table-cell table:style-name="TableCell631">
            <text:p text:style-name="P632"><text:span text:style-name="T633">55. Construção de Habitação de Interesse Soc</text:span><text:span text:style-name="T634">i</text:span><text:span text:style-name="T635">al. Pode Entrar _ Demanda Entidades. Forte</text:span><text:span text:style-name="T636"><text:s/>Do Rio Branco I LT 10 / Casa Branca 2 [HAB]</text:span></text:p>
          </table:table-cell>
          <table:table-cell table:style-name="TableCell637">
            <text:p text:style-name="P638">15.907.487,29</text:p>
          </table:table-cell>
          <table:table-cell table:style-name="TableCell639">
            <text:p text:style-name="P640">21.864.227,66</text:p>
          </table:table-cell>
        </table:table-row>
        <table:table-row table:style-name="TableRow641">
          <table:table-cell table:style-name="TableCell642">
            <text:p text:style-name="P643"><text:span text:style-name="T644">56. Construção de Habitação de Interesse Soc</text:span><text:span text:style-name="T645">i</text:span><text:span text:style-name="T646">al. Pode Entrar _ Demanda Entidades. Forte Do Rio Branco III LT 26/ Maria Felipa [HAB]</text:span></text:p>
          </table:table-cell>
          <table:table-cell table:style-name="TableCell647">
            <text:p text:style-name="P648">8.807.104,35</text:p>
          </table:table-cell>
          <table:table-cell table:style-name="TableCell649">
            <text:p text:style-name="P650">11.841.482,77</text:p>
          </table:table-cell>
        </table:table-row>
        <table:table-row table:style-name="TableRow651">
          <table:table-cell table:style-name="TableCell652">
            <text:p text:style-name="P653"><text:span text:style-name="T654">57. Construção de<text:s/></text:span><text:span text:style-name="T655">Habitação de Interesse Soc</text:span><text:span text:style-name="T656">i</text:span><text:span text:style-name="T657">al. Pode Entrar _ Demanda Entidades. Favela Do Violão Quadra 1 - Luiz Gama [HAB]</text:span></text:p>
          </table:table-cell>
          <table:table-cell table:style-name="TableCell658">
            <text:p text:style-name="P659">16.740.646,20</text:p>
          </table:table-cell>
          <table:table-cell table:style-name="TableCell660">
            <text:p text:style-name="P661">17.338.141,77</text:p>
          </table:table-cell>
        </table:table-row>
        <table:table-row table:style-name="TableRow662">
          <table:table-cell table:style-name="TableCell663">
            <text:p text:style-name="P664"><text:span text:style-name="T665">58. Construção de Habitação de Interesse Soc</text:span><text:span text:style-name="T666">i</text:span><text:span text:style-name="T667">al. Pode Entrar _ Demanda Entidades. Itaquera II III Jose Bonifácio QD 034</text:span><text:span text:style-name="T668"><text:s/>LT 12 - Santa Ter</text:span><text:span text:style-name="T669">e</text:span><text:span text:style-name="T670">zinha [HAB]</text:span></text:p>
          </table:table-cell>
          <table:table-cell table:style-name="TableCell671">
            <text:p text:style-name="P672">4.612.343,57</text:p>
          </table:table-cell>
          <table:table-cell table:style-name="TableCell673">
            <text:p text:style-name="P674">7.296.681,25</text:p>
          </table:table-cell>
        </table:table-row>
        <table:table-row table:style-name="TableRow675">
          <table:table-cell table:style-name="TableCell676">
            <text:p text:style-name="P677"><text:span text:style-name="T678">59. Construção de Habitação de Interesse Soc</text:span><text:span text:style-name="T679">i</text:span><text:span text:style-name="T680">al. Pode Entrar _ Demanda Entidades. Itaquera II III Jose Bonifácio QD 138 LT 10 – Missuri<text:s/></text:span><text:soft-page-break/><text:span text:style-name="T681">[HAB]</text:span></text:p>
          </table:table-cell>
          <table:table-cell table:style-name="TableCell682">
            <text:p text:style-name="P683">3.582.987,81</text:p>
          </table:table-cell>
          <table:table-cell table:style-name="TableCell684">
            <text:p text:style-name="P685">3.582.987,81</text:p>
          </table:table-cell>
        </table:table-row>
        <text:soft-page-break/>
        <table:table-row table:style-name="TableRow686">
          <table:table-cell table:style-name="TableCell687">
            <text:p text:style-name="P688"><text:span text:style-name="T689">60. Construção de Habitação<text:s/></text:span><text:span text:style-name="T690">de Interesse Soc</text:span><text:span text:style-name="T691">i</text:span><text:span text:style-name="T692">al. Pode Entrar _ Demanda Entidades. Elisio Teixeira Leite [HAB]</text:span></text:p>
          </table:table-cell>
          <table:table-cell table:style-name="TableCell693">
            <text:p text:style-name="P694">2.844.282,57</text:p>
          </table:table-cell>
          <table:table-cell table:style-name="TableCell695">
            <text:p text:style-name="P696">3.351.557,83</text:p>
          </table:table-cell>
        </table:table-row>
        <table:table-row table:style-name="TableRow697">
          <table:table-cell table:style-name="TableCell698">
            <text:p text:style-name="P699"><text:span text:style-name="T700">61. Construção de Habitação de Interesse Soc</text:span><text:span text:style-name="T701">i</text:span><text:span text:style-name="T702">al. Pode Entrar _ Demanda Entidades. Sonda B [HAB]</text:span></text:p>
          </table:table-cell>
          <table:table-cell table:style-name="TableCell703">
            <text:p text:style-name="P704">3.493.936,65</text:p>
          </table:table-cell>
          <table:table-cell table:style-name="TableCell705">
            <text:p text:style-name="P706">3.522.740,82</text:p>
          </table:table-cell>
        </table:table-row>
        <table:table-row table:style-name="TableRow707">
          <table:table-cell table:style-name="TableCell708">
            <text:p text:style-name="P709"><text:span text:style-name="T710">62. Construção de<text:s/></text:span><text:span text:style-name="T711">Habitação de Interesse Soc</text:span><text:span text:style-name="T712">i</text:span><text:span text:style-name="T713">al. Pode Entrar _ Demanda Entidades. Jardim São Paulo IA QD 56 LT 02 [HAB]</text:span></text:p>
          </table:table-cell>
          <table:table-cell table:style-name="TableCell714">
            <text:p text:style-name="P715">1.629.347,49</text:p>
          </table:table-cell>
          <table:table-cell table:style-name="TableCell716">
            <text:p text:style-name="P717">2.116.368,89</text:p>
          </table:table-cell>
        </table:table-row>
        <table:table-row table:style-name="TableRow718">
          <table:table-cell table:style-name="TableCell719">
            <text:p text:style-name="P720"><text:span text:style-name="T721">63. Construção de Habitação de Interesse Soc</text:span><text:span text:style-name="T722">i</text:span><text:span text:style-name="T723">al. Pode Entrar _ Demanda Entidades. Itaquera II III Jose Bonifácio QD 138 LT 09 -</text:span><text:span text:style-name="T724"><text:s/>Kansas- Residencial Cida Pontes [HAB]</text:span></text:p>
          </table:table-cell>
          <table:table-cell table:style-name="TableCell725">
            <text:p text:style-name="P726">4.066.849,49</text:p>
          </table:table-cell>
          <table:table-cell table:style-name="TableCell727">
            <text:p text:style-name="P728">4.066.849,49</text:p>
          </table:table-cell>
        </table:table-row>
        <table:table-row table:style-name="TableRow729">
          <table:table-cell table:style-name="TableCell730">
            <text:p text:style-name="P731"><text:span text:style-name="T732">64. Construção de Habitação de Interesse Soc</text:span><text:span text:style-name="T733">i</text:span><text:span text:style-name="T734">al. Pode Entrar _ Demanda Entidades. Santa Etelvina IVA QD 50C LT 1, 2, 3 (LT 01 - Mirac</text:span><text:span text:style-name="T735">a</text:span><text:span text:style-name="T736">tu) - Residencial Nossa Senhora De Guadalupe V [HAB]</text:span></text:p>
          </table:table-cell>
          <table:table-cell table:style-name="TableCell737">
            <text:p text:style-name="P738">3.523.126,04</text:p>
          </table:table-cell>
          <table:table-cell table:style-name="TableCell739">
            <text:p text:style-name="P740">8.835.894,91</text:p>
          </table:table-cell>
        </table:table-row>
        <table:table-row table:style-name="TableRow741">
          <table:table-cell table:style-name="TableCell742">
            <text:p text:style-name="P743"><text:span text:style-name="T744">65. Construção de Habitação de Interesse Soc</text:span><text:span text:style-name="T745">i</text:span><text:span text:style-name="T746">al. Pode Entrar _ Demanda Entidades. Jardim Palmares V [HAB]</text:span></text:p>
          </table:table-cell>
          <table:table-cell table:style-name="TableCell747">
            <text:p text:style-name="P748">2.244.346,94</text:p>
          </table:table-cell>
          <table:table-cell table:style-name="TableCell749">
            <text:p text:style-name="P750">2.244.346,94</text:p>
          </table:table-cell>
        </table:table-row>
        <table:table-row table:style-name="TableRow751">
          <table:table-cell table:style-name="TableCell752">
            <text:p text:style-name="P753"><text:span text:style-name="T754">66. Construção de Habitação de Interesse Soc</text:span><text:span text:style-name="T755">i</text:span><text:span text:style-name="T756">al. Pode Entrar _ Demanda Entidades. Itaquera II III<text:s/></text:span><text:span text:style-name="T757">Jose BONIFÁCIO QD 138 LT 11 - São Pa</text:span><text:span text:style-name="T758">u</text:span><text:span text:style-name="T759">lo Diferenciado I [HAB]</text:span></text:p>
          </table:table-cell>
          <table:table-cell table:style-name="TableCell760">
            <text:p text:style-name="P761">2.467.086,63</text:p>
          </table:table-cell>
          <table:table-cell table:style-name="TableCell762">
            <text:p text:style-name="P763">2.563.928,21</text:p>
          </table:table-cell>
        </table:table-row>
        <table:table-row table:style-name="TableRow764">
          <table:table-cell table:style-name="TableCell765">
            <text:p text:style-name="P766"><text:span text:style-name="T767">67. Construção de Habitação de Interesse Soc</text:span><text:span text:style-name="T768">i</text:span><text:span text:style-name="T769">al. Pode Entrar _ Demanda Entidades. Igarapé Mirim [HAB]</text:span></text:p>
          </table:table-cell>
          <table:table-cell table:style-name="TableCell770">
            <text:p text:style-name="P771">2.568.483,35</text:p>
          </table:table-cell>
          <table:table-cell table:style-name="TableCell772">
            <text:p text:style-name="P773">1.932.613,22</text:p>
          </table:table-cell>
        </table:table-row>
        <table:table-row table:style-name="TableRow774">
          <table:table-cell table:style-name="TableCell775">
            <text:p text:style-name="P776"><text:span text:style-name="T777">68. Construção de Habitação de<text:s/></text:span><text:span text:style-name="T778">Interesse Soc</text:span><text:span text:style-name="T779">i</text:span><text:span text:style-name="T780">al. Pode Entrar _ Demanda Entidades. Bresser XIV [HAB]</text:span></text:p>
          </table:table-cell>
          <table:table-cell table:style-name="TableCell781">
            <text:p text:style-name="P782">21.930.295,50</text:p>
          </table:table-cell>
          <table:table-cell table:style-name="TableCell783">
            <text:p text:style-name="P784">4.480.799,80</text:p>
          </table:table-cell>
        </table:table-row>
        <table:table-row table:style-name="TableRow785">
          <table:table-cell table:style-name="TableCell786">
            <text:p text:style-name="P787"><text:span text:style-name="T788">69. Construção de Habitação de Interesse Soc</text:span><text:span text:style-name="T789">i</text:span><text:span text:style-name="T790">al. Pode Entrar _ Demanda Entidades. Itaquera IC Padre Manoel De Paiva QD 11 LT 07 - São Paulo Diferenciado I<text:s/></text:span><text:span text:style-name="T791">[HAB]</text:span></text:p>
          </table:table-cell>
          <table:table-cell table:style-name="TableCell792">
            <text:p text:style-name="P793">2.691.389,58</text:p>
          </table:table-cell>
          <table:table-cell table:style-name="TableCell794">
            <text:p text:style-name="P795">411.705,46</text:p>
          </table:table-cell>
        </table:table-row>
        <table:table-row table:style-name="TableRow796">
          <table:table-cell table:style-name="TableCell797">
            <text:p text:style-name="P798"><text:span text:style-name="T799">70. Construção de Habitação de Interesse Soc</text:span><text:span text:style-name="T800">i</text:span><text:span text:style-name="T801">al. Pode Entrar _ Demanda Entidades. Barro Branco IIC QD 37B LT 02 03 - Barro Branco IV [HAB]</text:span></text:p>
          </table:table-cell>
          <table:table-cell table:style-name="TableCell802">
            <text:p text:style-name="P803">2.391.895,22</text:p>
          </table:table-cell>
          <table:table-cell table:style-name="TableCell804">
            <text:p text:style-name="P805">11.703.615,95</text:p>
          </table:table-cell>
        </table:table-row>
        <table:table-row table:style-name="TableRow806">
          <table:table-cell table:style-name="TableCell807">
            <text:p text:style-name="P808"><text:span text:style-name="T809">71. Construção de Habitação de Interesse Soc</text:span><text:span text:style-name="T810">i</text:span><text:span text:style-name="T811">al. Pode Entr</text:span><text:span text:style-name="T812">ar _ Demanda Entidades. Bresser VI [HAB]</text:span></text:p>
          </table:table-cell>
          <table:table-cell table:style-name="TableCell813">
            <text:p text:style-name="P814">5.070.265,81</text:p>
          </table:table-cell>
          <table:table-cell table:style-name="TableCell815">
            <text:p text:style-name="P816">14.257.078,31</text:p>
          </table:table-cell>
        </table:table-row>
        <table:table-row table:style-name="TableRow817">
          <table:table-cell table:style-name="TableCell818">
            <text:p text:style-name="P819"><text:span text:style-name="T820">72. Construção de Habitação de Interesse Soc</text:span><text:span text:style-name="T821">i</text:span><text:span text:style-name="T822">al. Pode Entrar _ Demanda Entidades. Forte do Rio Branco III LT 28 [HAB]</text:span></text:p>
          </table:table-cell>
          <table:table-cell table:style-name="TableCell823">
            <text:p text:style-name="P824">5.308.043,06</text:p>
          </table:table-cell>
          <table:table-cell table:style-name="TableCell825">
            <text:p text:style-name="P826">513.039,93</text:p>
          </table:table-cell>
        </table:table-row>
        <text:soft-page-break/>
        <table:table-row table:style-name="TableRow827">
          <table:table-cell table:style-name="TableCell828">
            <text:p text:style-name="P829"><text:span text:style-name="T830">73. Construção de Habitação de Interesse Soc</text:span><text:span text:style-name="T831">i</text:span><text:span text:style-name="T832">al. Pode Entrar _ Demanda Entidades. Santa Etelvina I VI A QD 18B LT 05 [HAB]</text:span></text:p>
          </table:table-cell>
          <table:table-cell table:style-name="TableCell833">
            <text:p text:style-name="P834">1.243.212,52</text:p>
          </table:table-cell>
          <table:table-cell table:style-name="TableCell835">
            <text:p text:style-name="P836">1.940.141,56</text:p>
          </table:table-cell>
        </table:table-row>
        <table:table-row table:style-name="TableRow837">
          <table:table-cell table:style-name="TableCell838">
            <text:p text:style-name="P839"><text:span text:style-name="T840">74. Construção de Habitação de Interesse Soc</text:span><text:span text:style-name="T841">i</text:span><text:span text:style-name="T842">al. Pode Entrar _ Demanda Entidades. Itaquera II III Jose Bonifácio QD 161 LT 04 [HAB]</text:span></text:p>
          </table:table-cell>
          <table:table-cell table:style-name="TableCell843">
            <text:p text:style-name="P844">5.518.686,52</text:p>
          </table:table-cell>
          <table:table-cell table:style-name="TableCell845">
            <text:p text:style-name="P846">491.000,00</text:p>
          </table:table-cell>
        </table:table-row>
        <table:table-row table:style-name="TableRow847">
          <table:table-cell table:style-name="TableCell848">
            <text:p text:style-name="P849"><text:span text:style-name="T850">75. Construção de Habitação de Interesse Soc</text:span><text:span text:style-name="T851">i</text:span><text:span text:style-name="T852">al. Pode Entrar _ Demanda Entidades. C.H. L</text:span><text:span text:style-name="T853">a</text:span><text:span text:style-name="T854">jeado A E B / C.H. Bauru A E B - Empresa [HAB]</text:span></text:p>
          </table:table-cell>
          <table:table-cell table:style-name="TableCell855">
            <text:p text:style-name="P856">53.237.747,17</text:p>
          </table:table-cell>
          <table:table-cell table:style-name="TableCell857">
            <text:p text:style-name="P858">57.378.049,03</text:p>
          </table:table-cell>
        </table:table-row>
        <table:table-row table:style-name="TableRow859">
          <table:table-cell table:style-name="TableCell860">
            <text:p text:style-name="P861"><text:span text:style-name="T862">76. Construção de Habitação de Interesse Soc</text:span><text:span text:style-name="T863">i</text:span><text:span text:style-name="T864">al. Pode Entrar _ Demanda Entidade</text:span><text:span text:style-name="T865">s. Empr</text:span><text:span text:style-name="T866">e</text:span><text:span text:style-name="T867">endimento Forte Do Rio Negro A E B - Empresa [HAB]</text:span></text:p>
          </table:table-cell>
          <table:table-cell table:style-name="TableCell868">
            <text:p text:style-name="P869">20.364.528,92</text:p>
          </table:table-cell>
          <table:table-cell table:style-name="TableCell870">
            <text:p text:style-name="P871">44.563.202,94</text:p>
          </table:table-cell>
        </table:table-row>
        <table:table-row table:style-name="TableRow872">
          <table:table-cell table:style-name="TableCell873">
            <text:p text:style-name="P874"><text:span text:style-name="T875">77. Construção de Habitação de Interesse Soc</text:span><text:span text:style-name="T876">i</text:span><text:span text:style-name="T877">al. Pode Entrar _ Demanda Entidades. NOVOS: São Francisco Q65/L02- C.H. Antônia Esteves França [HAB]</text:span></text:p>
          </table:table-cell>
          <table:table-cell table:style-name="TableCell878">
            <text:p text:style-name="P879">10.205.676,00</text:p>
          </table:table-cell>
          <table:table-cell table:style-name="TableCell880">
            <text:p text:style-name="P881">10.205.676,00</text:p>
          </table:table-cell>
        </table:table-row>
        <table:table-row table:style-name="TableRow882">
          <table:table-cell table:style-name="TableCell883">
            <text:p text:style-name="P884"><text:span text:style-name="T885">78. Construção de Habitação de Interesse Soc</text:span><text:span text:style-name="T886">i</text:span><text:span text:style-name="T887">al. Pode Entrar _ Demanda Melhorias. [HAB]</text:span></text:p>
          </table:table-cell>
          <table:table-cell table:style-name="TableCell888">
            <text:p text:style-name="P889">77.357.238,68</text:p>
          </table:table-cell>
          <table:table-cell table:style-name="TableCell890">
            <text:p text:style-name="P891">0,00</text:p>
          </table:table-cell>
        </table:table-row>
        <table:table-row table:style-name="TableRow892">
          <table:table-cell table:style-name="TableCell893">
            <text:p text:style-name="P894"><text:span text:style-name="T895">79. Construção de Habitação de Interesse Soc</text:span><text:span text:style-name="T896">i</text:span><text:span text:style-name="T897">al. Pode Entrar _ Demanda Entidades. NOVOS: Santa Etelvina IIB QD 05 - Área 09 LT 127 -<text:s/></text:span><text:span text:style-name="T898">Residencial Santa Etelvina [HAB]</text:span></text:p>
          </table:table-cell>
          <table:table-cell table:style-name="TableCell899">
            <text:p text:style-name="P900">17.217.730,45</text:p>
          </table:table-cell>
          <table:table-cell table:style-name="TableCell901">
            <text:p text:style-name="P902">8.314.536,18</text:p>
          </table:table-cell>
        </table:table-row>
        <table:table-row table:style-name="TableRow903">
          <table:table-cell table:style-name="TableCell904">
            <text:p text:style-name="P905">80. Gerenciamento de obras e social. Serviços Técnicos - Acompanhamento de Urbanização de Favelas (Gerenciamento) - Setor 1, 2,3 e 4 [GER]</text:p>
          </table:table-cell>
          <table:table-cell table:style-name="TableCell906">
            <text:p text:style-name="P907">4.581.562,87</text:p>
          </table:table-cell>
          <table:table-cell table:style-name="TableCell908">
            <text:p text:style-name="P909">4.581.562,87</text:p>
          </table:table-cell>
        </table:table-row>
        <table:table-row table:style-name="TableRow910">
          <table:table-cell table:style-name="TableCell911">
            <text:p text:style-name="P912"><text:span text:style-name="T913">81. Gerenciamento de obras e<text:s/></text:span><text:span text:style-name="T914">social. Serviços Técnicos - Acompanhamento Pode Entrar (G</text:span><text:span text:style-name="T915">e</text:span><text:span text:style-name="T916">renciamento) [GER]</text:span></text:p>
          </table:table-cell>
          <table:table-cell table:style-name="TableCell917">
            <text:p text:style-name="P918">13.962.761,31</text:p>
          </table:table-cell>
          <table:table-cell table:style-name="TableCell919">
            <text:p text:style-name="P920">13.962.761,31</text:p>
          </table:table-cell>
        </table:table-row>
        <table:table-row table:style-name="TableRow921">
          <table:table-cell table:style-name="TableCell922">
            <text:p text:style-name="P923"><text:span text:style-name="T924">82. Construção de Habitação de Interesse Soc</text:span><text:span text:style-name="T925">i</text:span><text:span text:style-name="T926">al. Pode Entrar _ Demanda MELHORIAS - Ba</text:span><text:span text:style-name="T927">i</text:span><text:span text:style-name="T928">xada do Glicério [HAB]</text:span></text:p>
          </table:table-cell>
          <table:table-cell table:style-name="TableCell929">
            <text:p text:style-name="P930">900.000,00</text:p>
          </table:table-cell>
          <table:table-cell table:style-name="TableCell931">
            <text:p text:style-name="P932">900.000,00</text:p>
          </table:table-cell>
        </table:table-row>
        <table:table-row table:style-name="TableRow933">
          <table:table-cell table:style-name="TableCell934">
            <text:p text:style-name="P935"><text:span text:style-name="T936">83. Construção de<text:s/></text:span><text:span text:style-name="T937">Habitação de Interesse Soc</text:span><text:span text:style-name="T938">i</text:span><text:span text:style-name="T939">al. Pode Entrar _ Demanda MELHORIAS - IP</text:span><text:span text:style-name="T940">I</text:span><text:span text:style-name="T941">RANGA [HAB]</text:span></text:p>
          </table:table-cell>
          <table:table-cell table:style-name="TableCell942">
            <text:p text:style-name="P943">2.100.000,00</text:p>
          </table:table-cell>
          <table:table-cell table:style-name="TableCell944">
            <text:p text:style-name="P945">2.100.000,00</text:p>
          </table:table-cell>
        </table:table-row>
        <table:table-row table:style-name="TableRow946">
          <table:table-cell table:style-name="TableCell947">
            <text:p text:style-name="P948"><text:span text:style-name="T949">84. Construção de Habitação de Interesse Soc</text:span><text:span text:style-name="T950">i</text:span><text:span text:style-name="T951">al. Pode Entrar _ Demanda MELHORIAS - Bento Bicudo - Lapa [HAB]</text:span></text:p>
          </table:table-cell>
          <table:table-cell table:style-name="TableCell952">
            <text:p text:style-name="P953">3.000.000,00</text:p>
          </table:table-cell>
          <table:table-cell table:style-name="TableCell954">
            <text:p text:style-name="P955">0,00</text:p>
          </table:table-cell>
        </table:table-row>
        <table:table-row table:style-name="TableRow956">
          <table:table-cell table:style-name="TableCell957">
            <text:p text:style-name="P958"><text:span text:style-name="T959">85. Construção de Hab</text:span><text:span text:style-name="T960">itação de Interesse Soc</text:span><text:span text:style-name="T961">i</text:span><text:span text:style-name="T962">al. Pode Entrar _ Demanda MELHORIAS - Ca</text:span><text:span text:style-name="T963">n</text:span><text:span text:style-name="T964">tagalo Pirituba [HAB]</text:span></text:p>
          </table:table-cell>
          <table:table-cell table:style-name="TableCell965">
            <text:p text:style-name="P966">3.000.000,00</text:p>
          </table:table-cell>
          <table:table-cell table:style-name="TableCell967">
            <text:p text:style-name="P968">3.000.000,00</text:p>
          </table:table-cell>
        </table:table-row>
        <table:table-row table:style-name="TableRow969">
          <table:table-cell table:style-name="TableCell970">
            <text:p text:style-name="P971"><text:span text:style-name="T972">86. Construção de Habitação de Interesse Soc</text:span><text:span text:style-name="T973">i</text:span><text:span text:style-name="T974">al. Pode Entrar _ Demanda MELHORIAS - Gaiv</text:span><text:span text:style-name="T975">o</text:span><text:span text:style-name="T976">ta Grajau [HAB]</text:span></text:p>
          </table:table-cell>
          <table:table-cell table:style-name="TableCell977">
            <text:p text:style-name="P978">3.000.000,00</text:p>
          </table:table-cell>
          <table:table-cell table:style-name="TableCell979">
            <text:p text:style-name="P980">0,00</text:p>
          </table:table-cell>
        </table:table-row>
        <table:table-row table:style-name="TableRow981">
          <table:table-cell table:style-name="TableCell982">
            <text:p text:style-name="P983"><text:span text:style-name="T984">87. Construção de<text:s/></text:span><text:span text:style-name="T985">Habitação de Interesse Soc</text:span><text:span text:style-name="T986">i</text:span><text:span text:style-name="T987">al. Pode Entrar _ Demanda MELHORIAS - Ch</text:span><text:span text:style-name="T988">á</text:span><text:soft-page-break/><text:span text:style-name="T989">cara Sonho Azul/Jardim Angela [HAB]</text:span></text:p>
          </table:table-cell>
          <table:table-cell table:style-name="TableCell990">
            <text:p text:style-name="P991">3.000.000,00</text:p>
          </table:table-cell>
          <table:table-cell table:style-name="TableCell992">
            <text:p text:style-name="P993">3.000.000,00</text:p>
          </table:table-cell>
        </table:table-row>
        <text:soft-page-break/>
        <table:table-row table:style-name="TableRow994">
          <table:table-cell table:style-name="TableCell995">
            <text:p text:style-name="P996"><text:span text:style-name="T997">88. Construção de Habitação de Interesse Soc</text:span><text:span text:style-name="T998">i</text:span><text:span text:style-name="T999">al. Pode Entrar _ Demanda MELHORIAS - Ja</text:span><text:span text:style-name="T1000">r</text:span><text:span text:style-name="T1001">dim Jaqueline - Vila Sônia [HAB]</text:span></text:p>
          </table:table-cell>
          <table:table-cell table:style-name="TableCell1002">
            <text:p text:style-name="P1003">3.000.000,00</text:p>
          </table:table-cell>
          <table:table-cell table:style-name="TableCell1004">
            <text:p text:style-name="P1005">3.000.000,00</text:p>
          </table:table-cell>
        </table:table-row>
        <table:table-row table:style-name="TableRow1006">
          <table:table-cell table:style-name="TableCell1007">
            <text:p text:style-name="P1008"><text:span text:style-name="T1009">89. Construção de Habitação de Interesse Soc</text:span><text:span text:style-name="T1010">i</text:span><text:span text:style-name="T1011">al. Pode Entrar _ Demanda MELHORIAS - Ja</text:span><text:span text:style-name="T1012">r</text:span><text:span text:style-name="T1013">dim Pantanal [HAB]</text:span></text:p>
          </table:table-cell>
          <table:table-cell table:style-name="TableCell1014">
            <text:p text:style-name="P1015">3.000.000,00</text:p>
          </table:table-cell>
          <table:table-cell table:style-name="TableCell1016">
            <text:p text:style-name="P1017">0,00</text:p>
          </table:table-cell>
        </table:table-row>
        <table:table-row table:style-name="TableRow1018">
          <table:table-cell table:style-name="TableCell1019">
            <text:p text:style-name="P1020"><text:span text:style-name="T1021">90. Construção de Habitação de Interesse Soc</text:span><text:span text:style-name="T1022">i</text:span><text:span text:style-name="T1023">al. Pode Entrar _ Demanda MELHORIAS - Ja</text:span><text:span text:style-name="T1024">r</text:span><text:span text:style-name="T1025">dim Piratininga _Ca</text:span><text:span text:style-name="T1026">ngaíba [HAB]</text:span></text:p>
          </table:table-cell>
          <table:table-cell table:style-name="TableCell1027">
            <text:p text:style-name="P1028">3.000.000,00</text:p>
          </table:table-cell>
          <table:table-cell table:style-name="TableCell1029">
            <text:p text:style-name="P1030">3.000.000,00</text:p>
          </table:table-cell>
        </table:table-row>
        <table:table-row table:style-name="TableRow1031">
          <table:table-cell table:style-name="TableCell1032">
            <text:p text:style-name="P1033"><text:span text:style-name="T1034">91. Construção de Habitação de Interesse Soc</text:span><text:span text:style-name="T1035">i</text:span><text:span text:style-name="T1036">al. Pode Entrar _ Demanda MELHORIAS - Rio Pequeno [HAB]</text:span></text:p>
          </table:table-cell>
          <table:table-cell table:style-name="TableCell1037">
            <text:p text:style-name="P1038">3.000.000,00</text:p>
          </table:table-cell>
          <table:table-cell table:style-name="TableCell1039">
            <text:p text:style-name="P1040">0,00</text:p>
          </table:table-cell>
        </table:table-row>
        <table:table-row table:style-name="TableRow1041">
          <table:table-cell table:style-name="TableCell1042">
            <text:p text:style-name="P1043"><text:span text:style-name="T1044">92. Construção de Habitação de Interesse Soc</text:span><text:span text:style-name="T1045">i</text:span><text:span text:style-name="T1046">al. Pode Entrar _ Demanda MELHORIAS - Seri</text:span><text:span text:style-name="T1047">n</text:span><text:span text:style-name="T1048">gais<text:s/></text:span><text:span text:style-name="T1049">Guaianases [HAB]</text:span></text:p>
          </table:table-cell>
          <table:table-cell table:style-name="TableCell1050">
            <text:p text:style-name="P1051">3.000.000,00</text:p>
          </table:table-cell>
          <table:table-cell table:style-name="TableCell1052">
            <text:p text:style-name="P1053">3.000.000,00</text:p>
          </table:table-cell>
        </table:table-row>
        <table:table-row table:style-name="TableRow1054">
          <table:table-cell table:style-name="TableCell1055">
            <text:p text:style-name="P1056"><text:span text:style-name="T1057">93. Construção de Habitação de Interesse Soc</text:span><text:span text:style-name="T1058">i</text:span><text:span text:style-name="T1059">al. Pode Entrar _ Demanda MELHORIAS - Vila Nova Cachoeirinha [HAB]</text:span></text:p>
          </table:table-cell>
          <table:table-cell table:style-name="TableCell1060">
            <text:p text:style-name="P1061">3.000.000,00</text:p>
          </table:table-cell>
          <table:table-cell table:style-name="TableCell1062">
            <text:p text:style-name="P1063">3.000.000,00</text:p>
          </table:table-cell>
        </table:table-row>
        <table:table-row table:style-name="TableRow1064">
          <table:table-cell table:style-name="TableCell1065">
            <text:p text:style-name="P1066">94. Urbanização de favelas. Major Paladino [HAB]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6.236.494,18</text:p>
          </table:table-cell>
        </table:table-row>
        <table:table-row table:style-name="TableRow1071">
          <table:table-cell table:style-name="TableCell1072">
            <text:p text:style-name="P1073"><text:span text:style-name="T1074">95.<text:s/></text:span><text:span text:style-name="T1075">Construção de Habitação de Interesse Soc</text:span><text:span text:style-name="T1076">i</text:span><text:span text:style-name="T1077">al. Pode Entrar _ Demanda MELHORIAS - S</text:span><text:span text:style-name="T1078">i</text:span><text:span text:style-name="T1079">nhá/Sapopemba [HAB]</text:span></text:p>
          </table:table-cell>
          <table:table-cell table:style-name="TableCell1080">
            <text:p text:style-name="P1081">0,00</text:p>
          </table:table-cell>
          <table:table-cell table:style-name="TableCell1082">
            <text:p text:style-name="P1083">3.000.000,00</text:p>
          </table:table-cell>
        </table:table-row>
        <table:table-row table:style-name="TableRow1084">
          <table:table-cell table:style-name="TableCell1085">
            <text:p text:style-name="P1086"><text:span text:style-name="T1087">96. Construção de Habitação de Interesse Soc</text:span><text:span text:style-name="T1088">i</text:span><text:span text:style-name="T1089">al. Pode Entrar _ Demanda MELHORIAS - Bras</text:span><text:span text:style-name="T1090">i</text:span><text:span text:style-name="T1091">lândia [HAB]</text:span>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3.000.000,00</text:p>
          </table:table-cell>
        </table:table-row>
        <table:table-row table:style-name="TableRow1096">
          <table:table-cell table:style-name="TableCell1097">
            <text:p text:style-name="P1098"><text:span text:style-name="T1099">97. Construção<text:s/></text:span><text:span text:style-name="T1100">de Habitação de Interesse Soc</text:span><text:span text:style-name="T1101">i</text:span><text:span text:style-name="T1102">al. Pode Entrar _ Demanda MELHORIAS - Pa</text:span><text:span text:style-name="T1103">r</text:span><text:span text:style-name="T1104">que Novo Santo Amaro [HAB]</text:span>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3.000.000,00</text:p>
          </table:table-cell>
        </table:table-row>
        <table:table-row table:style-name="TableRow1109">
          <table:table-cell table:style-name="TableCell1110">
            <text:p text:style-name="P1111"><text:span text:style-name="T1112">98. Construção de Habitação de Interesse Soc</text:span><text:span text:style-name="T1113">i</text:span><text:span text:style-name="T1114">al. Pode Entrar _ Demanda MELHORIAS - Rosa Alboni [HAB]</text:span></text:p>
          </table:table-cell>
          <table:table-cell table:style-name="TableCell1115">
            <text:p text:style-name="P1116">0,00</text:p>
          </table:table-cell>
          <table:table-cell table:style-name="TableCell1117">
            <text:p text:style-name="P1118">3.000.000,00</text:p>
          </table:table-cell>
        </table:table-row>
        <table:table-row table:style-name="TableRow1119">
          <table:table-cell table:style-name="TableCell1120">
            <text:p text:style-name="P1121">Total</text:p>
          </table:table-cell>
          <table:table-cell table:style-name="TableCell1122">
            <text:p text:style-name="P1123">609.981.663,55</text:p>
          </table:table-cell>
          <table:table-cell table:style-name="TableCell1124">
            <text:p text:style-name="P1125">630.001.847,92</text:p>
          </table:table-cell>
        </table:table-row>
      </table:table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3">
            <text:soft-page-break/>
            <text:p text:style-name="P1140">ANEXO II</text:p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PLANO ANUAL DE APLICAÇÃO DE RECURSOS REM</text:span><text:span text:style-name="T1148">A</text:span><text:span text:style-name="T1149">NESCENTES 2022</text:span></text:p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3">
            <text:p text:style-name="P1152">SECRETARIA MUNICIPAL DE HABITAÇÃO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Quadro II</text:p>
          </table:table-cell>
          <table:table-cell table:style-name="TableCell1156">
            <text:p text:style-name="P1157">Res. 018/2024</text:p>
          </table:table-cell>
          <table:table-cell table:style-name="TableCell1158">
            <text:p text:style-name="P1159">Res. 036/2024</text:p>
          </table:table-cell>
        </table:table-row>
        <table:table-row table:style-name="TableRow1160">
          <table:table-cell table:style-name="TableCell1161">
            <text:p text:style-name="P1162">Objeto</text:p>
          </table:table-cell>
          <table:table-cell table:style-name="TableCell1163">
            <text:p text:style-name="P1164">Valor (R$)</text:p>
          </table:table-cell>
          <table:table-cell table:style-name="TableCell1165">
            <text:p text:style-name="P1166">Valor (R$)</text:p>
          </table:table-cell>
        </table:table-row>
        <table:table-row table:style-name="TableRow1167">
          <table:table-cell table:style-name="TableCell1168">
            <text:p text:style-name="P1169">1. Urbanização de favelas. Lote 1 - Provisão<text:s/>=&gt; Boulevard da Paz - Urbanização =&gt; Boulevard da Paz etapa (Mananciais) [HAB]</text:p>
          </table:table-cell>
          <table:table-cell table:style-name="TableCell1170">
            <text:p text:style-name="P1171">9.637.965,88</text:p>
          </table:table-cell>
          <table:table-cell table:style-name="TableCell1172">
            <text:p text:style-name="P1173">9.637.965,88</text:p>
          </table:table-cell>
        </table:table-row>
        <table:table-row table:style-name="TableRow1174">
          <table:table-cell table:style-name="TableCell1175">
            <text:p text:style-name="P1176"><text:span text:style-name="T1177">2. Urbanização de favelas. Lote 2 - Provisão =&gt; M</text:span><text:span text:style-name="T1178">a</text:span><text:span text:style-name="T1179">ria de Barros Teixeira , Urbanização =&gt;</text:span><text:span text:style-name="T1180"><text:s/>Jardim Â</text:span><text:span text:style-name="T1181">n</text:span><text:span text:style-name="T1182">gela, Jardim Arnaldo, João Manuel Vaz, Costa do Valado, Jararaú, Jardim Fujihara / Nakamura, Jardim Guanguará, Jardim Solange, Parque Novo Santo Amaro I e II, Parque Novo Santo Amaro III, Parque Novo Santo Amaro IV, Pq. São Francisco, Renato Locc</text:span><text:span text:style-name="T1183">hi, Sta Margarida, São Lourenço, Vila Santa Z</text:span><text:span text:style-name="T1184">é</text:span><text:span text:style-name="T1185">lia, Xamborés - (Mananciais) [HAB]</text:span></text:p>
          </table:table-cell>
          <table:table-cell table:style-name="TableCell1186">
            <text:p text:style-name="P1187">10.944.218,37</text:p>
          </table:table-cell>
          <table:table-cell table:style-name="TableCell1188">
            <text:p text:style-name="P1189">10.944.218,37</text:p>
          </table:table-cell>
        </table:table-row>
        <table:table-row table:style-name="TableRow1190">
          <table:table-cell table:style-name="TableCell1191">
            <text:p text:style-name="P1192"><text:span text:style-name="T1193">3. Urbanização de favelas. Lote 3 - Provisão =&gt; Vila do Sol, Cavalo Branco, Chácara Flórida / Bandeira</text:span><text:span text:style-name="T1194">n</text:span><text:span text:style-name="T1195">tes , Urbanização =&gt;</text:span><text:span text:style-name="T1196"><text:s/>Enlevo, Angelo Tarsini, Jardim Capela, Jardim Colorado, Chácara Sonho Azul, Ariz</text:span><text:span text:style-name="T1197">o</text:span><text:span text:style-name="T1198">na, Buraco do Sapo, Jd. Calú, Jd. Horizonte Azul / Sapato Branco, Jardim Tancredo, Chácara Flórida / Bandeirantes, Cavalo Branco Batista Bassano- (M</text:span><text:span text:style-name="T1199">a</text:span><text:span text:style-name="T1200">nanciais) [HAB]</text:span></text:p>
          </table:table-cell>
          <table:table-cell table:style-name="TableCell1201">
            <text:p text:style-name="P1202">6.000.000,00</text:p>
          </table:table-cell>
          <table:table-cell table:style-name="TableCell1203">
            <text:p text:style-name="P1204">6.000.000,00</text:p>
          </table:table-cell>
        </table:table-row>
        <table:table-row table:style-name="TableRow1205">
          <table:table-cell table:style-name="TableCell1206">
            <text:p text:style-name="P1207"><text:span text:style-name="T1208">4. Urbanização de favelas. Lote 4 - Provisão =&gt; Alto da Alegria, Anthero Gomes do Nascimento, Cocaia / João Cabanas - Urbanização =&gt;</text:span><text:span text:style-name="T1209"><text:s/>Anthero Gomes do Nascimento / Império I / Jardim São Judas Tadeu / Jardim São Vicente, Alto da Alegria, Jardim Roschel, Parque São José VII, Parque Maria Fernanda, Alci</text:span><text:span text:style-name="T1210">n</text:span><text:span text:style-name="T1211">do Ferreira / Jd Cruzeiro, Jardim Satélite / Maria AA, Ipojuca Lins de Araújo, Jardim<text:s/></text:span><text:span text:style-name="T1212">dos Lagos / Ipanema, CEU Cidade Dutra, Jardim Pouso Alegre, Jardim M</text:span><text:span text:style-name="T1213">a</text:span><text:span text:style-name="T1214">nacás, Parque São José VI. (Mananciais) [HAB]</text:span></text:p>
          </table:table-cell>
          <table:table-cell table:style-name="TableCell1215">
            <text:p text:style-name="P1216">15.694.603,81</text:p>
          </table:table-cell>
          <table:table-cell table:style-name="TableCell1217">
            <text:p text:style-name="P1218">9.000.000,00</text:p>
          </table:table-cell>
        </table:table-row>
        <table:table-row table:style-name="TableRow1219">
          <table:table-cell table:style-name="TableCell1220">
            <text:p text:style-name="P1221"><text:span text:style-name="T1222">5. Aquisição de imóveis. Lourenço Cabreira x Pres</text:span><text:span text:style-name="T1223">i</text:span><text:span text:style-name="T1224">dente João Goulart (Mananciais) [HAB]</text:span></text:p>
          </table:table-cell>
          <table:table-cell table:style-name="TableCell1225">
            <text:p text:style-name="P1226">5.702.919,41</text:p>
          </table:table-cell>
          <table:table-cell table:style-name="TableCell1227">
            <text:p text:style-name="P1228">5.702.919,41</text:p>
          </table:table-cell>
        </table:table-row>
        <table:table-row table:style-name="TableRow1229">
          <table:table-cell table:style-name="TableCell1230">
            <text:p text:style-name="P1231">6. Urbanização de favelas. Lote 5 - Provisão =&gt; Guaicuri, Complexo Pilão, Cocaia / João Cabanas - Urbanização =&gt;<text:s/>Guaicuri, Complexo Pilão, Jardim Eldorado / Mata Virgem / Travessa Mancini, Parque São José I e II, 3M / Clube de Pesca Santa Bárbara,<text:s/><text:soft-page-break/>Jardim Orion / Orion / Jardim Império, Balneário / Mar Paulista / Ingaí, Paulino Alves Escudeiro, Santa Amélia, Parque Primavera. (Mananciais) [HAB]</text:p>
          </table:table-cell>
          <table:table-cell table:style-name="TableCell1232">
            <text:p text:style-name="P1233">23.078.129,12</text:p>
          </table:table-cell>
          <table:table-cell table:style-name="TableCell1234">
            <text:p text:style-name="P1235">23.078.129,12</text:p>
          </table:table-cell>
        </table:table-row>
        <text:soft-page-break/>
        <table:table-row table:style-name="TableRow1236">
          <table:table-cell table:style-name="TableCell1237">
            <text:p text:style-name="P1238"><text:span text:style-name="T1239">7. Urbanização de favelas. Lote 6 - Provisão =&gt; Erundina, Cocaia / João Cabanas/ Urbanização =&gt;</text:span><text:span text:style-name="T1240"><text:s/>Erundina, Grajaú B / São Judas -Jardim União, Sem nome (próximo ao loteamento Gaivotas), Cocaia I, Sipramar, Nova Grajaú II - (Mananciais) [HAB]</text:span></text:p>
          </table:table-cell>
          <table:table-cell table:style-name="TableCell1241">
            <text:p text:style-name="P1242">14.131.116,08</text:p>
          </table:table-cell>
          <table:table-cell table:style-name="TableCell1243">
            <text:p text:style-name="P1244">14.131.116,08</text:p>
          </table:table-cell>
        </table:table-row>
        <table:table-row table:style-name="TableRow1245">
          <table:table-cell table:style-name="TableCell1246">
            <text:p text:style-name="P1247"><text:span text:style-name="T1248">8. Urbanização de favelas. Lote 7 - Provisão =&gt;</text:span><text:span text:style-name="T1249"><text:s/>Chácara do Conde, Cocaia / João Cabanas/ Urban</text:span><text:span text:style-name="T1250">i</text:span><text:span text:style-name="T1251">zação =&gt; Cantinho do Céu, Monte Verde / Carioba/ Sitio Cascavel (invasão) / Fechado Eliane, Jardim Nova Varginha / Est Barro Branco, Jardim Almeida Prado, Pabreu. Provisão =&gt; Chácara do Conde, C</text:span><text:span text:style-name="T1252">o</text:span><text:span text:style-name="T1253">caia / João C</text:span><text:span text:style-name="T1254">abanas - (Mananciais) [HAB]</text:span></text:p>
          </table:table-cell>
          <table:table-cell table:style-name="TableCell1255">
            <text:p text:style-name="P1256">21.573.125,21</text:p>
          </table:table-cell>
          <table:table-cell table:style-name="TableCell1257">
            <text:p text:style-name="P1258">32.467.614,94</text:p>
          </table:table-cell>
        </table:table-row>
        <table:table-row table:style-name="TableRow1259">
          <table:table-cell table:style-name="TableCell1260">
            <text:p text:style-name="P1261"><text:span text:style-name="T1262">9. Urbanização de favelas. Lote 8 - Provisão =&gt; Luiz Rotta, Cocaia / João Cabanas - (Mananciais) [HAB]</text:span></text:p>
          </table:table-cell>
          <table:table-cell table:style-name="TableCell1263">
            <text:p text:style-name="P1264">9.008.039,52</text:p>
          </table:table-cell>
          <table:table-cell table:style-name="TableCell1265">
            <text:p text:style-name="P1266">4.808.153,60</text:p>
          </table:table-cell>
        </table:table-row>
        <table:table-row table:style-name="TableRow1267">
          <table:table-cell table:style-name="TableCell1268">
            <text:p text:style-name="P1269">Total</text:p>
          </table:table-cell>
          <table:table-cell table:style-name="TableCell1270">
            <text:p text:style-name="P1271">115.770.117,40</text:p>
          </table:table-cell>
          <table:table-cell table:style-name="TableCell1272">
            <text:p text:style-name="P1273">115.770.117,40</text:p>
          </table:table-cell>
        </table:table-row>
      </table:table>
      <text:p text:style-name="P1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12-13T13:24:00Z</meta:creation-date>
    <dc:date>2024-12-13T15:46:00Z</dc:date>
    <meta:template xlink:href="Normal" xlink:type="simple"/>
    <meta:editing-cycles>6</meta:editing-cycles>
    <meta:editing-duration>PT420S</meta:editing-duration>
    <meta:document-statistic meta:page-count="10" meta:paragraph-count="38" meta:word-count="3032" meta:character-count="19371" meta:row-count="136" meta:non-whitespace-character-count="16377"/>
  </office:meta>
</office:document-meta>
</file>