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0" style:family="table-column">
      <style:table-column-properties style:column-width="3.3805in"/>
    </style:style>
    <style:style style:name="TableColumn81" style:family="table-column">
      <style:table-column-properties style:column-width="1.3111in"/>
    </style:style>
    <style:style style:name="TableColumn82" style:family="table-column">
      <style:table-column-properties style:column-width="1.3111in"/>
    </style:style>
    <style:style style:name="Table79" style:family="table">
      <style:table-properties style:width="6.0027in" style:rel-width="100%" fo:margin-left="0in" table:align="lef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fo:hyphenate="true"/>
    </style:style>
    <style:style style:name="T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" style:family="table-row">
      <style:table-row-properties style:min-row-height="0.3958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" style:family="table-row">
      <style:table-row-properties style:min-row-height="0.3958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fo:hyphenate="true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3958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" style:family="table-row">
      <style:table-row-properties style:min-row-height="0.3958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" style:family="table-row">
      <style:table-row-properties style:min-row-height="0.3958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" style:family="table-row">
      <style:table-row-properties style:min-row-height="0.3958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0" style:family="table-row">
      <style:table-row-properties style:min-row-height="0.3958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3" style:family="table-row">
      <style:table-row-properties style:min-row-height="0.3958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" style:family="table-row">
      <style:table-row-properties style:min-row-height="0.3958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" style:family="table-row">
      <style:table-row-properties style:min-row-height="0.3958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" style:family="table-row">
      <style:table-row-properties style:min-row-height="0.3958in"/>
    </style:style>
    <style:style style:name="TableCell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3958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7" style:family="table-row">
      <style:table-row-properties style:min-row-height="0.3958in"/>
    </style:style>
    <style:style style:name="TableCell3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9" style:family="table-row">
      <style:table-row-properties style:min-row-height="0.3958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fo:hyphenate="true"/>
    </style:style>
    <style:style style:name="T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" style:family="table-row">
      <style:table-row-properties style:min-row-height="0.3958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fo:hyphenate="true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" style:family="table-row">
      <style:table-row-properties style:min-row-height="0.3958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fo:hyphenate="true"/>
    </style:style>
    <style:style style:name="T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3958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9" style:family="table-row">
      <style:table-row-properties style:min-row-height="0.3958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 fo:margin-bottom="0in" fo:line-height="100%"/>
      <style:text-properties fo:hyphenate="true"/>
    </style:style>
    <style:style style:name="T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1" style:family="table-row">
      <style:table-row-properties style:min-row-height="0.3958in"/>
    </style:style>
    <style:style style:name="TableCell4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 fo:margin-bottom="0in" fo:line-height="100%"/>
      <style:text-properties fo:hyphenate="true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3" style:family="table-row">
      <style:table-row-properties style:min-row-height="0.3958in"/>
    </style:style>
    <style:style style:name="TableCell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fo:hyphenate="true"/>
    </style:style>
    <style:style style:name="T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3958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3958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fo:hyphenate="true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0" style:family="table-row">
      <style:table-row-properties style:min-row-height="0.3958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 fo:margin-bottom="0in" fo:line-height="100%"/>
      <style:text-properties fo:hyphenate="true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" style:family="table-row">
      <style:table-row-properties style:min-row-height="0.3958in"/>
    </style:style>
    <style:style style:name="TableCell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" style:family="table-row">
      <style:table-row-properties style:min-row-height="0.3958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fo:hyphenate="true"/>
    </style:style>
    <style:style style:name="T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7" style:family="table-row">
      <style:table-row-properties style:min-row-height="0.3958in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 fo:margin-bottom="0in" fo:line-height="100%"/>
      <style:text-properties fo:hyphenate="true"/>
    </style:style>
    <style:style style:name="T5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0" style:family="table-row">
      <style:table-row-properties style:min-row-height="0.3958in"/>
    </style:style>
    <style:style style:name="TableCell5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 fo:margin-bottom="0in" fo:line-height="100%"/>
      <style:text-properties fo:hyphenate="true"/>
    </style:style>
    <style:style style:name="T5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2" style:family="table-row">
      <style:table-row-properties style:min-row-height="0.3958in"/>
    </style:style>
    <style:style style:name="TableCell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5" style:family="table-row">
      <style:table-row-properties style:min-row-height="0.3958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 fo:margin-bottom="0in" fo:line-height="100%"/>
      <style:text-properties fo:hyphenate="true"/>
    </style:style>
    <style:style style:name="T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8" style:family="table-row">
      <style:table-row-properties style:min-row-height="0.3958in"/>
    </style:style>
    <style:style style:name="TableCell5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 fo:margin-bottom="0in" fo:line-height="100%"/>
      <style:text-properties fo:hyphenate="true"/>
    </style:style>
    <style:style style:name="T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0" style:family="table-row">
      <style:table-row-properties style:min-row-height="0.3958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 fo:line-height="100%"/>
      <style:text-properties fo:hyphenate="true"/>
    </style:style>
    <style:style style:name="T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3" style:family="table-row">
      <style:table-row-properties style:min-row-height="0.3958in"/>
    </style:style>
    <style:style style:name="TableCell6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fo:hyphenate="true"/>
    </style:style>
    <style:style style:name="T6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6" style:family="table-row">
      <style:table-row-properties style:min-row-height="0.3958in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fo:hyphenate="true"/>
    </style:style>
    <style:style style:name="T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8" style:family="table-row">
      <style:table-row-properties style:min-row-height="0.3958in"/>
    </style:style>
    <style:style style:name="TableCell6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 fo:margin-bottom="0in" fo:line-height="100%"/>
      <style:text-properties fo:hyphenate="true"/>
    </style:style>
    <style:style style:name="T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1" style:family="table-row">
      <style:table-row-properties style:min-row-height="0.3958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 fo:line-height="100%"/>
      <style:text-properties fo:hyphenate="true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3" style:family="table-row">
      <style:table-row-properties style:min-row-height="0.3958in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style:vertical-align="auto" fo:margin-bottom="0in" fo:line-height="100%"/>
      <style:text-properties fo:hyphenate="true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5" style:family="table-row">
      <style:table-row-properties style:min-row-height="0.3958in"/>
    </style:style>
    <style:style style:name="TableCell6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 fo:margin-bottom="0in" fo:line-height="100%"/>
      <style:text-properties fo:hyphenate="true"/>
    </style:style>
    <style:style style:name="T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8" style:family="table-row">
      <style:table-row-properties style:min-row-height="0.3958in"/>
    </style:style>
    <style:style style:name="TableCell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 fo:margin-bottom="0in" fo:line-height="100%"/>
      <style:text-properties fo:hyphenate="true"/>
    </style:style>
    <style:style style:name="T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0" style:family="table-row">
      <style:table-row-properties style:min-row-height="0.3958in"/>
    </style:style>
    <style:style style:name="TableCell7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bottom="0in" fo:line-height="100%"/>
      <style:text-properties fo:hyphenate="true"/>
    </style:style>
    <style:style style:name="T7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3" style:family="table-row">
      <style:table-row-properties style:min-row-height="0.3958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 fo:margin-bottom="0in" fo:line-height="100%"/>
      <style:text-properties fo:hyphenate="true"/>
    </style:style>
    <style:style style:name="T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6" style:family="table-row">
      <style:table-row-properties style:min-row-height="0.3958in"/>
    </style:style>
    <style:style style:name="TableCell7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 fo:margin-bottom="0in" fo:line-height="100%"/>
      <style:text-properties fo:hyphenate="true"/>
    </style:style>
    <style:style style:name="T7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8" style:family="table-row">
      <style:table-row-properties style:min-row-height="0.3958in"/>
    </style:style>
    <style:style style:name="TableCell7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 fo:margin-bottom="0in" fo:line-height="100%"/>
      <style:text-properties fo:hyphenate="true"/>
    </style:style>
    <style:style style:name="T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8" style:family="table-row">
      <style:table-row-properties style:min-row-height="0.3958in"/>
    </style:style>
    <style:style style:name="TableCell7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 fo:margin-bottom="0in" fo:line-height="100%"/>
      <style:text-properties fo:hyphenate="true"/>
    </style:style>
    <style:style style:name="T7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0" style:family="table-row">
      <style:table-row-properties style:min-row-height="0.3958in"/>
    </style:style>
    <style:style style:name="TableCell7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style:vertical-align="auto" fo:margin-bottom="0in" fo:line-height="100%"/>
      <style:text-properties fo:hyphenate="true"/>
    </style:style>
    <style:style style:name="T7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3" style:family="table-row">
      <style:table-row-properties style:min-row-height="0.3958in"/>
    </style:style>
    <style:style style:name="TableCell7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vertical-align="auto" fo:margin-bottom="0in" fo:line-height="100%"/>
      <style:text-properties fo:hyphenate="true"/>
    </style:style>
    <style:style style:name="T7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6" style:family="table-row">
      <style:table-row-properties style:min-row-height="0.3958in"/>
    </style:style>
    <style:style style:name="TableCell7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 fo:margin-bottom="0in" fo:line-height="100%"/>
      <style:text-properties fo:hyphenate="true"/>
    </style:style>
    <style:style style:name="T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6" style:family="table-row">
      <style:table-row-properties style:min-row-height="0.3958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bottom="0in" fo:line-height="100%"/>
      <style:text-properties fo:hyphenate="true"/>
    </style:style>
    <style:style style:name="T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7" style:family="table-row">
      <style:table-row-properties style:min-row-height="0.3958in"/>
    </style:style>
    <style:style style:name="TableCell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fo:hyphenate="true"/>
    </style:style>
    <style:style style:name="T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7" style:family="table-row">
      <style:table-row-properties style:min-row-height="0.3958in"/>
    </style:style>
    <style:style style:name="TableCell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bottom="0in" fo:line-height="100%"/>
      <style:text-properties fo:hyphenate="true"/>
    </style:style>
    <style:style style:name="T8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8" style:family="table-row">
      <style:table-row-properties style:min-row-height="0.3958in"/>
    </style:style>
    <style:style style:name="TableCell8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 fo:margin-bottom="0in" fo:line-height="100%"/>
      <style:text-properties fo:hyphenate="true"/>
    </style:style>
    <style:style style:name="T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1" style:family="table-row">
      <style:table-row-properties style:min-row-height="0.3958in"/>
    </style:style>
    <style:style style:name="TableCell8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style:vertical-align="auto" fo:margin-bottom="0in" fo:line-height="100%"/>
      <style:text-properties fo:hyphenate="true"/>
    </style:style>
    <style:style style:name="T8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3" style:family="table-row">
      <style:table-row-properties style:min-row-height="0.3958in"/>
    </style:style>
    <style:style style:name="TableCell8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bottom="0in" fo:line-height="100%"/>
      <style:text-properties fo:hyphenate="true"/>
    </style:style>
    <style:style style:name="T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4" style:family="table-row">
      <style:table-row-properties style:min-row-height="0.3958in"/>
    </style:style>
    <style:style style:name="TableCell8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 fo:margin-bottom="0in" fo:line-height="100%"/>
      <style:text-properties fo:hyphenate="true"/>
    </style:style>
    <style:style style:name="T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4" style:family="table-row">
      <style:table-row-properties style:min-row-height="0.5937in"/>
    </style:style>
    <style:style style:name="TableCell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 fo:margin-bottom="0in" fo:line-height="100%"/>
      <style:text-properties fo:hyphenate="true"/>
    </style:style>
    <style:style style:name="T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6" style:family="table-row">
      <style:table-row-properties style:min-row-height="0.3958in"/>
    </style:style>
    <style:style style:name="TableCell8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style:vertical-align="auto" fo:margin-bottom="0in" fo:line-height="100%"/>
      <style:text-properties fo:hyphenate="true"/>
    </style:style>
    <style:style style:name="T8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7" style:family="table-row">
      <style:table-row-properties style:min-row-height="0.3958in"/>
    </style:style>
    <style:style style:name="TableCell8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 fo:margin-bottom="0in" fo:line-height="100%"/>
      <style:text-properties fo:hyphenate="true"/>
    </style:style>
    <style:style style:name="T9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8" style:family="table-row">
      <style:table-row-properties style:min-row-height="0.3958in"/>
    </style:style>
    <style:style style:name="TableCell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style:vertical-align="auto" fo:margin-bottom="0in" fo:line-height="100%"/>
      <style:text-properties fo:hyphenate="true"/>
    </style:style>
    <style:style style:name="T9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8" style:family="table-row">
      <style:table-row-properties style:min-row-height="0.3958in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 fo:margin-bottom="0in" fo:line-height="100%"/>
      <style:text-properties fo:hyphenate="true"/>
    </style:style>
    <style:style style:name="T9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1" style:family="table-row">
      <style:table-row-properties style:min-row-height="0.3958in"/>
    </style:style>
    <style:style style:name="TableCell9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style:vertical-align="auto" fo:margin-bottom="0in" fo:line-height="100%"/>
      <style:text-properties fo:hyphenate="true"/>
    </style:style>
    <style:style style:name="T9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1" style:family="table-row">
      <style:table-row-properties style:min-row-height="0.3958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 fo:margin-bottom="0in" fo:line-height="100%"/>
      <style:text-properties fo:hyphenate="true"/>
    </style:style>
    <style:style style:name="T9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1" style:family="table-row">
      <style:table-row-properties style:min-row-height="0.3958in"/>
    </style:style>
    <style:style style:name="TableCell9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 fo:line-height="100%"/>
      <style:text-properties fo:hyphenate="true"/>
    </style:style>
    <style:style style:name="T9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2" style:family="table-row">
      <style:table-row-properties style:min-row-height="0.3958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 fo:margin-bottom="0in" fo:line-height="100%"/>
      <style:text-properties fo:hyphenate="true"/>
    </style:style>
    <style:style style:name="T9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2" style:family="table-row">
      <style:table-row-properties style:min-row-height="0.3958in"/>
    </style:style>
    <style:style style:name="TableCell9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 fo:margin-bottom="0in" fo:line-height="100%"/>
      <style:text-properties fo:hyphenate="true"/>
    </style:style>
    <style:style style:name="T9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4" style:family="table-row">
      <style:table-row-properties style:min-row-height="0.3958in"/>
    </style:style>
    <style:style style:name="TableCell9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 fo:margin-bottom="0in" fo:line-height="100%"/>
      <style:text-properties fo:hyphenate="true"/>
    </style:style>
    <style:style style:name="T9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5" style:family="table-row">
      <style:table-row-properties style:min-row-height="0.3958in"/>
    </style:style>
    <style:style style:name="TableCell9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 fo:margin-bottom="0in" fo:line-height="100%"/>
      <style:text-properties fo:hyphenate="true"/>
    </style:style>
    <style:style style:name="T9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5" style:family="table-row">
      <style:table-row-properties style:min-row-height="0.3958in"/>
    </style:style>
    <style:style style:name="TableCell10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 fo:margin-bottom="0in" fo:line-height="100%"/>
      <style:text-properties fo:hyphenate="true"/>
    </style:style>
    <style:style style:name="T10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6" style:family="table-row">
      <style:table-row-properties style:min-row-height="0.3958in"/>
    </style:style>
    <style:style style:name="TableCell10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 fo:margin-bottom="0in" fo:line-height="100%"/>
      <style:text-properties fo:hyphenate="true"/>
    </style:style>
    <style:style style:name="T1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8" style:family="table-row">
      <style:table-row-properties style:min-row-height="0.3958in"/>
    </style:style>
    <style:style style:name="TableCell10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 fo:margin-bottom="0in" fo:line-height="100%"/>
      <style:text-properties fo:hyphenate="true"/>
    </style:style>
    <style:style style:name="T10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8" style:family="table-row">
      <style:table-row-properties style:min-row-height="0.3958in"/>
    </style:style>
    <style:style style:name="TableCell1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 fo:margin-bottom="0in" fo:line-height="100%"/>
      <style:text-properties fo:hyphenate="true"/>
    </style:style>
    <style:style style:name="T10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9" style:family="table-row">
      <style:table-row-properties style:min-row-height="0.3958in"/>
    </style:style>
    <style:style style:name="TableCell10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 fo:margin-bottom="0in" fo:line-height="100%"/>
      <style:text-properties fo:hyphenate="true"/>
    </style:style>
    <style:style style:name="T10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9" style:family="table-row">
      <style:table-row-properties style:min-row-height="0.3958in"/>
    </style:style>
    <style:style style:name="TableCell1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 fo:margin-bottom="0in" fo:line-height="100%"/>
      <style:text-properties fo:hyphenate="true"/>
    </style:style>
    <style:style style:name="T10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9" style:family="table-row">
      <style:table-row-properties style:min-row-height="0.3958in"/>
    </style:style>
    <style:style style:name="TableCell1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 fo:margin-bottom="0in" fo:line-height="100%"/>
      <style:text-properties fo:hyphenate="true"/>
    </style:style>
    <style:style style:name="T10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2" style:family="table-row">
      <style:table-row-properties style:min-row-height="0.3958in"/>
    </style:style>
    <style:style style:name="TableCell10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 fo:margin-bottom="0in" fo:line-height="100%"/>
      <style:text-properties fo:hyphenate="true"/>
    </style:style>
    <style:style style:name="T10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2" style:family="table-row">
      <style:table-row-properties style:min-row-height="0.3958in"/>
    </style:style>
    <style:style style:name="TableCell10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 fo:margin-bottom="0in" fo:line-height="100%"/>
      <style:text-properties fo:hyphenate="true"/>
    </style:style>
    <style:style style:name="T10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3" style:family="table-row">
      <style:table-row-properties style:min-row-height="0.3958in"/>
    </style:style>
    <style:style style:name="TableCell11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 fo:margin-bottom="0in" fo:line-height="100%"/>
      <style:text-properties fo:hyphenate="true"/>
    </style:style>
    <style:style style:name="T11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8" style:family="table-row">
      <style:table-row-properties style:min-row-height="0.3958in"/>
    </style:style>
    <style:style style:name="TableCell1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 fo:margin-bottom="0in" fo:line-height="100%"/>
      <style:text-properties fo:hyphenate="true"/>
    </style:style>
    <style:style style:name="T11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8" style:family="table-row">
      <style:table-row-properties style:min-row-height="0.3958in"/>
    </style:style>
    <style:style style:name="TableCell1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 fo:margin-bottom="0in" fo:line-height="100%"/>
      <style:text-properties fo:hyphenate="true"/>
    </style:style>
    <style:style style:name="T11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1" style:family="table-row">
      <style:table-row-properties style:min-row-height="0.3958in"/>
    </style:style>
    <style:style style:name="TableCell1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fo:hyphenate="true"/>
    </style:style>
    <style:style style:name="T1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1" style:family="table-row">
      <style:table-row-properties style:min-row-height="0.3958in"/>
    </style:style>
    <style:style style:name="TableCell1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fo:hyphenate="true"/>
    </style:style>
    <style:style style:name="T1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3" style:family="table-row">
      <style:table-row-properties style:min-row-height="0.3958in"/>
    </style:style>
    <style:style style:name="TableCell1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fo:hyphenate="true"/>
    </style:style>
    <style:style style:name="T1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4" style:family="table-row">
      <style:table-row-properties style:min-row-height="0.3958in"/>
    </style:style>
    <style:style style:name="TableCell1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fo:hyphenate="true"/>
    </style:style>
    <style:style style:name="T1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4" style:family="table-row">
      <style:table-row-properties style:min-row-height="0.3958in"/>
    </style:style>
    <style:style style:name="TableCell1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 fo:margin-bottom="0in" fo:line-height="100%"/>
      <style:text-properties fo:hyphenate="true"/>
    </style:style>
    <style:style style:name="T1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4" style:family="table-row">
      <style:table-row-properties style:min-row-height="0.3958in"/>
    </style:style>
    <style:style style:name="TableCell1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 fo:margin-bottom="0in" fo:line-height="100%"/>
      <style:text-properties fo:hyphenate="true"/>
    </style:style>
    <style:style style:name="T1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4" style:family="table-row">
      <style:table-row-properties style:min-row-height="0.3958in"/>
    </style:style>
    <style:style style:name="TableCell1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 fo:margin-bottom="0in" fo:line-height="100%"/>
      <style:text-properties fo:hyphenate="true"/>
    </style:style>
    <style:style style:name="T1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4" style:family="table-row">
      <style:table-row-properties style:min-row-height="0.3958in"/>
    </style:style>
    <style:style style:name="TableCell1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 fo:margin-bottom="0in" fo:line-height="100%"/>
      <style:text-properties fo:hyphenate="true"/>
    </style:style>
    <style:style style:name="T1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4" style:family="table-row">
      <style:table-row-properties style:min-row-height="0.3958in"/>
    </style:style>
    <style:style style:name="TableCell1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 fo:margin-bottom="0in" fo:line-height="100%"/>
      <style:text-properties fo:hyphenate="true"/>
    </style:style>
    <style:style style:name="T1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6" style:family="table-row">
      <style:table-row-properties style:min-row-height="0.3958in"/>
    </style:style>
    <style:style style:name="TableCell1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 fo:margin-bottom="0in" fo:line-height="100%"/>
      <style:text-properties fo:hyphenate="true"/>
    </style:style>
    <style:style style:name="T1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7" style:family="table-row">
      <style:table-row-properties style:min-row-height="0.3958in"/>
    </style:style>
    <style:style style:name="TableCell1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 fo:margin-bottom="0in" fo:line-height="100%"/>
      <style:text-properties fo:hyphenate="true"/>
    </style:style>
    <style:style style:name="T1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7" style:family="table-row">
      <style:table-row-properties style:min-row-height="0.3958in"/>
    </style:style>
    <style:style style:name="TableCell1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4" style:family="table-row">
      <style:table-row-properties style:min-row-height="0.3958in"/>
    </style:style>
    <style:style style:name="TableCell1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1" style:family="table-row">
      <style:table-row-properties style:min-row-height="0.3958in"/>
    </style:style>
    <style:style style:name="TableCell12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8" style:family="table-row">
      <style:table-row-properties style:min-row-height="0.3958in"/>
    </style:style>
    <style:style style:name="TableCell1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5" style:family="table-row">
      <style:table-row-properties style:min-row-height="0.3958in"/>
    </style:style>
    <style:style style:name="TableCell1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2" style:family="table-row">
      <style:table-row-properties style:min-row-height="0.3958in"/>
    </style:style>
    <style:style style:name="TableCell1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9" style:family="table-row">
      <style:table-row-properties style:min-row-height="0.3958in"/>
    </style:style>
    <style:style style:name="TableCell1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 fo:margin-bottom="0in" fo:line-height="100%"/>
      <style:text-properties fo:hyphenate="true"/>
    </style:style>
    <style:style style:name="T1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8" style:family="table-row">
      <style:table-row-properties style:min-row-height="0.3958in"/>
    </style:style>
    <style:style style:name="TableCell1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5" style:family="table-row">
      <style:table-row-properties style:min-row-height="0.3958in"/>
    </style:style>
    <style:style style:name="TableCell1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2" style:family="table-row">
      <style:table-row-properties style:min-row-height="0.3958in"/>
    </style:style>
    <style:style style:name="TableCell1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style:vertical-align="auto" fo:margin-bottom="0in" fo:line-height="100%"/>
      <style:text-properties fo:hyphenate="true"/>
    </style:style>
    <style:style style:name="T13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1" style:family="table-row">
      <style:table-row-properties style:min-row-height="0.3958in"/>
    </style:style>
    <style:style style:name="TableCell1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8" style:family="table-row">
      <style:table-row-properties style:min-row-height="0.3958in"/>
    </style:style>
    <style:style style:name="TableCell13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 fo:margin-bottom="0in" fo:line-height="100%"/>
      <style:text-properties fo:hyphenate="true"/>
    </style:style>
    <style:style style:name="T1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7" style:family="table-row">
      <style:table-row-properties style:min-row-height="0.3958in"/>
    </style:style>
    <style:style style:name="TableCell13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4" style:family="table-row">
      <style:table-row-properties style:min-row-height="0.3958in"/>
    </style:style>
    <style:style style:name="TableCell13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1" style:family="table-row">
      <style:table-row-properties style:min-row-height="0.3958in"/>
    </style:style>
    <style:style style:name="TableCell1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fo:hyphenate="true"/>
    </style:style>
    <style:style style:name="T1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0" style:family="table-row">
      <style:table-row-properties style:min-row-height="0.3958in"/>
    </style:style>
    <style:style style:name="TableCell1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 fo:margin-bottom="0in" fo:line-height="100%"/>
      <style:text-properties fo:hyphenate="true"/>
    </style:style>
    <style:style style:name="T1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0" style:family="table-row">
      <style:table-row-properties style:min-row-height="0.3958in"/>
    </style:style>
    <style:style style:name="TableCell1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vertical-align="auto" fo:margin-bottom="0in" fo:line-height="100%"/>
      <style:text-properties fo:hyphenate="true"/>
    </style:style>
    <style:style style:name="T1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9" style:family="table-row">
      <style:table-row-properties style:min-row-height="0.3958in"/>
    </style:style>
    <style:style style:name="TableCell13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6" style:family="table-row">
      <style:table-row-properties style:min-row-height="0.3958in"/>
    </style:style>
    <style:style style:name="TableCell1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 fo:margin-bottom="0in" fo:line-height="100%"/>
      <style:text-properties fo:hyphenate="true"/>
    </style:style>
    <style:style style:name="T1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7" style:family="table-row">
      <style:table-row-properties style:min-row-height="0.3958in"/>
    </style:style>
    <style:style style:name="TableCell14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vertical-align="auto" fo:margin-bottom="0in" fo:line-height="100%"/>
      <style:text-properties fo:hyphenate="true"/>
    </style:style>
    <style:style style:name="T1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5" style:family="table-row">
      <style:table-row-properties style:min-row-height="0.3958in"/>
    </style:style>
    <style:style style:name="TableCell14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 fo:margin-bottom="0in" fo:line-height="100%"/>
      <style:text-properties fo:hyphenate="true"/>
    </style:style>
    <style:style style:name="T1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3" style:family="table-row">
      <style:table-row-properties style:min-row-height="0.3958in"/>
    </style:style>
    <style:style style:name="TableCell14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 fo:margin-bottom="0in" fo:line-height="100%"/>
      <style:text-properties fo:hyphenate="true"/>
    </style:style>
    <style:style style:name="T1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2" style:family="table-row">
      <style:table-row-properties style:min-row-height="0.3958in"/>
    </style:style>
    <style:style style:name="TableCell1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9" style:family="table-row">
      <style:table-row-properties style:min-row-height="0.3958in"/>
    </style:style>
    <style:style style:name="TableCell1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6" style:family="table-row">
      <style:table-row-properties style:min-row-height="0.3958in"/>
    </style:style>
    <style:style style:name="TableCell1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3" style:family="table-row">
      <style:table-row-properties style:min-row-height="0.3958in"/>
    </style:style>
    <style:style style:name="TableCell1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0" style:family="table-row">
      <style:table-row-properties style:min-row-height="0.3958in"/>
    </style:style>
    <style:style style:name="TableCell1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7" style:family="table-row">
      <style:table-row-properties style:min-row-height="0.3958in"/>
    </style:style>
    <style:style style:name="TableCell1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4" style:family="table-row">
      <style:table-row-properties style:min-row-height="0.3958in"/>
    </style:style>
    <style:style style:name="TableCell1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 fo:margin-bottom="0in" fo:line-height="100%"/>
      <style:text-properties fo:hyphenate="true"/>
    </style:style>
    <style:style style:name="T14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2" style:family="table-row">
      <style:table-row-properties style:min-row-height="0.3958in"/>
    </style:style>
    <style:style style:name="TableCell14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9" style:family="table-row">
      <style:table-row-properties style:min-row-height="0.3958in"/>
    </style:style>
    <style:style style:name="TableCell1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6" style:family="table-row">
      <style:table-row-properties style:min-row-height="0.3958in"/>
    </style:style>
    <style:style style:name="TableCell14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 fo:margin-bottom="0in" fo:line-height="100%"/>
      <style:text-properties fo:hyphenate="true"/>
    </style:style>
    <style:style style:name="T1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2" style:family="table-row">
      <style:table-row-properties style:min-row-height="0.3958in"/>
    </style:style>
    <style:style style:name="TableCell1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 fo:margin-bottom="0in" fo:line-height="100%"/>
      <style:text-properties fo:hyphenate="true"/>
    </style:style>
    <style:style style:name="T15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2" style:family="table-row">
      <style:table-row-properties style:min-row-height="0.3958in"/>
    </style:style>
    <style:style style:name="TableCell1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9" style:family="table-row">
      <style:table-row-properties style:min-row-height="0.3958in"/>
    </style:style>
    <style:style style:name="TableCell1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vertical-align="auto" fo:margin-bottom="0in" fo:line-height="100%"/>
      <style:text-properties fo:hyphenate="true"/>
    </style:style>
    <style:style style:name="T15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6" style:family="table-row">
      <style:table-row-properties style:min-row-height="0.3958in"/>
    </style:style>
    <style:style style:name="TableCell15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style:vertical-align="auto" fo:margin-bottom="0in" fo:line-height="100%"/>
      <style:text-properties fo:hyphenate="true"/>
    </style:style>
    <style:style style:name="T1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8" style:family="table-row">
      <style:table-row-properties style:min-row-height="0.5937in"/>
    </style:style>
    <style:style style:name="TableCell15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style:vertical-align="auto" fo:margin-bottom="0in" fo:line-height="100%"/>
      <style:text-properties fo:hyphenate="true"/>
    </style:style>
    <style:style style:name="T1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1" style:family="table-row">
      <style:table-row-properties style:min-row-height="0.3958in"/>
    </style:style>
    <style:style style:name="TableCell1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fo:hyphenate="true"/>
    </style:style>
    <style:style style:name="T1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2" style:family="table-row">
      <style:table-row-properties style:min-row-height="0.3958in"/>
    </style:style>
    <style:style style:name="TableCell15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fo:hyphenate="true"/>
    </style:style>
    <style:style style:name="T1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2" style:family="table-row">
      <style:table-row-properties style:min-row-height="0.3958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 fo:margin-bottom="0in" fo:line-height="100%"/>
      <style:text-properties fo:hyphenate="true"/>
    </style:style>
    <style:style style:name="T16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5" style:family="table-row">
      <style:table-row-properties style:min-row-height="0.3958in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2" style:family="table-row">
      <style:table-row-properties style:min-row-height="0.3958in"/>
    </style:style>
    <style:style style:name="TableCell16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vertical-align="auto" fo:margin-bottom="0in" fo:line-height="100%"/>
      <style:text-properties fo:hyphenate="true"/>
    </style:style>
    <style:style style:name="T1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4" style:family="table-row">
      <style:table-row-properties style:min-row-height="0.3958in"/>
    </style:style>
    <style:style style:name="TableCell16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 fo:margin-bottom="0in" fo:line-height="100%"/>
      <style:text-properties fo:hyphenate="true"/>
    </style:style>
    <style:style style:name="T16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7" style:family="table-row">
      <style:table-row-properties style:min-row-height="0.3958in"/>
    </style:style>
    <style:style style:name="TableCell16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 fo:margin-bottom="0in" fo:line-height="100%"/>
      <style:text-properties fo:hyphenate="true"/>
    </style:style>
    <style:style style:name="T1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1" style:family="table-row">
      <style:table-row-properties style:min-row-height="0.3958in"/>
    </style:style>
    <style:style style:name="TableCell16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 fo:margin-bottom="0in" fo:line-height="100%"/>
      <style:text-properties fo:hyphenate="true"/>
    </style:style>
    <style:style style:name="T16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5" style:family="table-row">
      <style:table-row-properties style:min-row-height="0.3958in"/>
    </style:style>
    <style:style style:name="TableCell16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style:vertical-align="auto" fo:margin-bottom="0in" fo:line-height="100%"/>
      <style:text-properties fo:hyphenate="true"/>
    </style:style>
    <style:style style:name="T1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8" style:family="table-row">
      <style:table-row-properties style:min-row-height="0.3958in"/>
    </style:style>
    <style:style style:name="TableCell16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 fo:margin-bottom="0in" fo:line-height="100%"/>
      <style:text-properties fo:hyphenate="true"/>
    </style:style>
    <style:style style:name="T1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8" style:family="table-row">
      <style:table-row-properties style:min-row-height="0.4062in"/>
    </style:style>
    <style:style style:name="TableCell1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 fo:margin-bottom="0in" fo:line-height="100%"/>
      <style:text-properties fo:hyphenate="true"/>
    </style:style>
    <style:style style:name="T1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0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0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5/2024</text:span><text:span text:style-name="T13"><text:line-break/></text:span><text:span text:style-name="T14"> </text:span></text:p>
      <text:p text:style-name="P15">Aprova a alteração do Plano Anual de Aplicação 2024 da SMSUB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/text:span><text:span text:style-name="T21"><text:s/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<text:s/></text:span><text:span text:style-name="T27">sua 40ª Reunião Ordinária, realizada em 19 de novembro de 2024, por unanimidade de votos,</text:span></text:p>
      <text:p text:style-name="P28"><text:span text:style-name="T29">RESOLVE:</text:span></text:p>
      <text:p text:style-name="P30"><text:span text:style-name="T31">Art. 1º</text:span><text:span text:style-name="T32">.</text:span><text:span text:style-name="T33"> Aprovar a alteração do Plano Anual de Aplicação para o exercício 2024 da Secretaria Municipal das Subprefeituras, sem alteração do limite total do FU</text:span><text:span text:style-name="T34">NDURB, conforme consta no Anexo I (</text:span><text:a xlink:href="https://sei.prefeitura.sp.gov.br/sei/controlador.php?acao=protocolo_visualizar&amp;id_protocolo=122853449&amp;id_procedimento_atual=2778613&amp;infra_sistema=100000100&amp;infra_unidade_atual=110000408&amp;infra_hash=2df34da45226b64c3c8a240c2da5a4cfe40a8a3d921d416f467343e16f0f40edfc9cd36f8de2824b0a1c1827dc91ebc534b4b31c689e7d196efe099669a54af2b991da710031993341e6dd7b77f9bdff7d072162a532dd2332e76d57d8ed3240" office:target-frame-name="_top" xlink:show="replace"><text:span text:style-name="T35">114788046</text:span></text:a><text:span text:style-name="T36">).</text:span></text:p>
      <text:p text:style-name="P37"><text:span text:style-name="T38">Art. 2º</text:span><text:span text:style-name="T39">.</text:span><text:span text:style-name="T40"> </text:span><text:span text:style-name="T41">Ficam revogadas as disposições contrárias.</text:span></text:p>
      <text:p text:style-name="P42"><text:span text:style-name="T43"> </text:span></text:p>
      <text:p text:style-name="P44"><text:span text:style-name="T45">Favoráveis (3): </text:span><text:span text:style-name="T46">Poder Público</text:span><text:span text:style-name="T47">:</text:span><text:span text:style-name="T48"> SMUL</text:span><text:span text:style-name="T49">, </text:span><text:span text:style-name="T50">Paulo Leite Junior (Suplente);<text:s/></text:span><text:span text:style-name="T51">SMSUB</text:span><text:span text:style-name="T52">, Rode Felipe Bezerra (Suplente); </text:span><text:span text:style-name="T53">SF</text:span><text:span text:style-name="T54">, </text:span><text:span text:style-name="T55">Fabiano Martins de Oliveira (Suplente).</text:span><text:span text:style-name="T56"><text:line-break/></text:span><text:span text:style-name="T57">Contrário (0):<text:s/></text:span><text:span text:style-name="T58">Nenhum.</text:span><text:span text:style-name="T59"><text:line-break/></text:span><text:span text:style-name="T60">Abstenção (0):</text:span><text:span text:style-name="T61"> Nenhuma.</text:span><text:span text:style-name="T62"><text:line-break/></text:span><text:span text:style-name="T63">Ausentes (7): </text:span><text:span text:style-name="T64">Titulares e suplentes d</text:span><text:span text:style-name="T65">a<text:s/></text:span><text:span text:style-name="T66">SGM</text:span><text:span text:style-name="T67">, </text:span><text:span text:style-name="T68">GAB. PREFEITO</text:span><text:span text:style-name="T69">,</text:span><text:span text:style-name="T70"><text:s/>CMH</text:span><text:span text:style-name="T71">,<text:s/></text:span><text:span text:style-name="T72">CADES</text:span><text:span text:style-name="T73">,<text:s/></text:span><text:span text:style-name="T74">CMTT</text:span><text:span text:style-name="T75">,<text:s/></text:span><text:span text:style-name="T76">CMPU1<text:s/></text:span><text:span text:style-name="T77">e</text:span><text:span text:style-name="T78"><text:s/>CMPU2.</text:span></text:p>
      <text:p text:style-name="Normal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soft-page-break/>
            <text:p text:style-name="P85">ANEXO I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PLANO ANUAL DE APLICAÇÃO 2024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SECRETARIA MUNICIPAL DE SUBPREFEITURA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Quadro I</text:p>
          </table:table-cell>
          <table:table-cell table:style-name="TableCell98">
            <text:p text:style-name="P99">Res. 011/2024</text:p>
          </table:table-cell>
          <table:table-cell table:style-name="TableCell100">
            <text:p text:style-name="P101">Res. 035/2024</text:p>
          </table:table-cell>
        </table:table-row>
        <table:table-row table:style-name="TableRow102">
          <table:table-cell table:style-name="TableCell103">
            <text:p text:style-name="P104">Objeto</text:p>
          </table:table-cell>
          <table:table-cell table:style-name="TableCell105">
            <text:p text:style-name="P106">Valor (R$)</text:p>
          </table:table-cell>
          <table:table-cell table:style-name="TableCell107">
            <text:p text:style-name="P108">Valor (R$)</text:p>
          </table:table-cell>
        </table:table-row>
        <table:table-row table:style-name="TableRow109">
          <table:table-cell table:style-name="TableCell110">
            <text:p text:style-name="P111"><text:span text:style-name="T112">1. Reforma e Acessibilidade em Passeios Públ</text:span><text:span text:style-name="T113">i</text:span><text:span text:style-name="T114">cos [MOB]</text:span></text:p>
          </table:table-cell>
          <table:table-cell table:style-name="TableCell115">
            <text:p text:style-name="P116">8.280.822,48</text:p>
          </table:table-cell>
          <table:table-cell table:style-name="TableCell117">
            <text:p text:style-name="P118">4.918.643,19</text:p>
          </table:table-cell>
        </table:table-row>
        <table:table-row table:style-name="TableRow119">
          <table:table-cell table:style-name="TableCell120">
            <text:p text:style-name="P121">2. Obras e Melhorias de Bairro</text:p>
          </table:table-cell>
          <table:table-cell table:style-name="TableCell122">
            <text:p text:style-name="P123">1.000,00</text:p>
          </table:table-cell>
          <table:table-cell table:style-name="TableCell124">
            <text:p text:style-name="P125">1.000,00</text:p>
          </table:table-cell>
        </table:table-row>
        <table:table-row table:style-name="TableRow126">
          <table:table-cell table:style-name="TableCell127">
            <text:p text:style-name="P128"><text:span text:style-name="T129">3. Obras de Drenagem e Áreas de Risco Preve</text:span><text:span text:style-name="T130">n</text:span><text:span text:style-name="T131">tivas</text:span></text:p>
          </table:table-cell>
          <table:table-cell table:style-name="TableCell132">
            <text:p text:style-name="P133">1.000,00</text:p>
          </table:table-cell>
          <table:table-cell table:style-name="TableCell134">
            <text:p text:style-name="P135">5.062.082,18</text:p>
          </table:table-cell>
        </table:table-row>
        <table:table-row table:style-name="TableRow136">
          <table:table-cell table:style-name="TableCell137">
            <text:p text:style-name="P138"><text:span text:style-name="T139">4. Obras de Drenagem e Áreas de Risco Eme</text:span><text:span text:style-name="T140">r</text:span><text:span text:style-name="T141">genciais</text:span></text:p>
          </table:table-cell>
          <table:table-cell table:style-name="TableCell142">
            <text:p text:style-name="P143">1.000,00</text:p>
          </table:table-cell>
          <table:table-cell table:style-name="TableCell144">
            <text:p text:style-name="P145">1.000,00</text:p>
          </table:table-cell>
        </table:table-row>
        <table:table-row table:style-name="TableRow146">
          <table:table-cell table:style-name="TableCell147">
            <text:p text:style-name="P148"><text:span text:style-name="T149">5. Pavimentação e Recapeamento de Vias (R</text:span><text:span text:style-name="T150">e</text:span><text:span text:style-name="T151">cape)<text:s/></text:span><text:span text:style-name="T152">[MOB]</text:span></text:p>
          </table:table-cell>
          <table:table-cell table:style-name="TableCell153">
            <text:p text:style-name="P154">1.000,00</text:p>
          </table:table-cell>
          <table:table-cell table:style-name="TableCell155">
            <text:p text:style-name="P156">19.001.893,97</text:p>
          </table:table-cell>
        </table:table-row>
        <table:table-row table:style-name="TableRow157">
          <table:table-cell table:style-name="TableCell158">
            <text:p text:style-name="P159"><text:span text:style-name="T160">6. Pavimentação e Recapeamento de Vias (R</text:span><text:span text:style-name="T161">e</text:span><text:span text:style-name="T162">cape)</text:span></text:p>
          </table:table-cell>
          <table:table-cell table:style-name="TableCell163">
            <text:p text:style-name="P164">455.955,69</text:p>
          </table:table-cell>
          <table:table-cell table:style-name="TableCell165">
            <text:p text:style-name="P166">36.360.665,16</text:p>
          </table:table-cell>
        </table:table-row>
        <table:table-row table:style-name="TableRow167">
          <table:table-cell table:style-name="TableCell168">
            <text:p text:style-name="P169"><text:span text:style-name="T170">7. Pavimentação e Recapeamento de Vias (R</text:span><text:span text:style-name="T171">e</text:span><text:span text:style-name="T172">cape) [BP]</text:span></text:p>
          </table:table-cell>
          <table:table-cell table:style-name="TableCell173">
            <text:p text:style-name="P174">1.000,00</text:p>
          </table:table-cell>
          <table:table-cell table:style-name="TableCell175">
            <text:p text:style-name="P176">42.867.842,09</text:p>
          </table:table-cell>
        </table:table-row>
        <table:table-row table:style-name="TableRow177">
          <table:table-cell table:style-name="TableCell178">
            <text:p text:style-name="P179"><text:span text:style-name="T180">8. Reforma e Acessibilidade em Passeios Públ</text:span><text:span text:style-name="T181">i</text:span><text:span text:style-name="T182">cos. Calçadas contempladas no<text:s/></text:span><text:span text:style-name="T183">Plano Emerge</text:span><text:span text:style-name="T184">n</text:span><text:span text:style-name="T185">cial de Calçadas - M'Boi Mirim - Contrato 1 [MOB]</text:span></text:p>
          </table:table-cell>
          <table:table-cell table:style-name="TableCell186">
            <text:p text:style-name="P187">2.966.030,29</text:p>
          </table:table-cell>
          <table:table-cell table:style-name="TableCell188">
            <text:p text:style-name="P189">2.966.030,29</text:p>
          </table:table-cell>
        </table:table-row>
        <table:table-row table:style-name="TableRow190">
          <table:table-cell table:style-name="TableCell191">
            <text:p text:style-name="P192"><text:span text:style-name="T193">9. Reforma e Acessibilidade em Passeios Públ</text:span><text:span text:style-name="T194">i</text:span><text:span text:style-name="T195">cos. Calçadas contempladas no Plano Emerge</text:span><text:span text:style-name="T196">n</text:span><text:span text:style-name="T197">cial de Calçadas - São Mateus - Contrato 1 [MOB]</text:span></text:p>
          </table:table-cell>
          <table:table-cell table:style-name="TableCell198">
            <text:p text:style-name="P199">1.934.150,46</text:p>
          </table:table-cell>
          <table:table-cell table:style-name="TableCell200">
            <text:p text:style-name="P201">2.550.975,75</text:p>
          </table:table-cell>
        </table:table-row>
        <table:table-row table:style-name="TableRow202">
          <table:table-cell table:style-name="TableCell203">
            <text:p text:style-name="P204"><text:span text:style-name="T205">10. Reforma e Acessibilidade em Passeios Públ</text:span><text:span text:style-name="T206">i</text:span><text:span text:style-name="T207">cos. Calçadas contempladas no Plano Emerge</text:span><text:span text:style-name="T208">n</text:span><text:span text:style-name="T209">cial de Calçadas - Jabaquara - Contrato 1 [MOB]</text:span></text:p>
          </table:table-cell>
          <table:table-cell table:style-name="TableCell210">
            <text:p text:style-name="P211">3.038.014,92</text:p>
          </table:table-cell>
          <table:table-cell table:style-name="TableCell212">
            <text:p text:style-name="P213">3.038.014,92</text:p>
          </table:table-cell>
        </table:table-row>
        <table:table-row table:style-name="TableRow214">
          <table:table-cell table:style-name="TableCell215">
            <text:p text:style-name="P216"><text:span text:style-name="T217">11. Reforma e Acessibilidade em Passeios Públ</text:span><text:span text:style-name="T218">i</text:span><text:span text:style-name="T219">cos. Calçadas contempladas no Plano Emerge</text:span><text:span text:style-name="T220">n</text:span><text:span text:style-name="T221">cia</text:span><text:span text:style-name="T222">l de Calçadas - Campo Limpo - Contrato 1 [MOB]</text:span></text:p>
          </table:table-cell>
          <table:table-cell table:style-name="TableCell223">
            <text:p text:style-name="P224">890.055,19</text:p>
          </table:table-cell>
          <table:table-cell table:style-name="TableCell225">
            <text:p text:style-name="P226">890.055,19</text:p>
          </table:table-cell>
        </table:table-row>
        <table:table-row table:style-name="TableRow227">
          <table:table-cell table:style-name="TableCell228">
            <text:p text:style-name="P229"><text:span text:style-name="T230">12. Reforma e Acessibilidade em Passeios Públ</text:span><text:span text:style-name="T231">i</text:span><text:span text:style-name="T232">cos. Calçadas contempladas no Plano Emerge</text:span><text:span text:style-name="T233">n</text:span><text:span text:style-name="T234">cial de Calçadas - Santana/ Tucuruvi - Contrato 2 [MOB]</text:span></text:p>
          </table:table-cell>
          <table:table-cell table:style-name="TableCell235">
            <text:p text:style-name="P236">239.982,85</text:p>
          </table:table-cell>
          <table:table-cell table:style-name="TableCell237">
            <text:p text:style-name="P238">239.982,85</text:p>
          </table:table-cell>
        </table:table-row>
        <table:table-row table:style-name="TableRow239">
          <table:table-cell table:style-name="TableCell240">
            <text:p text:style-name="P241"><text:span text:style-name="T242">13. Reforma e<text:s/></text:span><text:span text:style-name="T243">Acessibilidade em Passeios Públ</text:span><text:span text:style-name="T244">i</text:span><text:span text:style-name="T245">cos. Calçadas contempladas no Plano Emerge</text:span><text:span text:style-name="T246">n</text:span><text:span text:style-name="T247">cial de Calçadas - Ermelino Matarazzo - Contrato 3 [MOB]</text:span></text:p>
          </table:table-cell>
          <table:table-cell table:style-name="TableCell248">
            <text:p text:style-name="P249">2.896.087,69</text:p>
          </table:table-cell>
          <table:table-cell table:style-name="TableCell250">
            <text:p text:style-name="P251">2.896.087,69</text:p>
          </table:table-cell>
        </table:table-row>
        <table:table-row table:style-name="TableRow252">
          <table:table-cell table:style-name="TableCell253">
            <text:p text:style-name="P254"><text:span text:style-name="T255">14. Reforma e Acessibilidade em Passeios Públ</text:span><text:span text:style-name="T256">i</text:span><text:span text:style-name="T257">cos. Calçadas contempladas no Plano Emerge</text:span><text:span text:style-name="T258">n</text:span><text:span text:style-name="T259">cial de<text:s/></text:span><text:span text:style-name="T260">Calçadas - Pinheiros - Contrato 1 [MOB]</text:span></text:p>
          </table:table-cell>
          <table:table-cell table:style-name="TableCell261">
            <text:p text:style-name="P262">5.692,50</text:p>
          </table:table-cell>
          <table:table-cell table:style-name="TableCell263">
            <text:p text:style-name="P264">5.721,53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15. Reforma e Acessibilidade em Passeios Públ</text:span><text:span text:style-name="T269">i</text:span><text:span text:style-name="T270">cos. Calçadas contempladas no Plano Emerge</text:span><text:span text:style-name="T271">n</text:span><text:span text:style-name="T272">cial de Calçadas - Penha - Contrato 1 [MOB]</text:span></text:p>
          </table:table-cell>
          <table:table-cell table:style-name="TableCell273">
            <text:p text:style-name="P274">289.049,77</text:p>
          </table:table-cell>
          <table:table-cell table:style-name="TableCell275">
            <text:p text:style-name="P276">289.049,77</text:p>
          </table:table-cell>
        </table:table-row>
        <table:table-row table:style-name="TableRow277">
          <table:table-cell table:style-name="TableCell278">
            <text:p text:style-name="P279"><text:span text:style-name="T280">16. Reforma e Acessibilidade em Passeios<text:s/></text:span><text:span text:style-name="T281">Públ</text:span><text:span text:style-name="T282">i</text:span><text:span text:style-name="T283">cos. Calçadas contempladas no Plano Emerge</text:span><text:span text:style-name="T284">n</text:span><text:span text:style-name="T285">cial de Calçadas - Jaçanã/ Tremembé - Contrato 2 [MOB]</text:span></text:p>
          </table:table-cell>
          <table:table-cell table:style-name="TableCell286">
            <text:p text:style-name="P287">676.153,21</text:p>
          </table:table-cell>
          <table:table-cell table:style-name="TableCell288">
            <text:p text:style-name="P289">676.153,21</text:p>
          </table:table-cell>
        </table:table-row>
        <table:table-row table:style-name="TableRow290">
          <table:table-cell table:style-name="TableCell291">
            <text:p text:style-name="P292"><text:span text:style-name="T293">17. Reforma e Acessibilidade em Passeios Públ</text:span><text:span text:style-name="T294">i</text:span><text:span text:style-name="T295">cos. Calçadas contempladas no Plano Emerge</text:span><text:span text:style-name="T296">n</text:span><text:span text:style-name="T297">cial de Calçadas - Jabaquara - Contrato 2</text:span><text:span text:style-name="T298"><text:s/>[MOB]</text:span></text:p>
          </table:table-cell>
          <table:table-cell table:style-name="TableCell299">
            <text:p text:style-name="P300">1.181.253,29</text:p>
          </table:table-cell>
          <table:table-cell table:style-name="TableCell301">
            <text:p text:style-name="P302">1.181.253,29</text:p>
          </table:table-cell>
        </table:table-row>
        <table:table-row table:style-name="TableRow303">
          <table:table-cell table:style-name="TableCell304">
            <text:p text:style-name="P305"><text:span text:style-name="T306">18. Reforma e Acessibilidade em Passeios Públ</text:span><text:span text:style-name="T307">i</text:span><text:span text:style-name="T308">cos. Calçadas contempladas no Plano Emerge</text:span><text:span text:style-name="T309">n</text:span><text:span text:style-name="T310">cial de Calçadas - Santo Amaro - Contrato 2 [MOB]</text:span></text:p>
          </table:table-cell>
          <table:table-cell table:style-name="TableCell311">
            <text:p text:style-name="P312">538.060,50</text:p>
          </table:table-cell>
          <table:table-cell table:style-name="TableCell313">
            <text:p text:style-name="P314">538.060,50</text:p>
          </table:table-cell>
        </table:table-row>
        <table:table-row table:style-name="TableRow315">
          <table:table-cell table:style-name="TableCell316">
            <text:p text:style-name="P317"><text:span text:style-name="T318">19. Reforma e Acessibilidade em Passeios Públ</text:span><text:span text:style-name="T319">i</text:span><text:span text:style-name="T320">cos. Calçadas<text:s/></text:span><text:span text:style-name="T321">contempladas no Plano Emerge</text:span><text:span text:style-name="T322">n</text:span><text:span text:style-name="T323">cial de Calçadas - Casa Verde - Contrato 1 [MOB]</text:span></text:p>
          </table:table-cell>
          <table:table-cell table:style-name="TableCell324">
            <text:p text:style-name="P325">1.000.000,00</text:p>
          </table:table-cell>
          <table:table-cell table:style-name="TableCell326">
            <text:p text:style-name="P327">1.000.000,00</text:p>
          </table:table-cell>
        </table:table-row>
        <table:table-row table:style-name="TableRow328">
          <table:table-cell table:style-name="TableCell329">
            <text:p text:style-name="P330"><text:span text:style-name="T331">20. Reforma e Acessibilidade em Passeios Públ</text:span><text:span text:style-name="T332">i</text:span><text:span text:style-name="T333">cos. Calçadas contempladas no Plano Emerge</text:span><text:span text:style-name="T334">n</text:span><text:span text:style-name="T335">cial de Calçadas - Butantã - Contrato 3 [MOB]</text:span></text:p>
          </table:table-cell>
          <table:table-cell table:style-name="TableCell336">
            <text:p text:style-name="P337">2.557.398,80</text:p>
          </table:table-cell>
          <table:table-cell table:style-name="TableCell338">
            <text:p text:style-name="P339">2.557.398,80</text:p>
          </table:table-cell>
        </table:table-row>
        <table:table-row table:style-name="TableRow340">
          <table:table-cell table:style-name="TableCell341">
            <text:p text:style-name="P342"><text:span text:style-name="T343">21. Reforma e Acessibilidade em Passeios Públ</text:span><text:span text:style-name="T344">i</text:span><text:span text:style-name="T345">cos. Calçadas contempladas no Plano Emerge</text:span><text:span text:style-name="T346">n</text:span><text:span text:style-name="T347">cial de Calçadas - Pirituba/ Jaraguá - Contrato 2 [MOB]</text:span></text:p>
          </table:table-cell>
          <table:table-cell table:style-name="TableCell348">
            <text:p text:style-name="P349">849.333,15</text:p>
          </table:table-cell>
          <table:table-cell table:style-name="TableCell350">
            <text:p text:style-name="P351">849.333,15</text:p>
          </table:table-cell>
        </table:table-row>
        <table:table-row table:style-name="TableRow352">
          <table:table-cell table:style-name="TableCell353">
            <text:p text:style-name="P354"><text:span text:style-name="T355">22. Reforma e Acessibilidade em Passeios Públ</text:span><text:span text:style-name="T356">i</text:span><text:span text:style-name="T357">cos. Calçadas contempladas n</text:span><text:span text:style-name="T358">o Plano Emerge</text:span><text:span text:style-name="T359">n</text:span><text:span text:style-name="T360">cial de Calçadas - Vila Maria/ Vila Guilherme - Contrato 2 [MOB]</text:span></text:p>
          </table:table-cell>
          <table:table-cell table:style-name="TableCell361">
            <text:p text:style-name="P362">378.048,49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><text:span text:style-name="T368">23. Reforma e Acessibilidade em Passeios Públ</text:span><text:span text:style-name="T369">i</text:span><text:span text:style-name="T370">cos. Calçadas contempladas no Plano Emerge</text:span><text:span text:style-name="T371">n</text:span><text:span text:style-name="T372">cial de Calçadas - Freguesia do Ó - Contrato 2 [MOB]</text:span></text:p>
          </table:table-cell>
          <table:table-cell table:style-name="TableCell373">
            <text:p text:style-name="P374">1.376.700,00</text:p>
          </table:table-cell>
          <table:table-cell table:style-name="TableCell375">
            <text:p text:style-name="P376">1.376.700,00</text:p>
          </table:table-cell>
        </table:table-row>
        <table:table-row table:style-name="TableRow377">
          <table:table-cell table:style-name="TableCell378">
            <text:p text:style-name="P379"><text:span text:style-name="T380">24. Reforma e Acessibilidade em Passeios Públ</text:span><text:span text:style-name="T381">i</text:span><text:span text:style-name="T382">cos. Calçadas contempladas no Plano Emerge</text:span><text:span text:style-name="T383">n</text:span><text:span text:style-name="T384">cial de Calçadas - São Miguel Paulista - Contrato 2 [MOB]</text:span></text:p>
          </table:table-cell>
          <table:table-cell table:style-name="TableCell385">
            <text:p text:style-name="P386">536.089,56</text:p>
          </table:table-cell>
          <table:table-cell table:style-name="TableCell387">
            <text:p text:style-name="P388">536.089,56</text:p>
          </table:table-cell>
        </table:table-row>
        <table:table-row table:style-name="TableRow389">
          <table:table-cell table:style-name="TableCell390">
            <text:p text:style-name="P391"><text:span text:style-name="T392">25. Reforma e Acessibilidade em Passeios Públ</text:span><text:span text:style-name="T393">i</text:span><text:span text:style-name="T394">cos. Calçadas contempladas</text:span><text:span text:style-name="T395"><text:s/>no Plano Emerge</text:span><text:span text:style-name="T396">n</text:span><text:span text:style-name="T397">cial de Calçadas - Ipiranga - Contrato 4 [MOB]</text:span></text:p>
          </table:table-cell>
          <table:table-cell table:style-name="TableCell398">
            <text:p text:style-name="P399">859.321,37</text:p>
          </table:table-cell>
          <table:table-cell table:style-name="TableCell400">
            <text:p text:style-name="P401">887.165,47</text:p>
          </table:table-cell>
        </table:table-row>
        <table:table-row table:style-name="TableRow402">
          <table:table-cell table:style-name="TableCell403">
            <text:p text:style-name="P404"><text:span text:style-name="T405">26. Reforma e Acessibilidade em Passeios Públ</text:span><text:span text:style-name="T406">i</text:span><text:span text:style-name="T407">cos. Calçadas contempladas no Plano Emerge</text:span><text:span text:style-name="T408">n</text:span><text:span text:style-name="T409">cial de Calçadas - Santana/ Tucuruvi - Contrato 4 [MOB]</text:span></text:p>
          </table:table-cell>
          <table:table-cell table:style-name="TableCell410">
            <text:p text:style-name="P411">1.342.488,20</text:p>
          </table:table-cell>
          <table:table-cell table:style-name="TableCell412">
            <text:p text:style-name="P413">1.342.488,20</text:p>
          </table:table-cell>
        </table:table-row>
        <table:table-row table:style-name="TableRow414">
          <table:table-cell table:style-name="TableCell415">
            <text:p text:style-name="P416"><text:span text:style-name="T417">27. Reforma e Acessibilidade em Passeios Públ</text:span><text:span text:style-name="T418">i</text:span><text:span text:style-name="T419">cos. Calçadas contempladas no Plano Emerge</text:span><text:span text:style-name="T420">n</text:span><text:span text:style-name="T421">cial de Calçadas - Vila Prudente - Contrato 2 [MOB]</text:span></text:p>
          </table:table-cell>
          <table:table-cell table:style-name="TableCell422">
            <text:p text:style-name="P423">327.619,60</text:p>
          </table:table-cell>
          <table:table-cell table:style-name="TableCell424">
            <text:p text:style-name="P425">409.631,49</text:p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28. Reforma e Acessibilidade em Passeios Públ</text:span><text:span text:style-name="T430">i</text:span><text:span text:style-name="T431">cos. Calçadas contempladas no<text:s/></text:span><text:span text:style-name="T432">Plano Emerge</text:span><text:span text:style-name="T433">n</text:span><text:span text:style-name="T434">cial de Calçadas - Vila Prudente - Contrato 3 [MOB]</text:span></text:p>
          </table:table-cell>
          <table:table-cell table:style-name="TableCell435">
            <text:p text:style-name="P436">978.802,50</text:p>
          </table:table-cell>
          <table:table-cell table:style-name="TableCell437">
            <text:p text:style-name="P438">978.802,50</text:p>
          </table:table-cell>
        </table:table-row>
        <table:table-row table:style-name="TableRow439">
          <table:table-cell table:style-name="TableCell440">
            <text:p text:style-name="P441"><text:span text:style-name="T442">29. Reforma e Acessibilidade em Passeios Públ</text:span><text:span text:style-name="T443">i</text:span><text:span text:style-name="T444">cos. Calçadas contempladas no Plano Emerge</text:span><text:span text:style-name="T445">n</text:span><text:span text:style-name="T446">cial de Calçadas - Vila Prudente - Contrato 4 [MOB]</text:span></text:p>
          </table:table-cell>
          <table:table-cell table:style-name="TableCell447">
            <text:p text:style-name="P448">1.118.091,52</text:p>
          </table:table-cell>
          <table:table-cell table:style-name="TableCell449">
            <text:p text:style-name="P450">1.363.971,19</text:p>
          </table:table-cell>
        </table:table-row>
        <table:table-row table:style-name="TableRow451">
          <table:table-cell table:style-name="TableCell452">
            <text:p text:style-name="P453"><text:span text:style-name="T454">30. Reforma e Acessibilidade em Passeios Públ</text:span><text:span text:style-name="T455">i</text:span><text:span text:style-name="T456">cos. Calçadas contempladas no Plano Emerge</text:span><text:span text:style-name="T457">n</text:span><text:span text:style-name="T458">cial de Calçadas - Vila Maria/ Vila Guilherme - Contrato 3 [MOB]</text:span></text:p>
          </table:table-cell>
          <table:table-cell table:style-name="TableCell459">
            <text:p text:style-name="P460">447.973,85</text:p>
          </table:table-cell>
          <table:table-cell table:style-name="TableCell461">
            <text:p text:style-name="P462">447.973,85</text:p>
          </table:table-cell>
        </table:table-row>
        <table:table-row table:style-name="TableRow463">
          <table:table-cell table:style-name="TableCell464">
            <text:p text:style-name="P465"><text:span text:style-name="T466">31. Reforma e Acessibilidade em Passeios Públ</text:span><text:span text:style-name="T467">i</text:span><text:span text:style-name="T468">cos. Calçadas contempladas no<text:s/></text:span><text:span text:style-name="T469">Plano Emerge</text:span><text:span text:style-name="T470">n</text:span><text:span text:style-name="T471">cial de Calçadas - Cidade Tiradentes - Contrato 4 [MOB]</text:span></text:p>
          </table:table-cell>
          <table:table-cell table:style-name="TableCell472">
            <text:p text:style-name="P473">230.220,72</text:p>
          </table:table-cell>
          <table:table-cell table:style-name="TableCell474">
            <text:p text:style-name="P475">230.220,72</text:p>
          </table:table-cell>
        </table:table-row>
        <table:table-row table:style-name="TableRow476">
          <table:table-cell table:style-name="TableCell477">
            <text:p text:style-name="P478"><text:span text:style-name="T479">32. Reforma e Acessibilidade em Passeios Públ</text:span><text:span text:style-name="T480">i</text:span><text:span text:style-name="T481">cos. Calçadas contempladas no Plano Emerge</text:span><text:span text:style-name="T482">n</text:span><text:span text:style-name="T483">cial de Calçadas - Cidade Ademar - Contrato 3 [MOB]</text:span></text:p>
          </table:table-cell>
          <table:table-cell table:style-name="TableCell484">
            <text:p text:style-name="P485">2.372.191,50</text:p>
          </table:table-cell>
          <table:table-cell table:style-name="TableCell486">
            <text:p text:style-name="P487">2.792.750,71</text:p>
          </table:table-cell>
        </table:table-row>
        <table:table-row table:style-name="TableRow488">
          <table:table-cell table:style-name="TableCell489">
            <text:p text:style-name="P490"><text:span text:style-name="T491">33. Reforma e Acessibilidade em Passeios Públ</text:span><text:span text:style-name="T492">i</text:span><text:span text:style-name="T493">cos. Calçadas contempladas no Plano Emerge</text:span><text:span text:style-name="T494">n</text:span><text:span text:style-name="T495">cial de Calçadas - Parelheiros - Contrato 4 [MOB]</text:span></text:p>
          </table:table-cell>
          <table:table-cell table:style-name="TableCell496">
            <text:p text:style-name="P497">894.119,67</text:p>
          </table:table-cell>
          <table:table-cell table:style-name="TableCell498">
            <text:p text:style-name="P499">894.119,67</text:p>
          </table:table-cell>
        </table:table-row>
        <table:table-row table:style-name="TableRow500">
          <table:table-cell table:style-name="TableCell501">
            <text:p text:style-name="P502"><text:span text:style-name="T503">34. Reforma e Acessibilidade em Passeios Públ</text:span><text:span text:style-name="T504">i</text:span><text:span text:style-name="T505">cos. Calçadas contempladas no Plano Emerge</text:span><text:span text:style-name="T506">n</text:span><text:span text:style-name="T507">cial de Calçadas - Ipiranga - Contrato 5 [MOB]</text:span></text:p>
          </table:table-cell>
          <table:table-cell table:style-name="TableCell508">
            <text:p text:style-name="P509">4.783.655,15</text:p>
          </table:table-cell>
          <table:table-cell table:style-name="TableCell510">
            <text:p text:style-name="P511">4.941.920,93</text:p>
          </table:table-cell>
        </table:table-row>
        <table:table-row table:style-name="TableRow512">
          <table:table-cell table:style-name="TableCell513">
            <text:p text:style-name="P514"><text:span text:style-name="T515">35. Reforma e Acessibilidade em Passeios Públ</text:span><text:span text:style-name="T516">i</text:span><text:span text:style-name="T517">cos. Calçadas contempladas no Plano Emerge</text:span><text:span text:style-name="T518">n</text:span><text:span text:style-name="T519">cial de Calçadas - Cidade Tiradentes - Contrato 5 [MOB]</text:span></text:p>
          </table:table-cell>
          <table:table-cell table:style-name="TableCell520">
            <text:p text:style-name="P521">717.040,61</text:p>
          </table:table-cell>
          <table:table-cell table:style-name="TableCell522">
            <text:p text:style-name="P523">717.040,61</text:p>
          </table:table-cell>
        </table:table-row>
        <table:table-row table:style-name="TableRow524">
          <table:table-cell table:style-name="TableCell525">
            <text:p text:style-name="P526"><text:span text:style-name="T527">36. Reforma e<text:s/></text:span><text:span text:style-name="T528">Acessibilidade em Passeios Públ</text:span><text:span text:style-name="T529">i</text:span><text:span text:style-name="T530">cos. Calçadas contempladas no Plano Emerge</text:span><text:span text:style-name="T531">n</text:span><text:span text:style-name="T532">cial de Calçadas - Mooca - Contrato 1 [MOB]</text:span></text:p>
          </table:table-cell>
          <table:table-cell table:style-name="TableCell533">
            <text:p text:style-name="P534">3.754.139,92</text:p>
          </table:table-cell>
          <table:table-cell table:style-name="TableCell535">
            <text:p text:style-name="P536">3.872.891,58</text:p>
          </table:table-cell>
        </table:table-row>
        <table:table-row table:style-name="TableRow537">
          <table:table-cell table:style-name="TableCell538">
            <text:p text:style-name="P539"><text:span text:style-name="T540">37. Reforma e Acessibilidade em Passeios Públ</text:span><text:span text:style-name="T541">i</text:span><text:span text:style-name="T542">cos. Calçadas contempladas no Plano Emerge</text:span><text:span text:style-name="T543">n</text:span><text:span text:style-name="T544">cial de Calçadas -<text:s/></text:span><text:span text:style-name="T545">Capela do Socorro - Contrato 2 [MOB]</text:span></text:p>
          </table:table-cell>
          <table:table-cell table:style-name="TableCell546">
            <text:p text:style-name="P547">7.567.518,61</text:p>
          </table:table-cell>
          <table:table-cell table:style-name="TableCell548">
            <text:p text:style-name="P549">7.567.518,61</text:p>
          </table:table-cell>
        </table:table-row>
        <table:table-row table:style-name="TableRow550">
          <table:table-cell table:style-name="TableCell551">
            <text:p text:style-name="P552"><text:span text:style-name="T553">38. Reforma e Acessibilidade em Passeios Públ</text:span><text:span text:style-name="T554">i</text:span><text:span text:style-name="T555">cos. Calçadas contempladas no Plano Emerge</text:span><text:span text:style-name="T556">n</text:span><text:span text:style-name="T557">cial de Calçadas - Itaim Paulista - Contrato 3 [MOB]</text:span></text:p>
          </table:table-cell>
          <table:table-cell table:style-name="TableCell558">
            <text:p text:style-name="P559">764.180,71</text:p>
          </table:table-cell>
          <table:table-cell table:style-name="TableCell560">
            <text:p text:style-name="P561">764.180,71</text:p>
          </table:table-cell>
        </table:table-row>
        <table:table-row table:style-name="TableRow562">
          <table:table-cell table:style-name="TableCell563">
            <text:p text:style-name="P564"><text:span text:style-name="T565">39. Reforma e<text:s/></text:span><text:span text:style-name="T566">Acessibilidade em Passeios Públ</text:span><text:span text:style-name="T567">i</text:span><text:span text:style-name="T568">cos. Calçadas contempladas no Plano Emerge</text:span><text:span text:style-name="T569">n</text:span><text:span text:style-name="T570">cial de Calçadas - Penha - Contrato 3 [MOB]</text:span></text:p>
          </table:table-cell>
          <table:table-cell table:style-name="TableCell571">
            <text:p text:style-name="P572">2.128.253,27</text:p>
          </table:table-cell>
          <table:table-cell table:style-name="TableCell573">
            <text:p text:style-name="P574">2.128.253,27</text:p>
          </table:table-cell>
        </table:table-row>
        <table:table-row table:style-name="TableRow575">
          <table:table-cell table:style-name="TableCell576">
            <text:p text:style-name="P577"><text:span text:style-name="T578">40. Reforma e Acessibilidade em Passeios Públ</text:span><text:span text:style-name="T579">i</text:span><text:span text:style-name="T580">cos. Calçadas contempladas no Plano Emerge</text:span><text:span text:style-name="T581">n</text:span><text:span text:style-name="T582">cial de Calçadas - Pe</text:span><text:span text:style-name="T583">nha - Contrato 2 [MOB]</text:span></text:p>
          </table:table-cell>
          <table:table-cell table:style-name="TableCell584">
            <text:p text:style-name="P585">1.934.309,75</text:p>
          </table:table-cell>
          <table:table-cell table:style-name="TableCell586">
            <text:p text:style-name="P587">1.934.309,75</text:p>
          </table:table-cell>
        </table:table-row>
        <text:soft-page-break/>
        <table:table-row table:style-name="TableRow588">
          <table:table-cell table:style-name="TableCell589">
            <text:p text:style-name="P590"><text:span text:style-name="T591">41. Reforma e Acessibilidade em Passeios Públ</text:span><text:span text:style-name="T592">i</text:span><text:span text:style-name="T593">cos. Calçadas contempladas no Plano Emerge</text:span><text:span text:style-name="T594">n</text:span><text:span text:style-name="T595">cial de Calçadas - Jaçanã/ Tremembé - Contrato 3 [MOB]</text:span></text:p>
          </table:table-cell>
          <table:table-cell table:style-name="TableCell596">
            <text:p text:style-name="P597">1.213.814,29</text:p>
          </table:table-cell>
          <table:table-cell table:style-name="TableCell598">
            <text:p text:style-name="P599">1.213.814,29</text:p>
          </table:table-cell>
        </table:table-row>
        <table:table-row table:style-name="TableRow600">
          <table:table-cell table:style-name="TableCell601">
            <text:p text:style-name="P602"><text:span text:style-name="T603">42. Reforma e Acessibilidade em<text:s/></text:span><text:span text:style-name="T604">Passeios Públ</text:span><text:span text:style-name="T605">i</text:span><text:span text:style-name="T606">cos. Calçadas contempladas no Plano Emerge</text:span><text:span text:style-name="T607">n</text:span><text:span text:style-name="T608">cial de Calçadas - Perus - Contrato 4 [MOB]</text:span></text:p>
          </table:table-cell>
          <table:table-cell table:style-name="TableCell609">
            <text:p text:style-name="P610">920.057,14</text:p>
          </table:table-cell>
          <table:table-cell table:style-name="TableCell611">
            <text:p text:style-name="P612">920.057,14</text:p>
          </table:table-cell>
        </table:table-row>
        <table:table-row table:style-name="TableRow613">
          <table:table-cell table:style-name="TableCell614">
            <text:p text:style-name="P615"><text:span text:style-name="T616">43. Reforma e Acessibilidade em Passeios Públ</text:span><text:span text:style-name="T617">i</text:span><text:span text:style-name="T618">cos. Calçadas contempladas no Plano Emerge</text:span><text:span text:style-name="T619">n</text:span><text:span text:style-name="T620">cial de Calçadas - Casa Verde - Contrato 2<text:s/></text:span><text:span text:style-name="T621">[MOB]</text:span></text:p>
          </table:table-cell>
          <table:table-cell table:style-name="TableCell622">
            <text:p text:style-name="P623">2.615.955,34</text:p>
          </table:table-cell>
          <table:table-cell table:style-name="TableCell624">
            <text:p text:style-name="P625">2.615.955,34</text:p>
          </table:table-cell>
        </table:table-row>
        <table:table-row table:style-name="TableRow626">
          <table:table-cell table:style-name="TableCell627">
            <text:p text:style-name="P628"><text:span text:style-name="T629">44. Reforma e Acessibilidade em Passeios Públ</text:span><text:span text:style-name="T630">i</text:span><text:span text:style-name="T631">cos. Calçadas contempladas no Plano Emerge</text:span><text:span text:style-name="T632">n</text:span><text:span text:style-name="T633">cial de Calçadas - Santo Amaro - Contrato 3 [MOB]</text:span></text:p>
          </table:table-cell>
          <table:table-cell table:style-name="TableCell634">
            <text:p text:style-name="P635">2.038.475,68</text:p>
          </table:table-cell>
          <table:table-cell table:style-name="TableCell636">
            <text:p text:style-name="P637">2.038.475,68</text:p>
          </table:table-cell>
        </table:table-row>
        <table:table-row table:style-name="TableRow638">
          <table:table-cell table:style-name="TableCell639">
            <text:p text:style-name="P640"><text:span text:style-name="T641">45. Reforma e Acessibilidade em Passeios Públ</text:span><text:span text:style-name="T642">i</text:span><text:span text:style-name="T643">cos.<text:s/></text:span><text:span text:style-name="T644">Calçadas contempladas no Plano Emerge</text:span><text:span text:style-name="T645">n</text:span><text:span text:style-name="T646">cial de Calçadas - Lapa - Contrato 2 [MOB]</text:span></text:p>
          </table:table-cell>
          <table:table-cell table:style-name="TableCell647">
            <text:p text:style-name="P648">1.878.106,70</text:p>
          </table:table-cell>
          <table:table-cell table:style-name="TableCell649">
            <text:p text:style-name="P650">1.878.106,70</text:p>
          </table:table-cell>
        </table:table-row>
        <table:table-row table:style-name="TableRow651">
          <table:table-cell table:style-name="TableCell652">
            <text:p text:style-name="P653"><text:span text:style-name="T654">46. Reforma e Acessibilidade em Passeios Públ</text:span><text:span text:style-name="T655">i</text:span><text:span text:style-name="T656">cos. Calçadas contempladas no Plano Emerge</text:span><text:span text:style-name="T657">n</text:span><text:span text:style-name="T658">cial de Calçadas - Lapa - Contrato 3 [MOB]</text:span></text:p>
          </table:table-cell>
          <table:table-cell table:style-name="TableCell659">
            <text:p text:style-name="P660">1.988.645,57</text:p>
          </table:table-cell>
          <table:table-cell table:style-name="TableCell661">
            <text:p text:style-name="P662">1.988.645,57</text:p>
          </table:table-cell>
        </table:table-row>
        <table:table-row table:style-name="TableRow663">
          <table:table-cell table:style-name="TableCell664">
            <text:p text:style-name="P665"><text:span text:style-name="T666">47. Reforma e Acessibilidade em Passeios Públ</text:span><text:span text:style-name="T667">i</text:span><text:span text:style-name="T668">cos. Calçadas contempladas no Plano Emerge</text:span><text:span text:style-name="T669">n</text:span><text:span text:style-name="T670">cial de Calçadas - Pinheiros - Contrato 2 [MOB]</text:span></text:p>
          </table:table-cell>
          <table:table-cell table:style-name="TableCell671">
            <text:p text:style-name="P672">642.733,76</text:p>
          </table:table-cell>
          <table:table-cell table:style-name="TableCell673">
            <text:p text:style-name="P674">642.733,76</text:p>
          </table:table-cell>
        </table:table-row>
        <table:table-row table:style-name="TableRow675">
          <table:table-cell table:style-name="TableCell676">
            <text:p text:style-name="P677"><text:span text:style-name="T678">48. Reforma e Acessibilidade em Passeios Públ</text:span><text:span text:style-name="T679">i</text:span><text:span text:style-name="T680">cos. Calçadas contempladas no Plano<text:s/></text:span><text:span text:style-name="T681">Emerge</text:span><text:span text:style-name="T682">n</text:span><text:span text:style-name="T683">cial de Calçadas - Lapa - Contrato 4 [MOB]</text:span></text:p>
          </table:table-cell>
          <table:table-cell table:style-name="TableCell684">
            <text:p text:style-name="P685">1.287.134,44</text:p>
          </table:table-cell>
          <table:table-cell table:style-name="TableCell686">
            <text:p text:style-name="P687">1.287.134,44</text:p>
          </table:table-cell>
        </table:table-row>
        <table:table-row table:style-name="TableRow688">
          <table:table-cell table:style-name="TableCell689">
            <text:p text:style-name="P690"><text:span text:style-name="T691">49. Reforma e Acessibilidade em Passeios Públ</text:span><text:span text:style-name="T692">i</text:span><text:span text:style-name="T693">cos. Calçadas contempladas no Plano Emerge</text:span><text:span text:style-name="T694">n</text:span><text:span text:style-name="T695">cial de Calçadas - Cidade Tiradentes - Contrato 6 [MOB]</text:span></text:p>
          </table:table-cell>
          <table:table-cell table:style-name="TableCell696">
            <text:p text:style-name="P697">365.690,70</text:p>
          </table:table-cell>
          <table:table-cell table:style-name="TableCell698">
            <text:p text:style-name="P699">365.690,70</text:p>
          </table:table-cell>
        </table:table-row>
        <table:table-row table:style-name="TableRow700">
          <table:table-cell table:style-name="TableCell701">
            <text:p text:style-name="P702"><text:span text:style-name="T703">50. Reforma</text:span><text:span text:style-name="T704"><text:s/>e Acessibilidade em Passeios Públ</text:span><text:span text:style-name="T705">i</text:span><text:span text:style-name="T706">cos. Calçadas contempladas no Plano Emerge</text:span><text:span text:style-name="T707">n</text:span><text:span text:style-name="T708">cial de Calçadas - São Miguel Paulista - Contrato 3 [MOB]</text:span></text:p>
          </table:table-cell>
          <table:table-cell table:style-name="TableCell709">
            <text:p text:style-name="P710">7.196.536,28</text:p>
          </table:table-cell>
          <table:table-cell table:style-name="TableCell711">
            <text:p text:style-name="P712">7.434.741,63</text:p>
          </table:table-cell>
        </table:table-row>
        <table:table-row table:style-name="TableRow713">
          <table:table-cell table:style-name="TableCell714">
            <text:p text:style-name="P715"><text:span text:style-name="T716">51. Pavimentação e Recapeamento de Vias (R</text:span><text:span text:style-name="T717">e</text:span><text:span text:style-name="T718">cape). R. Rego Barros - Tr. II (entre Av. Vere</text:span><text:span text:style-name="T719">a</text:span><text:span text:style-name="T720">dor</text:span><text:span text:style-name="T721"><text:s/>Emilio Meneghini Até o final da via) [MOB]</text:span></text:p>
          </table:table-cell>
          <table:table-cell table:style-name="TableCell722">
            <text:p text:style-name="P723">5.343.914,09</text:p>
          </table:table-cell>
          <table:table-cell table:style-name="TableCell724">
            <text:p text:style-name="P725">5.057.252,01</text:p>
          </table:table-cell>
        </table:table-row>
        <table:table-row table:style-name="TableRow726">
          <table:table-cell table:style-name="TableCell727">
            <text:p text:style-name="P728"><text:span text:style-name="T729">52. Pavimentação e Recapeamento de Vias (R</text:span><text:span text:style-name="T730">e</text:span><text:span text:style-name="T731">cape). Av. Ricardo Medina Filho (entre R. T</text:span><text:span text:style-name="T732">o</text:span><text:span text:style-name="T733">nelero e R. Tito) [MOB]</text:span></text:p>
          </table:table-cell>
          <table:table-cell table:style-name="TableCell734">
            <text:p text:style-name="P735">7.754.284,55</text:p>
          </table:table-cell>
          <table:table-cell table:style-name="TableCell736">
            <text:p text:style-name="P737">7.085.620,31</text:p>
          </table:table-cell>
        </table:table-row>
        <table:table-row table:style-name="TableRow738">
          <table:table-cell table:style-name="TableCell739">
            <text:p text:style-name="P740"><text:span text:style-name="T741">53. Pavimentação e Recapeamento de Vias (R</text:span><text:span text:style-name="T742">e</text:span><text:span text:style-name="T743">cape). R. Marselha (entre Av. Pres. Altino e R. Catalunha) [MOB]</text:span></text:p>
          </table:table-cell>
          <table:table-cell table:style-name="TableCell744">
            <text:p text:style-name="P745">6.683.806,71</text:p>
          </table:table-cell>
          <table:table-cell table:style-name="TableCell746">
            <text:p text:style-name="P747">5.448.192,88</text:p>
          </table:table-cell>
        </table:table-row>
        <table:table-row table:style-name="TableRow748">
          <table:table-cell table:style-name="TableCell749">
            <text:p text:style-name="P750"><text:span text:style-name="T751">54. Pavimentação e Recapeamento de Vias (R</text:span><text:span text:style-name="T752">e</text:span><text:span text:style-name="T753">cape). R. Gustav Willi Borghoff (entre Av. Nic</text:span><text:span text:style-name="T754">o</text:span><text:span text:style-name="T755">las Boer e R. Jorn. Aloysio Biondi) [MOB]</text:span></text:p>
          </table:table-cell>
          <table:table-cell table:style-name="TableCell756">
            <text:p text:style-name="P757">6.555.747,39</text:p>
          </table:table-cell>
          <table:table-cell table:style-name="TableCell758">
            <text:p text:style-name="P759">5.316.744,61</text:p>
          </table:table-cell>
        </table:table-row>
        <text:soft-page-break/>
        <table:table-row table:style-name="TableRow760">
          <table:table-cell table:style-name="TableCell761">
            <text:p text:style-name="P762"><text:span text:style-name="T763">55. P</text:span><text:span text:style-name="T764">avimentação e Recapeamento de Vias (R</text:span><text:span text:style-name="T765">e</text:span><text:span text:style-name="T766">cape). R. Dr. Miranda de Azevedo (entre R. C</text:span><text:span text:style-name="T767">o</text:span><text:span text:style-name="T768">riolano e R. João Jabotam) [MOB]</text:span></text:p>
          </table:table-cell>
          <table:table-cell table:style-name="TableCell769">
            <text:p text:style-name="P770">6.359.485,75</text:p>
          </table:table-cell>
          <table:table-cell table:style-name="TableCell771">
            <text:p text:style-name="P772">5.832.041,13</text:p>
          </table:table-cell>
        </table:table-row>
        <table:table-row table:style-name="TableRow773">
          <table:table-cell table:style-name="TableCell774">
            <text:p text:style-name="P775"><text:span text:style-name="T776">56. Pavimentação e Recapeamento de Vias (R</text:span><text:span text:style-name="T777">e</text:span><text:span text:style-name="T778">cape). R. Bartolomeu paes (entre R. Conse. R</text:span><text:span text:style-name="T779">i</text:span><text:span text:style-name="T780">bas e Av. Raimundo<text:s/></text:span><text:span text:style-name="T781">Pereira de Magalhães) [MOB]</text:span></text:p>
          </table:table-cell>
          <table:table-cell table:style-name="TableCell782">
            <text:p text:style-name="P783">4.749.089,59</text:p>
          </table:table-cell>
          <table:table-cell table:style-name="TableCell784">
            <text:p text:style-name="P785">4.310.104,29</text:p>
          </table:table-cell>
        </table:table-row>
        <table:table-row table:style-name="TableRow786">
          <table:table-cell table:style-name="TableCell787">
            <text:p text:style-name="P788"><text:span text:style-name="T789">57. Pavimentação e Recapeamento de Vias (R</text:span><text:span text:style-name="T790">e</text:span><text:span text:style-name="T791">cape). R. Paúva(entre R. Custódio Serrão e Av. Cândido Portinari) [MOB]</text:span></text:p>
          </table:table-cell>
          <table:table-cell table:style-name="TableCell792">
            <text:p text:style-name="P793">4.376.227,59</text:p>
          </table:table-cell>
          <table:table-cell table:style-name="TableCell794">
            <text:p text:style-name="P795">3.829.219,70</text:p>
          </table:table-cell>
        </table:table-row>
        <table:table-row table:style-name="TableRow796">
          <table:table-cell table:style-name="TableCell797">
            <text:p text:style-name="P798"><text:span text:style-name="T799">58. Pavimentação e Recapeamento de Vias (R</text:span><text:span text:style-name="T800">e</text:span><text:span text:style-name="T801">cape). R. João<text:s/></text:span><text:span text:style-name="T802">Moura( entre R. Marinho Falcão/ R. Heitor Penteado e R. Atlântica) [MOB]</text:span></text:p>
          </table:table-cell>
          <table:table-cell table:style-name="TableCell803">
            <text:p text:style-name="P804">8.252.415,26</text:p>
          </table:table-cell>
          <table:table-cell table:style-name="TableCell805">
            <text:p text:style-name="P806">6.598.719,05</text:p>
          </table:table-cell>
        </table:table-row>
        <table:table-row table:style-name="TableRow807">
          <table:table-cell table:style-name="TableCell808">
            <text:p text:style-name="P809"><text:span text:style-name="T810">59. Pavimentação e Recapeamento de Vias (R</text:span><text:span text:style-name="T811">e</text:span><text:span text:style-name="T812">cape). R. Guaraiúva( entre Av. Jorn. Roberto Marinho e Av. dos Bandeirantes) [MOB]</text:span></text:p>
          </table:table-cell>
          <table:table-cell table:style-name="TableCell813">
            <text:p text:style-name="P814">6.544.373,24</text:p>
          </table:table-cell>
          <table:table-cell table:style-name="TableCell815">
            <text:p text:style-name="P816">5.195.315,46</text:p>
          </table:table-cell>
        </table:table-row>
        <table:table-row table:style-name="TableRow817">
          <table:table-cell table:style-name="TableCell818">
            <text:p text:style-name="P819"><text:span text:style-name="T820">60.</text:span><text:span text:style-name="T821"><text:s/>Pavimentação e Recapeamento de Vias (R</text:span><text:span text:style-name="T822">e</text:span><text:span text:style-name="T823">cape). R. Profa. Vahia de Abreu (entre Av. Santo Amaro e R. Nova Cidade) [MOB]</text:span></text:p>
          </table:table-cell>
          <table:table-cell table:style-name="TableCell824">
            <text:p text:style-name="P825">3.224.946,58</text:p>
          </table:table-cell>
          <table:table-cell table:style-name="TableCell826">
            <text:p text:style-name="P827">1.068.721,95</text:p>
          </table:table-cell>
        </table:table-row>
        <table:table-row table:style-name="TableRow828">
          <table:table-cell table:style-name="TableCell829">
            <text:p text:style-name="P830"><text:span text:style-name="T831">61. Pavimentação e Recapeamento de Vias (R</text:span><text:span text:style-name="T832">e</text:span><text:span text:style-name="T833">cape). R. Ademar Martins de Freitas (entre R. Pe. Aibal Difrância e</text:span><text:span text:style-name="T834"><text:s/>Av. Elisio Cordeiro de S</text:span><text:span text:style-name="T835">i</text:span><text:span text:style-name="T836">queira) [MOB]</text:span></text:p>
          </table:table-cell>
          <table:table-cell table:style-name="TableCell837">
            <text:p text:style-name="P838">309.987,00</text:p>
          </table:table-cell>
          <table:table-cell table:style-name="TableCell839">
            <text:p text:style-name="P840">234.985,60</text:p>
          </table:table-cell>
        </table:table-row>
        <table:table-row table:style-name="TableRow841">
          <table:table-cell table:style-name="TableCell842">
            <text:p text:style-name="P843"><text:span text:style-name="T844">62. Pavimentação e Recapeamento de Vias (R</text:span><text:span text:style-name="T845">e</text:span><text:span text:style-name="T846">cape). Estr. Água Santa (entre Estr. do Alvare</text:span><text:span text:style-name="T847">n</text:span><text:span text:style-name="T848">ga e Estr. da Encosta) [BP]</text:span></text:p>
          </table:table-cell>
          <table:table-cell table:style-name="TableCell849">
            <text:p text:style-name="P850">5.620.383,32</text:p>
          </table:table-cell>
          <table:table-cell table:style-name="TableCell851">
            <text:p text:style-name="P852">4.465.701,37</text:p>
          </table:table-cell>
        </table:table-row>
        <table:table-row table:style-name="TableRow853">
          <table:table-cell table:style-name="TableCell854">
            <text:p text:style-name="P855"><text:span text:style-name="T856">63. Pavimentação e Recapeamento de Vias (R</text:span><text:span text:style-name="T857">e</text:span><text:span text:style-name="T858">cape)</text:span><text:span text:style-name="T859">. R. Domênico Palma (entre Av. Celso dos Santos e Av. Cupecê) [BP]</text:span></text:p>
          </table:table-cell>
          <table:table-cell table:style-name="TableCell860">
            <text:p text:style-name="P861">1.849.679,52</text:p>
          </table:table-cell>
          <table:table-cell table:style-name="TableCell862">
            <text:p text:style-name="P863">57.518,09</text:p>
          </table:table-cell>
        </table:table-row>
        <table:table-row table:style-name="TableRow864">
          <table:table-cell table:style-name="TableCell865">
            <text:p text:style-name="P866"><text:span text:style-name="T867">64. Pavimentação e Recapeamento de Vias (R</text:span><text:span text:style-name="T868">e</text:span><text:span text:style-name="T869">cape). R. Alcides Arguedas (entre Av. Ângelo Cristianini e R. Capitão John Cordeiro e Silva) [BP]</text:span></text:p>
          </table:table-cell>
          <table:table-cell table:style-name="TableCell870">
            <text:p text:style-name="P871">1.240.665,73</text:p>
          </table:table-cell>
          <table:table-cell table:style-name="TableCell872">
            <text:p text:style-name="P873">1.124.523,00</text:p>
          </table:table-cell>
        </table:table-row>
        <table:table-row table:style-name="TableRow874">
          <table:table-cell table:style-name="TableCell875">
            <text:p text:style-name="P876"><text:span text:style-name="T877">65. Pavimentação e Recapeamento de Vias (R</text:span><text:span text:style-name="T878">e</text:span><text:span text:style-name="T879">cape). Estr. do Campo Limpo – Tr. III (entre Av. Carlos Lacerda e Passagem sobre Córrego Pir</text:span><text:span text:style-name="T880">a</text:span><text:span text:style-name="T881">jussara (divisa com Mun. de Taboão da Serra)) [BP]</text:span></text:p>
          </table:table-cell>
          <table:table-cell table:style-name="TableCell882">
            <text:p text:style-name="P883">16.943.823,12</text:p>
          </table:table-cell>
          <table:table-cell table:style-name="TableCell884">
            <text:p text:style-name="P885">12.842.787,11</text:p>
          </table:table-cell>
        </table:table-row>
        <table:table-row table:style-name="TableRow886">
          <table:table-cell table:style-name="TableCell887">
            <text:p text:style-name="P888"><text:span text:style-name="T889">66. Pavimentação e<text:s/></text:span><text:span text:style-name="T890">Recapeamento de Vias (R</text:span><text:span text:style-name="T891">e</text:span><text:span text:style-name="T892">cape). R. Dr. Chibata Miyakoshi (entre R. Dr. José Gustavo Bush e R. Dr. Mário Vatanabe) [BP]</text:span></text:p>
          </table:table-cell>
          <table:table-cell table:style-name="TableCell893">
            <text:p text:style-name="P894">1.532.280,23</text:p>
          </table:table-cell>
          <table:table-cell table:style-name="TableCell895">
            <text:p text:style-name="P896">776.109,40</text:p>
          </table:table-cell>
        </table:table-row>
        <table:table-row table:style-name="TableRow897">
          <table:table-cell table:style-name="TableCell898">
            <text:p text:style-name="P899"><text:span text:style-name="T900">67. Pavimentação e Recapeamento de Vias (R</text:span><text:span text:style-name="T901">e</text:span><text:span text:style-name="T902">cape). Av. Dn. Maria Mesquita de Mota e Silva (R. Paulo II e R. Prof.<text:s/></text:span><text:span text:style-name="T903">Benedito Montenegro) [BP]</text:span></text:p>
          </table:table-cell>
          <table:table-cell table:style-name="TableCell904">
            <text:p text:style-name="P905">970.037,43</text:p>
          </table:table-cell>
          <table:table-cell table:style-name="TableCell906">
            <text:p text:style-name="P907">829.058,43</text:p>
          </table:table-cell>
        </table:table-row>
        <text:soft-page-break/>
        <table:table-row table:style-name="TableRow908">
          <table:table-cell table:style-name="TableCell909">
            <text:p text:style-name="P910"><text:span text:style-name="T911">68. Pavimentação e Recapeamento de Vias (R</text:span><text:span text:style-name="T912">e</text:span><text:span text:style-name="T913">cape). R. Dr. Mário Vatanabe (R. Dr. Chibata Miyakoshi e R. Dep. Laércio Corte) [BP]</text:span></text:p>
          </table:table-cell>
          <table:table-cell table:style-name="TableCell914">
            <text:p text:style-name="P915">591.084,57</text:p>
          </table:table-cell>
          <table:table-cell table:style-name="TableCell916">
            <text:p text:style-name="P917">354.083,56</text:p>
          </table:table-cell>
        </table:table-row>
        <table:table-row table:style-name="TableRow918">
          <table:table-cell table:style-name="TableCell919">
            <text:p text:style-name="P920"><text:span text:style-name="T921">69. Pavimentação e Recapeamento de Vias (R</text:span><text:span text:style-name="T922">e</text:span><text:span text:style-name="T923">cape). Estr.<text:s/></text:span><text:span text:style-name="T924">Canal de Cocaia (entre Av. Dn. Be</text:span><text:span text:style-name="T925">l</text:span><text:span text:style-name="T926">mira Marin e Av. Gaivotas) [BP]</text:span></text:p>
          </table:table-cell>
          <table:table-cell table:style-name="TableCell927">
            <text:p text:style-name="P928">10.969.507,38</text:p>
          </table:table-cell>
          <table:table-cell table:style-name="TableCell929">
            <text:p text:style-name="P930">8.878.844,58</text:p>
          </table:table-cell>
        </table:table-row>
        <table:table-row table:style-name="TableRow931">
          <table:table-cell table:style-name="TableCell932">
            <text:p text:style-name="P933"><text:span text:style-name="T934">70. Pavimentação e Recapeamento de Vias (R</text:span><text:span text:style-name="T935">e</text:span><text:span text:style-name="T936">cape). Av. Carlos Barbosa Santos (entre Av. Dn. Belmira Marin e Av. Paulo Guilguer Reimberg) [BP]</text:span></text:p>
          </table:table-cell>
          <table:table-cell table:style-name="TableCell937">
            <text:p text:style-name="P938">10.472.131,76</text:p>
          </table:table-cell>
          <table:table-cell table:style-name="TableCell939">
            <text:p text:style-name="P940">4.989.623,52</text:p>
          </table:table-cell>
        </table:table-row>
        <table:table-row table:style-name="TableRow941">
          <table:table-cell table:style-name="TableCell942">
            <text:p text:style-name="P943"><text:span text:style-name="T944">71. Pavimentação e Recapeamento de Vias (R</text:span><text:span text:style-name="T945">e</text:span><text:span text:style-name="T946">cape). Av. Pref. Paulo Lauro (entre R. Giovanni Bononcini e Av. Antônio Carlos Benjamin dos Santos) [BP]</text:span></text:p>
          </table:table-cell>
          <table:table-cell table:style-name="TableCell947">
            <text:p text:style-name="P948">7.691.651,46</text:p>
          </table:table-cell>
          <table:table-cell table:style-name="TableCell949">
            <text:p text:style-name="P950">6.943.275,67</text:p>
          </table:table-cell>
        </table:table-row>
        <table:table-row table:style-name="TableRow951">
          <table:table-cell table:style-name="TableCell952">
            <text:p text:style-name="P953"><text:span text:style-name="T954">72. Pavimentação e Recapeamento de Vias (R</text:span><text:span text:style-name="T955">e</text:span><text:span text:style-name="T956">cape). Av. Alziro Pinhei</text:span><text:span text:style-name="T957">ro Magalhães (entre R. Major Lúcio Dias Ramos e R. Taboão da Serra) [BP]</text:span></text:p>
          </table:table-cell>
          <table:table-cell table:style-name="TableCell958">
            <text:p text:style-name="P959">6.169.273,89</text:p>
          </table:table-cell>
          <table:table-cell table:style-name="TableCell960">
            <text:p text:style-name="P961">5.509.346,53</text:p>
          </table:table-cell>
        </table:table-row>
        <table:table-row table:style-name="TableRow962">
          <table:table-cell table:style-name="TableCell963">
            <text:p text:style-name="P964"><text:span text:style-name="T965">73. Pavimentação e Recapeamento de Vias (R</text:span><text:span text:style-name="T966">e</text:span><text:span text:style-name="T967">cape). R. Dr. Oscar Andrade Lemos (entre R. Jequirituba e Av. Dn. Belmira Marin) [BP]</text:span></text:p>
          </table:table-cell>
          <table:table-cell table:style-name="TableCell968">
            <text:p text:style-name="P969">4.881.019,79</text:p>
          </table:table-cell>
          <table:table-cell table:style-name="TableCell970">
            <text:p text:style-name="P971">3.088.932,74</text:p>
          </table:table-cell>
        </table:table-row>
        <table:table-row table:style-name="TableRow972">
          <table:table-cell table:style-name="TableCell973">
            <text:p text:style-name="P974"><text:span text:style-name="T975">74. Pavimentação e Recapeamento de Vias (R</text:span><text:span text:style-name="T976">e</text:span><text:span text:style-name="T977">cape). R. Cel. João Cabanas (entre R. Alziro Pinheiro Magalhães e R. Major Lúcio Dias R</text:span><text:span text:style-name="T978">a</text:span><text:span text:style-name="T979">mos) [BP]</text:span></text:p>
          </table:table-cell>
          <table:table-cell table:style-name="TableCell980">
            <text:p text:style-name="P981">3.973.466,15</text:p>
          </table:table-cell>
          <table:table-cell table:style-name="TableCell982">
            <text:p text:style-name="P983">2.808.565,70</text:p>
          </table:table-cell>
        </table:table-row>
        <table:table-row table:style-name="TableRow984">
          <table:table-cell table:style-name="TableCell985">
            <text:p text:style-name="P986"><text:span text:style-name="T987">75. Pavimentação e Recapeamento de Vias (R</text:span><text:span text:style-name="T988">e</text:span><text:span text:style-name="T989">cape). R. Igarapé da Bela Aurora (R. Inácio<text:s/></text:span><text:span text:style-name="T990">Monteiro Até o fim da via) [BP]</text:span></text:p>
          </table:table-cell>
          <table:table-cell table:style-name="TableCell991">
            <text:p text:style-name="P992">3.707.414,69</text:p>
          </table:table-cell>
          <table:table-cell table:style-name="TableCell993">
            <text:p text:style-name="P994">3.464.237,08</text:p>
          </table:table-cell>
        </table:table-row>
        <table:table-row table:style-name="TableRow995">
          <table:table-cell table:style-name="TableCell996">
            <text:p text:style-name="P997"><text:span text:style-name="T998">76. Pavimentação e Recapeamento de Vias (R</text:span><text:span text:style-name="T999">e</text:span><text:span text:style-name="T1000">cape). R. Dn. Eloá do Valle Quadros (entre R. Nascer do Sol e Av. dos Metalúrgicos) [BP]</text:span></text:p>
          </table:table-cell>
          <table:table-cell table:style-name="TableCell1001">
            <text:p text:style-name="P1002">3.187.143,34</text:p>
          </table:table-cell>
          <table:table-cell table:style-name="TableCell1003">
            <text:p text:style-name="P1004">3.020.920,22</text:p>
          </table:table-cell>
        </table:table-row>
        <table:table-row table:style-name="TableRow1005">
          <table:table-cell table:style-name="TableCell1006">
            <text:p text:style-name="P1007"><text:span text:style-name="T1008">77. Pavimentação e Recapeamento de Via</text:span><text:span text:style-name="T1009">s (R</text:span><text:span text:style-name="T1010">e</text:span><text:span text:style-name="T1011">cape). R. Dário Vilares Barbosa (entre R. Morro do Valongo e R. Gervásio Leite Rebelo) [BP]</text:span></text:p>
          </table:table-cell>
          <table:table-cell table:style-name="TableCell1012">
            <text:p text:style-name="P1013">4.301.135,41</text:p>
          </table:table-cell>
          <table:table-cell table:style-name="TableCell1014">
            <text:p text:style-name="P1015">4.081.708,32</text:p>
          </table:table-cell>
        </table:table-row>
        <table:table-row table:style-name="TableRow1016">
          <table:table-cell table:style-name="TableCell1017">
            <text:p text:style-name="P1018"><text:span text:style-name="T1019">78. Pavimentação e Recapeamento de Vias (R</text:span><text:span text:style-name="T1020">e</text:span><text:span text:style-name="T1021">cape). R. Ministro Lins de Barros (entre Av. M</text:span><text:span text:style-name="T1022">a</text:span><text:span text:style-name="T1023">sao Watanabe e R. Taquaraçu de Minas) [BP]</text:span></text:p>
          </table:table-cell>
          <table:table-cell table:style-name="TableCell1024">
            <text:p text:style-name="P1025">3.600.389,09</text:p>
          </table:table-cell>
          <table:table-cell table:style-name="TableCell1026">
            <text:p text:style-name="P1027">3.220.192,88</text:p>
          </table:table-cell>
        </table:table-row>
        <table:table-row table:style-name="TableRow1028">
          <table:table-cell table:style-name="TableCell1029">
            <text:p text:style-name="P1030"><text:span text:style-name="T1031">79. Pavimentação e Recapeamento de Vias (R</text:span><text:span text:style-name="T1032">e</text:span><text:span text:style-name="T1033">cape). Av. Dep. Emílio Carlos – Tr. II (entre Av. Imirim e R. Edson Andrade Silva) [BP]</text:span></text:p>
          </table:table-cell>
          <table:table-cell table:style-name="TableCell1034">
            <text:p text:style-name="P1035">1.702.283,00</text:p>
          </table:table-cell>
          <table:table-cell table:style-name="TableCell1036">
            <text:p text:style-name="P1037">1.457.620,59</text:p>
          </table:table-cell>
        </table:table-row>
        <table:table-row table:style-name="TableRow1038">
          <table:table-cell table:style-name="TableCell1039">
            <text:p text:style-name="P1040"><text:span text:style-name="T1041">80. Pavimentação e Recapeamento de Vias (R</text:span><text:span text:style-name="T1042">e</text:span><text:span text:style-name="T1043">cape). Av. Mariana Caligior</text:span><text:span text:style-name="T1044">i Ronchetti - Ambos os sentidos ( entre Av. Maria Antônia Martins e R. Alto Sucuriú) [BP]</text:span></text:p>
          </table:table-cell>
          <table:table-cell table:style-name="TableCell1045">
            <text:p text:style-name="P1046">896.970,53</text:p>
          </table:table-cell>
          <table:table-cell table:style-name="TableCell1047">
            <text:p text:style-name="P1048">342.157,42</text:p>
          </table:table-cell>
        </table:table-row>
        <table:table-row table:style-name="TableRow1049">
          <table:table-cell table:style-name="TableCell1050">
            <text:p text:style-name="P1051"><text:span text:style-name="T1052">81. Pavimentação e Recapeamento de Vias (R</text:span><text:span text:style-name="T1053">e</text:span><text:span text:style-name="T1054">cape). Av. Dep. Cantídio Sampaio (entre Av. lnajar de Souza e R. Talha-mar) [BP]</text:span></text:p>
          </table:table-cell>
          <table:table-cell table:style-name="TableCell1055">
            <text:p text:style-name="P1056">15.622.381,13</text:p>
          </table:table-cell>
          <table:table-cell table:style-name="TableCell1057">
            <text:p text:style-name="P1058">13.054.403,60</text:p>
          </table:table-cell>
        </table:table-row>
        <text:soft-page-break/>
        <table:table-row table:style-name="TableRow1059">
          <table:table-cell table:style-name="TableCell1060">
            <text:p text:style-name="P1061"><text:span text:style-name="T1062">82. Pavimentação e Recapeamento de Vias (R</text:span><text:span text:style-name="T1063">e</text:span><text:span text:style-name="T1064">cape). R. Nícia Coutinho Patricio (Av. Guilherme de Almeida e R. Pe. Manoel Honorato) [BP]</text:span></text:p>
          </table:table-cell>
          <table:table-cell table:style-name="TableCell1065">
            <text:p text:style-name="P1066">2.906.419,54</text:p>
          </table:table-cell>
          <table:table-cell table:style-name="TableCell1067">
            <text:p text:style-name="P1068">2.726.941,13</text:p>
          </table:table-cell>
        </table:table-row>
        <table:table-row table:style-name="TableRow1069">
          <table:table-cell table:style-name="TableCell1070">
            <text:p text:style-name="P1071"><text:span text:style-name="T1072">83. Pavimentação e Recapeamento de Vias (R</text:span><text:span text:style-name="T1073">e</text:span><text:span text:style-name="T1074">cape). R. Domingos Veja ( entre R. Ma</text:span><text:span text:style-name="T1075">nuel A</text:span><text:span text:style-name="T1076">l</text:span><text:span text:style-name="T1077">gante e Av. Almyr Dehar) [BP]</text:span></text:p>
          </table:table-cell>
          <table:table-cell table:style-name="TableCell1078">
            <text:p text:style-name="P1079">2.881.959,37</text:p>
          </table:table-cell>
          <table:table-cell table:style-name="TableCell1080">
            <text:p text:style-name="P1081">2.628.549,78</text:p>
          </table:table-cell>
        </table:table-row>
        <table:table-row table:style-name="TableRow1082">
          <table:table-cell table:style-name="TableCell1083">
            <text:p text:style-name="P1084"><text:span text:style-name="T1085">84. Pavimentação e Recapeamento de Vias (R</text:span><text:span text:style-name="T1086">e</text:span><text:span text:style-name="T1087">cape). Estr. Lázaro Amâncio de Barros (entre R. Parapuã e R. Joviniano de Oliveira) [BP]</text:span></text:p>
          </table:table-cell>
          <table:table-cell table:style-name="TableCell1088">
            <text:p text:style-name="P1089">1.507.387,04</text:p>
          </table:table-cell>
          <table:table-cell table:style-name="TableCell1090">
            <text:p text:style-name="P1091">851.591,37</text:p>
          </table:table-cell>
        </table:table-row>
        <table:table-row table:style-name="TableRow1092">
          <table:table-cell table:style-name="TableCell1093">
            <text:p text:style-name="P1094"><text:span text:style-name="T1095">85. Pavimentação e Recapeamento de<text:s/></text:span><text:span text:style-name="T1096">Vias (R</text:span><text:span text:style-name="T1097">e</text:span><text:span text:style-name="T1098">cape). Av. Miguel Achiole da Fonseca (entre R. Otelo Augusto Ribeiro e Av. José Higino Neves) [BP]</text:span></text:p>
          </table:table-cell>
          <table:table-cell table:style-name="TableCell1099">
            <text:p text:style-name="P1100">7.348.691,63</text:p>
          </table:table-cell>
          <table:table-cell table:style-name="TableCell1101">
            <text:p text:style-name="P1102">6.696.858,76</text:p>
          </table:table-cell>
        </table:table-row>
        <table:table-row table:style-name="TableRow1103">
          <table:table-cell table:style-name="TableCell1104">
            <text:p text:style-name="P1105"><text:span text:style-name="T1106">86. Pavimentação e Recapeamento de Vias (R</text:span><text:span text:style-name="T1107">e</text:span><text:span text:style-name="T1108">cape). Estr. de Poá (entre Passagem sobre Có</text:span><text:span text:style-name="T1109">r</text:span><text:span text:style-name="T1110">rego Mirim (Divisa com Mun. de<text:s/></text:span><text:span text:style-name="T1111">Ferraz de Va</text:span><text:span text:style-name="T1112">s</text:span><text:span text:style-name="T1113">concelos) e R. Otelo Augusto Ribeiro) [BP]</text:span></text:p>
          </table:table-cell>
          <table:table-cell table:style-name="TableCell1114">
            <text:p text:style-name="P1115">3.668.989,45</text:p>
          </table:table-cell>
          <table:table-cell table:style-name="TableCell1116">
            <text:p text:style-name="P1117">3.303.616,03</text:p>
          </table:table-cell>
        </table:table-row>
        <table:table-row table:style-name="TableRow1118">
          <table:table-cell table:style-name="TableCell1119">
            <text:p text:style-name="P1120"><text:span text:style-name="T1121">87. Pavimentação e Recapeamento de Vias (R</text:span><text:span text:style-name="T1122">e</text:span><text:span text:style-name="T1123">cape). R. Cachoeira da Ilha (entre R. Rio do Veríssimo e R. Santa Marcelina) [BP]</text:span></text:p>
          </table:table-cell>
          <table:table-cell table:style-name="TableCell1124">
            <text:p text:style-name="P1125">1.192.046,17</text:p>
          </table:table-cell>
          <table:table-cell table:style-name="TableCell1126">
            <text:p text:style-name="P1127">1.143.547,14</text:p>
          </table:table-cell>
        </table:table-row>
        <table:table-row table:style-name="TableRow1128">
          <table:table-cell table:style-name="TableCell1129">
            <text:p text:style-name="P1130"><text:span text:style-name="T1131">88. Pavimentação e Re</text:span><text:span text:style-name="T1132">capeamento de Vias (R</text:span><text:span text:style-name="T1133">e</text:span><text:span text:style-name="T1134">cape). R. Senembi (entre R. Elza dos Anjos N</text:span><text:span text:style-name="T1135">e</text:span><text:span text:style-name="T1136">ves e R. Bom Jesus do Monte) [BP]</text:span></text:p>
          </table:table-cell>
          <table:table-cell table:style-name="TableCell1137">
            <text:p text:style-name="P1138">993.216,86</text:p>
          </table:table-cell>
          <table:table-cell table:style-name="TableCell1139">
            <text:p text:style-name="P1140">942.532,04</text:p>
          </table:table-cell>
        </table:table-row>
        <table:table-row table:style-name="TableRow1141">
          <table:table-cell table:style-name="TableCell1142">
            <text:p text:style-name="P1143"><text:span text:style-name="T1144">89. Pavimentação e Recapeamento de Vias (R</text:span><text:span text:style-name="T1145">e</text:span><text:span text:style-name="T1146">cape). R. Bom Jesus do Monte (entre Início da via e R. Alfredo Pimenta) [BP]</text:span></text:p>
          </table:table-cell>
          <table:table-cell table:style-name="TableCell1147">
            <text:p text:style-name="P1148">366.396,90</text:p>
          </table:table-cell>
          <table:table-cell table:style-name="TableCell1149">
            <text:p text:style-name="P1150">255.257,60</text:p>
          </table:table-cell>
        </table:table-row>
        <table:table-row table:style-name="TableRow1151">
          <table:table-cell table:style-name="TableCell1152">
            <text:p text:style-name="P1153"><text:span text:style-name="T1154">90. Pavimentação e Recapeamento de Vias (R</text:span><text:span text:style-name="T1155">e</text:span><text:span text:style-name="T1156">cape). R. Itajuíbe (entre Av. Mal. Tito e R. M</text:span><text:span text:style-name="T1157">a</text:span><text:span text:style-name="T1158">nuel Rodrigues Santiago) [BP]</text:span></text:p>
          </table:table-cell>
          <table:table-cell table:style-name="TableCell1159">
            <text:p text:style-name="P1160">6.560.198,79</text:p>
          </table:table-cell>
          <table:table-cell table:style-name="TableCell1161">
            <text:p text:style-name="P1162">5.547.710,44</text:p>
          </table:table-cell>
        </table:table-row>
        <table:table-row table:style-name="TableRow1163">
          <table:table-cell table:style-name="TableCell1164">
            <text:p text:style-name="P1165"><text:span text:style-name="T1166">91. Pavimentação e Recapeamento de Vias (R</text:span><text:span text:style-name="T1167">e</text:span><text:span text:style-name="T1168">cape). R. Manuel Rodrigues Santiago (entre R. Itajuíbe</text:span><text:span text:style-name="T1169"><text:s/>e R. Tibúrcio de Sousa) [BP]</text:span></text:p>
          </table:table-cell>
          <table:table-cell table:style-name="TableCell1170">
            <text:p text:style-name="P1171">3.194.962,08</text:p>
          </table:table-cell>
          <table:table-cell table:style-name="TableCell1172">
            <text:p text:style-name="P1173">2.786.543,63</text:p>
          </table:table-cell>
        </table:table-row>
        <table:table-row table:style-name="TableRow1174">
          <table:table-cell table:style-name="TableCell1175">
            <text:p text:style-name="P1176"><text:span text:style-name="T1177">92. Pavimentação e Recapeamento de Vias (R</text:span><text:span text:style-name="T1178">e</text:span><text:span text:style-name="T1179">cape). R. Estudantes da China (entre R. Pe. Francisco Veloso e Av. Rio Mirivaí) [BP]</text:span></text:p>
          </table:table-cell>
          <table:table-cell table:style-name="TableCell1180">
            <text:p text:style-name="P1181">2.277.412,07</text:p>
          </table:table-cell>
          <table:table-cell table:style-name="TableCell1182">
            <text:p text:style-name="P1183">1.462.738,35</text:p>
          </table:table-cell>
        </table:table-row>
        <table:table-row table:style-name="TableRow1184">
          <table:table-cell table:style-name="TableCell1185">
            <text:p text:style-name="P1186"><text:span text:style-name="T1187">93. Pavimentação e Recapeamento de Vias (R</text:span><text:span text:style-name="T1188">e</text:span><text:span text:style-name="T1189">cape). Av. Rio Mirivaí (entre R. Estudantes da China e Pç. Damasco Coelho de Pinho) [BP]</text:span></text:p>
          </table:table-cell>
          <table:table-cell table:style-name="TableCell1190">
            <text:p text:style-name="P1191">2.038.977,27</text:p>
          </table:table-cell>
          <table:table-cell table:style-name="TableCell1192">
            <text:p text:style-name="P1193">1.859.108,82</text:p>
          </table:table-cell>
        </table:table-row>
        <table:table-row table:style-name="TableRow1194">
          <table:table-cell table:style-name="TableCell1195">
            <text:p text:style-name="P1196"><text:span text:style-name="T1197">94. Pavimentação e Recapeamento de Vias (R</text:span><text:span text:style-name="T1198">e</text:span><text:span text:style-name="T1199">cape). Av. dos Guachos (entre R. Guirapa e Pç. Francisco Pereira) [BP]</text:span></text:p>
          </table:table-cell>
          <table:table-cell table:style-name="TableCell1200">
            <text:p text:style-name="P1201">1.343.973,26</text:p>
          </table:table-cell>
          <table:table-cell table:style-name="TableCell1202">
            <text:p text:style-name="P1203">1.225.759,47</text:p>
          </table:table-cell>
        </table:table-row>
        <table:table-row table:style-name="TableRow1204">
          <table:table-cell table:style-name="TableCell1205">
            <text:p text:style-name="P1206"><text:span text:style-name="T1207">95. Pavimentação e Recapeamento de Vias (R</text:span><text:span text:style-name="T1208">e</text:span><text:span text:style-name="T1209">cape). R. Paulo Tapajós (entre R. Ary Cordovil e R. Pe. Francisco Veloso) [BP]</text:span></text:p>
          </table:table-cell>
          <table:table-cell table:style-name="TableCell1210">
            <text:p text:style-name="P1211">1.333.701,15</text:p>
          </table:table-cell>
          <table:table-cell table:style-name="TableCell1212">
            <text:p text:style-name="P1213">229.345,59</text:p>
          </table:table-cell>
        </table:table-row>
        <table:table-row table:style-name="TableRow1214">
          <table:table-cell table:style-name="TableCell1215">
            <text:p text:style-name="P1216"><text:span text:style-name="T1217">96. Pavimentação e Recapeamento de Vias (R</text:span><text:span text:style-name="T1218">e</text:span><text:span text:style-name="T1219">cape). R. Areado (entre R. Alpercata e R. José Pessota) [BP]</text:span></text:p>
          </table:table-cell>
          <table:table-cell table:style-name="TableCell1220">
            <text:p text:style-name="P1221">1.071.392,76</text:p>
          </table:table-cell>
          <table:table-cell table:style-name="TableCell1222">
            <text:p text:style-name="P1223">1.014.421,30</text:p>
          </table:table-cell>
        </table:table-row>
        <text:soft-page-break/>
        <table:table-row table:style-name="TableRow1224">
          <table:table-cell table:style-name="TableCell1225">
            <text:p text:style-name="P1226"><text:span text:style-name="T1227">97. Pavimentação e Recapeamento de Vias (R</text:span><text:span text:style-name="T1228">e</text:span><text:span text:style-name="T1229">cape). R. Ponta da Pinheira (entre R. Lagoa C</text:span><text:span text:style-name="T1230">a</text:span><text:span text:style-name="T1231">jubá e R. Jeceaba) [BP]</text:span></text:p>
          </table:table-cell>
          <table:table-cell table:style-name="TableCell1232">
            <text:p text:style-name="P1233">761.830,00</text:p>
          </table:table-cell>
          <table:table-cell table:style-name="TableCell1234">
            <text:p text:style-name="P1235">739.292,34</text:p>
          </table:table-cell>
        </table:table-row>
        <table:table-row table:style-name="TableRow1236">
          <table:table-cell table:style-name="TableCell1237">
            <text:p text:style-name="P1238"><text:span text:style-name="T1239">98. Pavimentação e Recapeamento de Vias (R</text:span><text:span text:style-name="T1240">e</text:span><text:span text:style-name="T1241">cape). R. Alpercata (entre R. Areado e R. José Maria<text:s/></text:span><text:span text:style-name="T1242">Alves de Deus) [BP]</text:span></text:p>
          </table:table-cell>
          <table:table-cell table:style-name="TableCell1243">
            <text:p text:style-name="P1244">573.891,18</text:p>
          </table:table-cell>
          <table:table-cell table:style-name="TableCell1245">
            <text:p text:style-name="P1246">411.791,98</text:p>
          </table:table-cell>
        </table:table-row>
        <table:table-row table:style-name="TableRow1247">
          <table:table-cell table:style-name="TableCell1248">
            <text:p text:style-name="P1249"><text:span text:style-name="T1250">99. Pavimentação e Recapeamento de Vias (R</text:span><text:span text:style-name="T1251">e</text:span><text:span text:style-name="T1252">cape). Av. Dr. Almiro Leal da Costa (entre R. Manuel Lemes da Silva e Pç. Damasco Coelho de Pinho) [BP]</text:span></text:p>
          </table:table-cell>
          <table:table-cell table:style-name="TableCell1253">
            <text:p text:style-name="P1254">162.035,28</text:p>
          </table:table-cell>
          <table:table-cell table:style-name="TableCell1255">
            <text:p text:style-name="P1256">126.128,17</text:p>
          </table:table-cell>
        </table:table-row>
        <table:table-row table:style-name="TableRow1257">
          <table:table-cell table:style-name="TableCell1258">
            <text:p text:style-name="P1259">100. Pavimentação e Recapeamento de Vias<text:s/>(Recape). Av. Antônio Cesar Neto (entre R. Francisca Espósito Tonetti e R. Emília Machado de Figueiredo) [BP]</text:p>
          </table:table-cell>
          <table:table-cell table:style-name="TableCell1260">
            <text:p text:style-name="P1261">452.152,23</text:p>
          </table:table-cell>
          <table:table-cell table:style-name="TableCell1262">
            <text:p text:style-name="P1263">0,00</text:p>
          </table:table-cell>
        </table:table-row>
        <table:table-row table:style-name="TableRow1264">
          <table:table-cell table:style-name="TableCell1265">
            <text:p text:style-name="P1266">101. Pavimentação e Recapeamento de Vias (Recape). R. Desemb. Rocha Portela (entre R. Demerval Lessa e R. Peixoto Werneck) [BP]</text:p>
          </table:table-cell>
          <table:table-cell table:style-name="TableCell1267">
            <text:p text:style-name="P1268">3.104.967,96</text:p>
          </table:table-cell>
          <table:table-cell table:style-name="TableCell1269">
            <text:p text:style-name="P1270">2.993.592,25</text:p>
          </table:table-cell>
        </table:table-row>
        <table:table-row table:style-name="TableRow1271">
          <table:table-cell table:style-name="TableCell1272">
            <text:p text:style-name="P1273">102. Pavimentação e Recapeamento de Vias (Recape). R. Pe. Gabriel de Campos (entre Av. Waldemar Tietz e Av. Pe. Francisco de Toledo) [BP]</text:p>
          </table:table-cell>
          <table:table-cell table:style-name="TableCell1274">
            <text:p text:style-name="P1275">2.604.954,25</text:p>
          </table:table-cell>
          <table:table-cell table:style-name="TableCell1276">
            <text:p text:style-name="P1277">1.708.206,53</text:p>
          </table:table-cell>
        </table:table-row>
        <table:table-row table:style-name="TableRow1278">
          <table:table-cell table:style-name="TableCell1279">
            <text:p text:style-name="P1280">103. Pavimentação e Recapeamento de Vias (Recape). R. Profa.<text:s/>Maria Aparecida Nigro Gava (entre R. Dep. Cyro de Albuquerque e R. Luís Pereira Rebouças) [BP]</text:p>
          </table:table-cell>
          <table:table-cell table:style-name="TableCell1281">
            <text:p text:style-name="P1282">1.624.805,69</text:p>
          </table:table-cell>
          <table:table-cell table:style-name="TableCell1283">
            <text:p text:style-name="P1284">1.484.484,34</text:p>
          </table:table-cell>
        </table:table-row>
        <table:table-row table:style-name="TableRow1285">
          <table:table-cell table:style-name="TableCell1286">
            <text:p text:style-name="P1287">104. Pavimentação e Recapeamento de Vias (Recape). R. Manoel Quirino de Mattos (entre R. Maria Rosa de Souza e Av. Sapopemba) [BP]</text:p>
          </table:table-cell>
          <table:table-cell table:style-name="TableCell1288">
            <text:p text:style-name="P1289">6.421.456,80</text:p>
          </table:table-cell>
          <table:table-cell table:style-name="TableCell1290">
            <text:p text:style-name="P1291">5.785.470,58</text:p>
          </table:table-cell>
        </table:table-row>
        <table:table-row table:style-name="TableRow1292">
          <table:table-cell table:style-name="TableCell1293">
            <text:p text:style-name="P1294">105. Pavimentação e Recapeamento de Vias (Recape). Av. Dr. Frederico Martins da Costa (entre Av. Sapopemba e R. Espinhel) [BP]</text:p>
          </table:table-cell>
          <table:table-cell table:style-name="TableCell1295">
            <text:p text:style-name="P1296">5.192.254,75</text:p>
          </table:table-cell>
          <table:table-cell table:style-name="TableCell1297">
            <text:p text:style-name="P1298">4.443.965,30</text:p>
          </table:table-cell>
        </table:table-row>
        <table:table-row table:style-name="TableRow1299">
          <table:table-cell table:style-name="TableCell1300">
            <text:p text:style-name="P1301"><text:span text:style-name="T1302">106. Pavimentação e Recapeamento de Vias (Recape). R. Confederação dos Tamoios</text:span><text:span text:style-name="T1303"><text:s/>(entre R. Dorotéia Eugrassia e Av. Ragueb Chohfi) [BP]</text:span></text:p>
          </table:table-cell>
          <table:table-cell table:style-name="TableCell1304">
            <text:p text:style-name="P1305">1.309.647,34</text:p>
          </table:table-cell>
          <table:table-cell table:style-name="TableCell1306">
            <text:p text:style-name="P1307">1.035.016,76</text:p>
          </table:table-cell>
        </table:table-row>
        <table:table-row table:style-name="TableRow1308">
          <table:table-cell table:style-name="TableCell1309">
            <text:p text:style-name="P1310">107. Pavimentação e Recapeamento de Vias (Recape). Av. Prof. Francisco Morato - Tr. I (Ambos os Sentidos) (entre R. Joaquim Galvão e Av. Lineu de Paula Machado)</text:p>
          </table:table-cell>
          <table:table-cell table:style-name="TableCell1311">
            <text:p text:style-name="P1312">17.858.624,85</text:p>
          </table:table-cell>
          <table:table-cell table:style-name="TableCell1313">
            <text:p text:style-name="P1314">14.246.794,18</text:p>
          </table:table-cell>
        </table:table-row>
        <table:table-row table:style-name="TableRow1315">
          <table:table-cell table:style-name="TableCell1316">
            <text:p text:style-name="P1317">108. Pavimentação e Recapeamento de Vias (Recape). Av. Prof. Francisco Morato (Ambos os Sentidos) – Tr. II (entre R. Eng. José Valter Seng e R. José Félix)</text:p>
          </table:table-cell>
          <table:table-cell table:style-name="TableCell1318">
            <text:p text:style-name="P1319">11.852.423,68</text:p>
          </table:table-cell>
          <table:table-cell table:style-name="TableCell1320">
            <text:p text:style-name="P1321">11.260.246,12</text:p>
          </table:table-cell>
        </table:table-row>
        <table:table-row table:style-name="TableRow1322">
          <table:table-cell table:style-name="TableCell1323">
            <text:p text:style-name="P1324"><text:span text:style-name="T1325">109. Pavimentação e Recapeamento de Vias (Recape). Av.</text:span><text:span text:style-name="T1326"><text:s/>dos Tajurás (entre R. Eng. Oscar Americano e Pte. Cidade Jardim)</text:span></text:p>
          </table:table-cell>
          <table:table-cell table:style-name="TableCell1327">
            <text:p text:style-name="P1328">4.449.915,45</text:p>
          </table:table-cell>
          <table:table-cell table:style-name="TableCell1329">
            <text:p text:style-name="P1330">4.014.754,07</text:p>
          </table:table-cell>
        </table:table-row>
        <table:table-row table:style-name="TableRow1331">
          <table:table-cell table:style-name="TableCell1332">
            <text:p text:style-name="P1333">110. Pavimentação e Recapeamento de Vias (Recape). Av. Manuel Alves Soares (entre Av.<text:s/><text:soft-page-break/>Pres. João Goulart e Av. Irmã Dulce)</text:p>
          </table:table-cell>
          <table:table-cell table:style-name="TableCell1334">
            <text:p text:style-name="P1335">7.970.529,92</text:p>
          </table:table-cell>
          <table:table-cell table:style-name="TableCell1336">
            <text:p text:style-name="P1337">5.445.704,25</text:p>
          </table:table-cell>
        </table:table-row>
        <text:soft-page-break/>
        <table:table-row table:style-name="TableRow1338">
          <table:table-cell table:style-name="TableCell1339">
            <text:p text:style-name="P1340"><text:span text:style-name="T1341">111.<text:s/></text:span><text:span text:style-name="T1342">Pavimentação e Recapeamento de Vias (Recape). R. Paraíba (entre R. Maria Marcolina e R. Mendes Júnior)</text:span></text:p>
          </table:table-cell>
          <table:table-cell table:style-name="TableCell1343">
            <text:p text:style-name="P1344">1.377.701,14</text:p>
          </table:table-cell>
          <table:table-cell table:style-name="TableCell1345">
            <text:p text:style-name="P1346">613.187,87</text:p>
          </table:table-cell>
        </table:table-row>
        <table:table-row table:style-name="TableRow1347">
          <table:table-cell table:style-name="TableCell1348">
            <text:p text:style-name="P1349">112. Pavimentação e Recapeamento de Vias (Recape). R. Jaboticabal (entre R. Teresina e R. Corumbaíba)</text:p>
          </table:table-cell>
          <table:table-cell table:style-name="TableCell1350">
            <text:p text:style-name="P1351">2.685.434,70</text:p>
          </table:table-cell>
          <table:table-cell table:style-name="TableCell1352">
            <text:p text:style-name="P1353">1.809.580,91</text:p>
          </table:table-cell>
        </table:table-row>
        <table:table-row table:style-name="TableRow1354">
          <table:table-cell table:style-name="TableCell1355">
            <text:p text:style-name="P1356">113. Pavimentação e Recapeamento de Vias (Recape). Av. Mal. Tito – Tr. I (entre Pça. Pe. Aleixo Monteiro Mafra e Passagem sobre Rio Itaquera)</text:p>
          </table:table-cell>
          <table:table-cell table:style-name="TableCell1357">
            <text:p text:style-name="P1358">8.779.412,49</text:p>
          </table:table-cell>
          <table:table-cell table:style-name="TableCell1359">
            <text:p text:style-name="P1360">5.472.411,23</text:p>
          </table:table-cell>
        </table:table-row>
        <table:table-row table:style-name="TableRow1361">
          <table:table-cell table:style-name="TableCell1362">
            <text:p text:style-name="P1363"><text:span text:style-name="T1364">114. Pavimentação e Recapeamento de Vias (Recape). R. Pastoril de Itapetinga (R.<text:s/></text:span><text:span text:style-name="T1365">Camalaú e R. Uniflor)</text:span></text:p>
          </table:table-cell>
          <table:table-cell table:style-name="TableCell1366">
            <text:p text:style-name="P1367">2.700.637,07</text:p>
          </table:table-cell>
          <table:table-cell table:style-name="TableCell1368">
            <text:p text:style-name="P1369">2.090.055,78</text:p>
          </table:table-cell>
        </table:table-row>
        <table:table-row table:style-name="TableRow1370">
          <table:table-cell table:style-name="TableCell1371">
            <text:p text:style-name="P1372"><text:span text:style-name="T1373">115. Pavimentação e Recapeamento de Vias (Recape). R. Guararapes (entre Av. Santo Am</text:span><text:span text:style-name="T1374">a</text:span><text:span text:style-name="T1375">ro e Av. das Nações Unidas)</text:span></text:p>
          </table:table-cell>
          <table:table-cell table:style-name="TableCell1376">
            <text:p text:style-name="P1377">9.294.132,73</text:p>
          </table:table-cell>
          <table:table-cell table:style-name="TableCell1378">
            <text:p text:style-name="P1379">7.686.148,85</text:p>
          </table:table-cell>
        </table:table-row>
        <table:table-row table:style-name="TableRow1380">
          <table:table-cell table:style-name="TableCell1381">
            <text:p text:style-name="P1382"><text:span text:style-name="T1383">116. Pavimentação e Recapeamento de Vias (Recape). R. Alves Guimarã</text:span><text:span text:style-name="T1384">es (entre R. Heitor Penteado / Av. Paulo VI e Av. Paulo VI / Av. Rebouças)</text:span></text:p>
          </table:table-cell>
          <table:table-cell table:style-name="TableCell1385">
            <text:p text:style-name="P1386">6.666.453,83</text:p>
          </table:table-cell>
          <table:table-cell table:style-name="TableCell1387">
            <text:p text:style-name="P1388">4.432.935,14</text:p>
          </table:table-cell>
        </table:table-row>
        <table:table-row table:style-name="TableRow1389">
          <table:table-cell table:style-name="TableCell1390">
            <text:p text:style-name="P1391">117. Pavimentação e Recapeamento de Vias (Recape). R. Madalena (entre R. João Moura e R. Harmonia)</text:p>
          </table:table-cell>
          <table:table-cell table:style-name="TableCell1392">
            <text:p text:style-name="P1393">3.329.189,37</text:p>
          </table:table-cell>
          <table:table-cell table:style-name="TableCell1394">
            <text:p text:style-name="P1395">2.157.939,01</text:p>
          </table:table-cell>
        </table:table-row>
        <table:table-row table:style-name="TableRow1396">
          <table:table-cell table:style-name="TableCell1397">
            <text:p text:style-name="P1398"><text:span text:style-name="T1399">118. Pavimentação e<text:s/></text:span><text:span text:style-name="T1400">Recapeamento de Vias (Recape). R. Pereira Leite (entre R. Heitor Pe</text:span><text:span text:style-name="T1401">n</text:span><text:span text:style-name="T1402">teado e R. Nazaré Paulista)</text:span></text:p>
          </table:table-cell>
          <table:table-cell table:style-name="TableCell1403">
            <text:p text:style-name="P1404">3.005.792,59</text:p>
          </table:table-cell>
          <table:table-cell table:style-name="TableCell1405">
            <text:p text:style-name="P1406">2.470.506,14</text:p>
          </table:table-cell>
        </table:table-row>
        <table:table-row table:style-name="TableRow1407">
          <table:table-cell table:style-name="TableCell1408">
            <text:p text:style-name="P1409"><text:span text:style-name="T1410">119. Pavimentação e Recapeamento de Vias (Recape). R. Ribeirão Claro (entre R. Alvorada e R. Fiandeiras)</text:span></text:p>
          </table:table-cell>
          <table:table-cell table:style-name="TableCell1411">
            <text:p text:style-name="P1412">2.472.394,18</text:p>
          </table:table-cell>
          <table:table-cell table:style-name="TableCell1413">
            <text:p text:style-name="P1414">2.049.964,90</text:p>
          </table:table-cell>
        </table:table-row>
        <table:table-row table:style-name="TableRow1415">
          <table:table-cell table:style-name="TableCell1416">
            <text:p text:style-name="P1417"><text:span text:style-name="T1418">120. Pavimentação e Recapeamento de Vias (Recape). R. Antônio Cardoso Nogueira (entre Estr. Turística do Jaraguá e Av. Chica Luísa) [BP]</text:span></text:p>
          </table:table-cell>
          <table:table-cell table:style-name="TableCell1419">
            <text:p text:style-name="P1420">2.534.561,98</text:p>
          </table:table-cell>
          <table:table-cell table:style-name="TableCell1421">
            <text:p text:style-name="P1422">2.411.759,52</text:p>
          </table:table-cell>
        </table:table-row>
        <table:table-row table:style-name="TableRow1423">
          <table:table-cell table:style-name="TableCell1424">
            <text:p text:style-name="P1425"><text:span text:style-name="T1426">121. Pavimentação e Recapeamento de Vias (Recape). R. Antônio Cardoso Nogueira (entre Estr.<text:s/></text:span><text:span text:style-name="T1427">Turística do Jaraguá e Av. Chica Luísa)</text:span></text:p>
          </table:table-cell>
          <table:table-cell table:style-name="TableCell1428">
            <text:p text:style-name="P1429">2.534.561,99</text:p>
          </table:table-cell>
          <table:table-cell table:style-name="TableCell1430">
            <text:p text:style-name="P1431">2.411.759,52</text:p>
          </table:table-cell>
        </table:table-row>
        <table:table-row table:style-name="TableRow1432">
          <table:table-cell table:style-name="TableCell1433">
            <text:p text:style-name="P1434">122. Pavimentação e Recapeamento de Vias (Recape). R. Acaricuara (entre R. Francisco da Cunha Menezes e R. Carixó) [BP]</text:p>
          </table:table-cell>
          <table:table-cell table:style-name="TableCell1435">
            <text:p text:style-name="P1436">1.199.010,99</text:p>
          </table:table-cell>
          <table:table-cell table:style-name="TableCell1437">
            <text:p text:style-name="P1438">1.168.775,91</text:p>
          </table:table-cell>
        </table:table-row>
        <table:table-row table:style-name="TableRow1439">
          <table:table-cell table:style-name="TableCell1440">
            <text:p text:style-name="P1441">123. Pavimentação e Recapeamento de Vias<text:s/>(Recape). R. Acaricuara (entre R. Francisco da Cunha Menezes e R. Carixó)</text:p>
          </table:table-cell>
          <table:table-cell table:style-name="TableCell1442">
            <text:p text:style-name="P1443">1.199.010,99</text:p>
          </table:table-cell>
          <table:table-cell table:style-name="TableCell1444">
            <text:p text:style-name="P1445">1.168.775,91</text:p>
          </table:table-cell>
        </table:table-row>
        <table:table-row table:style-name="TableRow1446">
          <table:table-cell table:style-name="TableCell1447">
            <text:p text:style-name="P1448">124. Pavimentação e Recapeamento de Vias (Recape). Av. Alda (entre Estr. do Alvarenga e R. Modesto Álvares Dias (Divisa com Mun. de<text:s/><text:soft-page-break/>Diadema)) [BP]</text:p>
          </table:table-cell>
          <table:table-cell table:style-name="TableCell1449">
            <text:p text:style-name="P1450">8.681.240,83</text:p>
          </table:table-cell>
          <table:table-cell table:style-name="TableCell1451">
            <text:p text:style-name="P1452">72.248,65</text:p>
          </table:table-cell>
        </table:table-row>
        <text:soft-page-break/>
        <table:table-row table:style-name="TableRow1453">
          <table:table-cell table:style-name="TableCell1454">
            <text:p text:style-name="P1455">125. Pavimentação e Recapeamento de Vias (Recape). Av. Pe. Orlando Garcia da Silveira (Ambos os Sentidos) (entre Av. João Paulo I e Av. Dep. Cantídio Sampaio) [BP]</text:p>
          </table:table-cell>
          <table:table-cell table:style-name="TableCell1456">
            <text:p text:style-name="P1457">2.213.556,50</text:p>
          </table:table-cell>
          <table:table-cell table:style-name="TableCell1458">
            <text:p text:style-name="P1459">32.620,58</text:p>
          </table:table-cell>
        </table:table-row>
        <table:table-row table:style-name="TableRow1460">
          <table:table-cell table:style-name="TableCell1461">
            <text:p text:style-name="P1462">126. Pavimentação e Recapeamento de Vias (Recape).<text:s/>R. Otelo Augusto Ribeiro (entre R. Salvador Gianetti e R. Serra do Caburaí) [BP]</text:p>
          </table:table-cell>
          <table:table-cell table:style-name="TableCell1463">
            <text:p text:style-name="P1464">4.458.008,97</text:p>
          </table:table-cell>
          <table:table-cell table:style-name="TableCell1465">
            <text:p text:style-name="P1466">0,00</text:p>
          </table:table-cell>
        </table:table-row>
        <table:table-row table:style-name="TableRow1467">
          <table:table-cell table:style-name="TableCell1468">
            <text:p text:style-name="P1469">127. Pavimentação e Recapeamento de Vias (Recape). R. Francisco de Melo Palheta (entre Av. Ragueb Chohfi e R. Morro do Frade) [BP]</text:p>
          </table:table-cell>
          <table:table-cell table:style-name="TableCell1470">
            <text:p text:style-name="P1471">6.518.973,98</text:p>
          </table:table-cell>
          <table:table-cell table:style-name="TableCell1472">
            <text:p text:style-name="P1473">974.116,21</text:p>
          </table:table-cell>
        </table:table-row>
        <table:table-row table:style-name="TableRow1474">
          <table:table-cell table:style-name="TableCell1475">
            <text:p text:style-name="P1476"><text:span text:style-name="T1477">128. Pavimentação e Recapeamento de Vias (Recape). R. Geolândia (entre R. Jose Antônio da Silva e VP – Catolé do Rocha)</text:span></text:p>
          </table:table-cell>
          <table:table-cell table:style-name="TableCell1478">
            <text:p text:style-name="P1479">8.408.257,43</text:p>
          </table:table-cell>
          <table:table-cell table:style-name="TableCell1480">
            <text:p text:style-name="P1481">0,00</text:p>
          </table:table-cell>
        </table:table-row>
        <table:table-row table:style-name="TableRow1482">
          <table:table-cell table:style-name="TableCell1483">
            <text:p text:style-name="P1484">129. Pavimentação e Recapeamento de Vias (Recape). R. Barão de Ladário (entre R. João Teodoro e Largo da Concórdia)</text:p>
          </table:table-cell>
          <table:table-cell table:style-name="TableCell1485">
            <text:p text:style-name="P1486">2.711.465,04</text:p>
          </table:table-cell>
          <table:table-cell table:style-name="TableCell1487">
            <text:p text:style-name="P1488">991.583,12</text:p>
          </table:table-cell>
        </table:table-row>
        <table:table-row table:style-name="TableRow1489">
          <table:table-cell table:style-name="TableCell1490">
            <text:p text:style-name="P1491">130. Pavimentação e Recapeamento de Vias (Recape). R. São Sebastião (entre R. Thomás Deloney e R. Job Lane)</text:p>
          </table:table-cell>
          <table:table-cell table:style-name="TableCell1492">
            <text:p text:style-name="P1493">3.854.942,83</text:p>
          </table:table-cell>
          <table:table-cell table:style-name="TableCell1494">
            <text:p text:style-name="P1495">1.748.252,94</text:p>
          </table:table-cell>
        </table:table-row>
        <table:table-row table:style-name="TableRow1496">
          <table:table-cell table:style-name="TableCell1497">
            <text:p text:style-name="P1498">131. Pavimentação e Recapeamento de Vias (Recape). R. Conse. Furtado (entre R. Anita Garibaldi e<text:s/>R. Pires da Mota)</text:p>
          </table:table-cell>
          <table:table-cell table:style-name="TableCell1499">
            <text:p text:style-name="P1500">5.132.256,45</text:p>
          </table:table-cell>
          <table:table-cell table:style-name="TableCell1501">
            <text:p text:style-name="P1502">3.667.646,25</text:p>
          </table:table-cell>
        </table:table-row>
        <table:table-row table:style-name="TableRow1503">
          <table:table-cell table:style-name="TableCell1504">
            <text:p text:style-name="P1505"><text:span text:style-name="T1506">132. Obras e Melhorias de Bairro. Praça Ca</text:span><text:span text:style-name="T1507">r</text:span><text:span text:style-name="T1508">mem Verdegay - Conjunto Residencial José B</text:span><text:span text:style-name="T1509">o</text:span><text:span text:style-name="T1510">nifácio</text:span></text:p>
          </table:table-cell>
          <table:table-cell table:style-name="TableCell1511">
            <text:p text:style-name="P1512">3.422.135,39</text:p>
          </table:table-cell>
          <table:table-cell table:style-name="TableCell1513">
            <text:p text:style-name="P1514">500.000,00</text:p>
          </table:table-cell>
        </table:table-row>
        <table:table-row table:style-name="TableRow1515">
          <table:table-cell table:style-name="TableCell1516">
            <text:p text:style-name="P1517">133. Obras e Melhorias de Bairro. Praça Yvonne dos Santos Rattis - Parque América</text:p>
          </table:table-cell>
          <table:table-cell table:style-name="TableCell1518">
            <text:p text:style-name="P1519">5.563.367,51</text:p>
          </table:table-cell>
          <table:table-cell table:style-name="TableCell1520">
            <text:p text:style-name="P1521">500.000,00</text:p>
          </table:table-cell>
        </table:table-row>
        <table:table-row table:style-name="TableRow1522">
          <table:table-cell table:style-name="TableCell1523">
            <text:p text:style-name="P1524"><text:span text:style-name="T1525">134. Obras e Melhorias de Bairro. Pátio de Compostagem da Penha - Av. Condessa Eliz</text:span><text:span text:style-name="T1526">a</text:span><text:span text:style-name="T1527">beth de Robiano x Viaduto Domingos Franciulli Netto</text:span></text:p>
          </table:table-cell>
          <table:table-cell table:style-name="TableCell1528">
            <text:p text:style-name="P1529">1.669.369,93</text:p>
          </table:table-cell>
          <table:table-cell table:style-name="TableCell1530">
            <text:p text:style-name="P1531">1.669.369,93</text:p>
          </table:table-cell>
        </table:table-row>
        <table:table-row table:style-name="TableRow1532">
          <table:table-cell table:style-name="TableCell1533">
            <text:p text:style-name="P1534">135. Obras e Melhorias de Bairro. Pátio de Compostagem Lapa - Av.<text:s/>Alexandre Colares, 31 - Jaraguá - Lapa</text:p>
          </table:table-cell>
          <table:table-cell table:style-name="TableCell1535">
            <text:p text:style-name="P1536">3.561.308,84</text:p>
          </table:table-cell>
          <table:table-cell table:style-name="TableCell1537">
            <text:p text:style-name="P1538">3.561.308,84</text:p>
          </table:table-cell>
        </table:table-row>
        <table:table-row table:style-name="TableRow1539">
          <table:table-cell table:style-name="TableCell1540">
            <text:p text:style-name="P1541"><text:span text:style-name="T1542">136. Obras e Melhorias de Bairro. Praça na Vila Carmosina - Av. Francisco Tranchesi x Av. Afo</text:span><text:span text:style-name="T1543">n</text:span><text:span text:style-name="T1544">so de Sampaio e Souza</text:span></text:p>
          </table:table-cell>
          <table:table-cell table:style-name="TableCell1545">
            <text:p text:style-name="P1546">782.818,33</text:p>
          </table:table-cell>
          <table:table-cell table:style-name="TableCell1547">
            <text:p text:style-name="P1548">291.493,67</text:p>
          </table:table-cell>
        </table:table-row>
        <table:table-row table:style-name="TableRow1549">
          <table:table-cell table:style-name="TableCell1550">
            <text:p text:style-name="P1551">137. Obras e Melhorias de Bairro. Praça Carlos Casado na Rua São Miguel dos Milagres</text:p>
          </table:table-cell>
          <table:table-cell table:style-name="TableCell1552">
            <text:p text:style-name="P1553">328.675,22</text:p>
          </table:table-cell>
          <table:table-cell table:style-name="TableCell1554">
            <text:p text:style-name="P1555">328.675,22</text:p>
          </table:table-cell>
        </table:table-row>
        <table:table-row table:style-name="TableRow1556">
          <table:table-cell table:style-name="TableCell1557">
            <text:p text:style-name="P1558"><text:span text:style-name="T1559">138. Obras de Drenagem e Áreas de Risco Pr</text:span><text:span text:style-name="T1560">e</text:span><text:span text:style-name="T1561">ventivas. Execução de Sistema de Grelhas - T</text:span><text:span text:style-name="T1562">ú</text:span><text:span text:style-name="T1563">nel Anhagabaú - (Av. 23 de Maio - Av. Prestes Maia)</text:span></text:p>
          </table:table-cell>
          <table:table-cell table:style-name="TableCell1564">
            <text:p text:style-name="P1565">566.334,66</text:p>
          </table:table-cell>
          <table:table-cell table:style-name="TableCell1566">
            <text:p text:style-name="P1567">566.334,66</text:p>
          </table:table-cell>
        </table:table-row>
        <text:soft-page-break/>
        <table:table-row table:style-name="TableRow1568">
          <table:table-cell table:style-name="TableCell1569">
            <text:p text:style-name="P1570"><text:span text:style-name="T1571">139. Obras de Drenagem e Áreas de<text:s/></text:span><text:span text:style-name="T1572">Risco Pr</text:span><text:span text:style-name="T1573">e</text:span><text:span text:style-name="T1574">ventivas. Implantação de Reservatório de Amo</text:span><text:span text:style-name="T1575">r</text:span><text:span text:style-name="T1576">tecimento de Cheia. Rua Serra do Grão Mogol, s/n - Rua Tite de Lemos, s/n - Vila Seabra, São Paulo/SP</text:span></text:p>
          </table:table-cell>
          <table:table-cell table:style-name="TableCell1577">
            <text:p text:style-name="P1578">5.847.052,91</text:p>
          </table:table-cell>
          <table:table-cell table:style-name="TableCell1579">
            <text:p text:style-name="P1580">0,00</text:p>
          </table:table-cell>
        </table:table-row>
        <table:table-row table:style-name="TableRow1581">
          <table:table-cell table:style-name="TableCell1582">
            <text:p text:style-name="P1583"><text:span text:style-name="T1584">140. Obras de Drenagem e Áreas de Risco Pr</text:span><text:span text:style-name="T1585">e</text:span><text:span text:style-name="T1586">ventivas. Execução de contenção e<text:s/></text:span><text:span text:style-name="T1587">drenagem - Rua Floriza, altura do nº 376 - Fundos - Vila Formosa "Zum"</text:span></text:p>
          </table:table-cell>
          <table:table-cell table:style-name="TableCell1588">
            <text:p text:style-name="P1589">1.415.878,70</text:p>
          </table:table-cell>
          <table:table-cell table:style-name="TableCell1590">
            <text:p text:style-name="P1591">1.415.878,70</text:p>
          </table:table-cell>
        </table:table-row>
        <table:table-row table:style-name="TableRow1592">
          <table:table-cell table:style-name="TableCell1593">
            <text:p text:style-name="P1594"><text:span text:style-name="T1595">141. Obras de Drenagem e Áreas de Risco Pr</text:span><text:span text:style-name="T1596">e</text:span><text:span text:style-name="T1597">ventivas. Execução de obras de drenagem na Rua Correia de Lemos - Chácara Inglesa</text:span></text:p>
          </table:table-cell>
          <table:table-cell table:style-name="TableCell1598">
            <text:p text:style-name="P1599">912.604,54</text:p>
          </table:table-cell>
          <table:table-cell table:style-name="TableCell1600">
            <text:p text:style-name="P1601">1.698.575,27</text:p>
          </table:table-cell>
        </table:table-row>
        <table:table-row table:style-name="TableRow1602">
          <table:table-cell table:style-name="TableCell1603">
            <text:p text:style-name="P1604"><text:span text:style-name="T1605">142.<text:s/></text:span><text:span text:style-name="T1606">Obras de Drenagem e Áreas de Risco Pr</text:span><text:span text:style-name="T1607">e</text:span><text:span text:style-name="T1608">ventivas. Elaboração de projeto executivo e execução de obras de drenagem - Rua Tomas</text:span><text:span text:style-name="T1609">i</text:span><text:span text:style-name="T1610">na x Praça Luigi Palma</text:span></text:p>
          </table:table-cell>
          <table:table-cell table:style-name="TableCell1611">
            <text:p text:style-name="P1612">6.257.129,19</text:p>
          </table:table-cell>
          <table:table-cell table:style-name="TableCell1613">
            <text:p text:style-name="P1614">6.257.129,19</text:p>
          </table:table-cell>
        </table:table-row>
        <table:table-row table:style-name="TableRow1615">
          <table:table-cell table:style-name="TableCell1616">
            <text:p text:style-name="P1617">143. Obras de Drenagem e Áreas de Risco Emergenciais. Execução de obras de drenagem na Rua Tiers - Trecho I</text:p>
          </table:table-cell>
          <table:table-cell table:style-name="TableCell1618">
            <text:p text:style-name="P1619">9.999.000,00</text:p>
          </table:table-cell>
          <table:table-cell table:style-name="TableCell1620">
            <text:p text:style-name="P1621">9.999.000,00</text:p>
          </table:table-cell>
        </table:table-row>
        <table:table-row table:style-name="TableRow1622">
          <table:table-cell table:style-name="TableCell1623">
            <text:p text:style-name="P1624"><text:span text:style-name="T1625">144. Reforma e Acessibilidade em Passeios P</text:span><text:span text:style-name="T1626">ú</text:span><text:span text:style-name="T1627">blicos. Calçadas contempladas no Plano Eme</text:span><text:span text:style-name="T1628">r</text:span><text:span text:style-name="T1629">gencial de Calçadas - Santana - Contrato 3 [MOB]</text:span></text:p>
          </table:table-cell>
          <table:table-cell table:style-name="TableCell1630">
            <text:p text:style-name="P1631">0,00</text:p>
          </table:table-cell>
          <table:table-cell table:style-name="TableCell1632">
            <text:p text:style-name="P1633">37.220,62</text:p>
          </table:table-cell>
        </table:table-row>
        <table:table-row table:style-name="TableRow1634">
          <table:table-cell table:style-name="TableCell1635">
            <text:p text:style-name="P1636"><text:span text:style-name="T1637">145. Reforma e Acessibilidade em Passeios P</text:span><text:span text:style-name="T1638">ú</text:span><text:span text:style-name="T1639">blicos.</text:span><text:span text:style-name="T1640"><text:s/>Calçadas contempladas no Plano Eme</text:span><text:span text:style-name="T1641">r</text:span><text:span text:style-name="T1642">gencial de Calçadas - Butantã - Contrato 2 [MOB]</text:span></text:p>
          </table:table-cell>
          <table:table-cell table:style-name="TableCell1643">
            <text:p text:style-name="P1644">0,00</text:p>
          </table:table-cell>
          <table:table-cell table:style-name="TableCell1645">
            <text:p text:style-name="P1646">227.510,68</text:p>
          </table:table-cell>
        </table:table-row>
        <table:table-row table:style-name="TableRow1647">
          <table:table-cell table:style-name="TableCell1648">
            <text:p text:style-name="P1649"><text:span text:style-name="T1650">146. Reforma e Acessibilidade em Passeios P</text:span><text:span text:style-name="T1651">ú</text:span><text:span text:style-name="T1652">blicos. Calçadas contempladas no Plano Eme</text:span><text:span text:style-name="T1653">r</text:span><text:span text:style-name="T1654">gencial de Calçadas - Capela do Socorro - Co</text:span><text:span text:style-name="T1655">n</text:span><text:span text:style-name="T1656">trato 1 [MOB]</text:span></text:p>
          </table:table-cell>
          <table:table-cell table:style-name="TableCell1657">
            <text:p text:style-name="P1658">0,00</text:p>
          </table:table-cell>
          <table:table-cell table:style-name="TableCell1659">
            <text:p text:style-name="P1660">1.151.182,39</text:p>
          </table:table-cell>
        </table:table-row>
        <table:table-row table:style-name="TableRow1661">
          <table:table-cell table:style-name="TableCell1662">
            <text:p text:style-name="P1663"><text:span text:style-name="T1664">147. Reforma e Acessibilidade em Passeios P</text:span><text:span text:style-name="T1665">ú</text:span><text:span text:style-name="T1666">blicos. Calçadas contempladas no Plano Eme</text:span><text:span text:style-name="T1667">r</text:span><text:span text:style-name="T1668">gencial de Calçadas - Santana/ Tucuruvi - Co</text:span><text:span text:style-name="T1669">n</text:span><text:span text:style-name="T1670">trato 1 [MOB]</text:span>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217.253,67</text:p>
          </table:table-cell>
        </table:table-row>
        <table:table-row table:style-name="TableRow1675">
          <table:table-cell table:style-name="TableCell1676">
            <text:p text:style-name="P1677"><text:span text:style-name="T1678">148. Reforma e Acessibilidade em Passeios P</text:span><text:span text:style-name="T1679">ú</text:span><text:span text:style-name="T1680">blicos. Calçadas contempladas no Pl</text:span><text:span text:style-name="T1681">ano Eme</text:span><text:span text:style-name="T1682">r</text:span><text:span text:style-name="T1683">gencial de Calçadas - Perus - Contrato 3 [MOB]</text:span></text:p>
          </table:table-cell>
          <table:table-cell table:style-name="TableCell1684">
            <text:p text:style-name="P1685">0,00</text:p>
          </table:table-cell>
          <table:table-cell table:style-name="TableCell1686">
            <text:p text:style-name="P1687">198.688,44</text:p>
          </table:table-cell>
        </table:table-row>
        <table:table-row table:style-name="TableRow1688">
          <table:table-cell table:style-name="TableCell1689">
            <text:p text:style-name="P1690"><text:span text:style-name="T1691">149. Obras e Melhorias de Bairro. Implantação de Reservatório de Amortecimento de Cheia. Rua Serra do Grão Mogol, s/n - Rua Tite de L</text:span><text:span text:style-name="T1692">e</text:span><text:span text:style-name="T1693">mos, s/n - Vila Seabra, São Paulo/SP</text:span>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8.204.442,32</text:p>
          </table:table-cell>
        </table:table-row>
        <table:table-row table:style-name="TableRow1698">
          <table:table-cell table:style-name="TableCell1699">
            <text:p text:style-name="P1700"><text:span text:style-name="T1701">150. Obras e Melhorias de Bairro. Execução de obras de drenagem na Rua Correia de Lemos - Chácara Inglesa</text:span></text:p>
          </table:table-cell>
          <table:table-cell table:style-name="TableCell1702">
            <text:p text:style-name="P1703">0,00</text:p>
          </table:table-cell>
          <table:table-cell table:style-name="TableCell1704">
            <text:p text:style-name="P1705">272.385,24</text:p>
          </table:table-cell>
        </table:table-row>
        <table:table-row table:style-name="TableRow1706">
          <table:table-cell table:style-name="TableCell1707">
            <text:p text:style-name="P1708">Total</text:p>
          </table:table-cell>
          <table:table-cell table:style-name="TableCell1709">
            <text:p text:style-name="P1710">479.645.840,00</text:p>
          </table:table-cell>
          <table:table-cell table:style-name="TableCell1711">
            <text:p text:style-name="P1712">479.645.84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5-15T14:43:00Z</meta:creation-date>
    <dc:date>2024-11-22T18:58:00Z</dc:date>
    <meta:template xlink:href="Normal.dotm" xlink:type="simple"/>
    <meta:editing-cycles>12</meta:editing-cycles>
    <meta:editing-duration>PT1620S</meta:editing-duration>
    <meta:document-statistic meta:page-count="12" meta:paragraph-count="49" meta:word-count="3908" meta:character-count="24964" meta:row-count="175" meta:non-whitespace-character-count="21105"/>
  </office:meta>
</office:document-meta>
</file>