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OVEMBRO2025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BRUNO OTAVIO COSTA ARAUJO</text:p>
          </table:table-cell>
          <table:table-cell office:value-type="string" table:style-name="ce1">
            <text:p>PROCURADOR DO MUNICIPIO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CAMILA AYRA MORI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DIEGO XAVIER LEITE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HELOISA TOOP SENA REBOUCAS</text:p>
          </table:table-cell>
          <table:table-cell office:value-type="string" table:style-name="ce1">
            <text:p>PROCURADOR DO MUNICIPIO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MONICA DE AZEVEDO COSTA NOGA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NELSON SEIJI MATSUZAWA</text:p>
          </table:table-cell>
          <table:table-cell office:value-type="string" table:style-name="ce1">
            <text:p>PROCURADOR DO MUNICIPIO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NICOLLE CHISTIEN MESQUITA MARQUES MEGDA</text:p>
          </table:table-cell>
          <table:table-cell office:value-type="string" table:style-name="ce1">
            <text:p>ASSESSOR JURIDICO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PATRICIA SAEMI NAKAMURA</text:p>
          </table:table-cell>
          <table:table-cell office:value-type="string" table:style-name="ce1">
            <text:p>PROCURADOR DO MUNICIPIO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RICARDO NAGLIATI TOPPAN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ROGER FRANCISCO BORGES</text:p>
          </table:table-cell>
          <table:table-cell office:value-type="string" table:style-name="ce1">
            <text:p>CHEFE DE ASSESSORIA JURIDICA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VANESSA SILVA CARVALHO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VINICIUS FELIX DA SILVA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AMANDA DE ALMEIDA RIBEIRO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ARTHUR ANDRE COSTA DE FREITA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CINTHIA ZILLI FERR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DANIEL DE BARROS CARONE</text:p>
          </table:table-cell>
          <table:table-cell office:value-type="string" table:style-name="ce1">
            <text:p>ASSESSOR V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ELISABETE FRANCA</text:p>
          </table:table-cell>
          <table:table-cell office:value-type="string" table:style-name="ce1">
            <text:p>SECRETARIO MUNICIPAL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FERNANDA ORMELEZI PITOMBO</text:p>
          </table:table-cell>
          <table:table-cell office:value-type="string" table:style-name="ce1">
            <text:p>ASSESSOR V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JOSE LUIZ TABITH JUNIOR</text:p>
          </table:table-cell>
          <table:table-cell office:value-type="string" table:style-name="ce1">
            <text:p>SECRETARIO EXECUTIVO ADJUNT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JULIA MAIA JEREISSATI</text:p>
          </table:table-cell>
          <table:table-cell office:value-type="string" table:style-name="ce1">
            <text:p>SECRETARIO-ADJUNT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LUIS OLIVEIRA RAMOS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PAULO LEITE JUNIOR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ROGERIO DA SILVA MACIEL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ANDERSON DOS REIS GONZAG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APARECIDA MARIA DOS SAN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BEATRIZ BRUNO MEND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EDUARDO KEI DA COSTA MOTIDOME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ELAINE NAZARIO ALV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FERNANDA EZIDIO MODEST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GABRIEL BERNARDO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HENRIQUE SUGAY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ISADORA DE ARAUJO ALEXANDRE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LUANA DE ALMEI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MAIRA MENEZES DE ANDRADE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MARIA ADRIANA RODRIGUES DA SILVA TOGN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MARIA GABRIELA CAMOLLEZ FLORI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MARIANA POLI GORTAN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PAULA HELOISA FURTADO SABATE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ROBERTO LUIZ DE ALMEID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ROSANE CRISTINA GOMES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SILVANA DA COSTA PAGANO OLIV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VICTOR ALEXANDER MENEZES DE ABREU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VINICIUS BARRETO RANCIAR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VINICIUS DE OLIVEIRA GIULIAN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VIVIANE DORALICE DE BARROS ALMEIDA TAVAR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ALESSANDRO DA SILVA FERNAND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ANA MARIA GIL AUG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CECILIA AYAKO TSURUD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DAMARIS VALESKA LEANDRO FALAVINH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ERICA MASSI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ETHORE BELLATO GIACOMIN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FERNANDA CSORDA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FERNANDA DOS SANTOS ROCHA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GABRIEL CAVINATO DA PONTE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GABRIELLA ROESLER RADOLL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GILCILENE ALVES DA SILV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HENRIQUE CORREIA LIM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KAUANE ANACLETO DA SILV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LUCILEIA JESUS M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MARCO ANTONIO NASCIMENTO MACHAD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MARCOS DA SILVA TOST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MARIELY FERREIRA DOS REIS LUZ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MARILIA FERNAND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PAULA SIMELIOVICH BIRMAN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PAULO CESAR SPERDUT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PEDRO LUIZ FERREIRA DA FONSECA</text:p>
          </table:table-cell>
          <table:table-cell office:value-type="string" table:style-name="ce1">
            <text:p>CHEFE DE ASSESSORIA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RENAN FREITAS DE ARAUJ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ROBERTO PRUDENTE JUNIOR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ADM CUMP J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SUELI GUERREIRO MORALES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THAYS SANTOS HAMAD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THIAGO PRADO SILVER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DIANA AMERICA DA ROCH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ELAINE CRISTINA COGHI</text:p>
          </table:table-cell>
          <table:table-cell office:value-type="string" table:style-name="ce1">
            <text:p>CHEFE DE ASSESSORIA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EVERTON CALICI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GUILHERME GUIDETTI PEDROS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ISADORA DA SILVA CARVALH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LEANDRO DAMASIO RAFAIN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SOFIA SCHOEDL DE OLIV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THALITA ARIANI BORG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TIAGO SALLES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VICTOR TEIXEIRA GONCALV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ADRIANA ARAUJO SOUZA DE JESU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BRUNO GIANNONI FILH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BRUNO LUIZ VI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CARLOS EDUARDO MORAES</text:p>
          </table:table-cell>
          <table:table-cell office:value-type="string" table:style-name="ce1">
            <text:p>CHEFE DE ASSESSORIA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DIEGO LIMA ALCANTA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EDINALDO FRANCISCO DINIZ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FELIPE DOS SANTOS CAPRA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FELIPE ROBERTO LEITA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JOSE CARLOS GAZARINI DUT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JULIANA OLIVEIRA DE CARVALH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JULIETTE MARIA ALFONSO FREDERIC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KENDI SOUZA KURIHA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LUIS HENRIQUE NUMERIANO DA SILVA LIM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MARIA AMELIA SANTOS MIRAND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ORLANDO CABRAL DO NASCIMENTO JUNIOR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ROGERIO DO NASCIMENTO GONCALVE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SIDNEI DE OLIVEIRA FRAG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TADEU MARTINS DE MEL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TIAGO MARTINS PINHEIR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VICTOR PAULON JAREMCRUSK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ALESSANDRA BULGARELLI ANCESQUI</text:p>
          </table:table-cell>
          <table:table-cell office:value-type="string" table:style-name="ce1">
            <text:p>DIRETOR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ALINE VALFOGO PEREIRA FALCA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ANA PAULA DE GODOY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ANDREA MARIA PEREIRA PINTO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ANNA LETICIA DE QUEIROZ MONTOVANELL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BEATRIZ RUGGIER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CHEILA SOUZA SODRE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CLAUDIO KNAPP BENEDICTO OTTON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EVERTON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FELIPE DE OLIVEIRA PER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FERNANDO KEN OTSUK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GABRIELLA GRANATO FERNANDES LAVAGETT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GEORGIA SANTANIELLO ABEJON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IVETE NOBUE KANEKO TEIX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JACQUES FELIPE IATCHUK VIEIRA</text:p>
          </table:table-cell>
          <table:table-cell office:value-type="string" table:style-name="ce1">
            <text:p>CHEFE DE ASSESSORIA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JOYCE CARVALHO DA SILV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JULIO CESAR DE SOUS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JULIO CEZAR DE BARROS ALVES DE PONT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KLAUSER NASCIMENTO BARBOS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LARA QUADROS DE MEL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LARISSA DANIELLE SANTIAG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LETICIA LOPES ZUFF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MARCOS LIUDY OGAW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MARCOS SILVA RAFAEL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MARI ROSANGELA LUZ GUIMARAES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MARIA DA CONCEICAO CAMPELLO DE SOUZA GALLI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MARIA ISABEL GIUSTI BRUNO BRADSHAW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MARISA ANTONIA PER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MIRNA SCHNEIDER BRAZIOLLI DE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NIVEA APARECIDA ALVES MARTINS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ODIRLEY DIEGO ALV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PAMELA BORGES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PRISCILA COELHO PER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PRISCILA MOLLEDO FORTES LEIT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RAFAEL BARRETO CASTELO DA CRUZ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REGIANE HONORIA SOUS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ROGERIO TANAN TORR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ROSANA FRIESS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TAMELA APARECIDA DA COST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TANIA REGINA MINA DEMARCH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THAIS HELENA BORGES CRESP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VALERIA ROBLES FERNANDEZ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WALTIRENE DOS SANTOS TAVARES COSTA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AILTON DOS SANTOS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 CUMP J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ANDRE ALVES DE MOU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ANTONIO APARECIDO PEREIRA DA SILVA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CAMILA LUCIANA CABRAL BONILHA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CARMEN SILVIA DE CAMPO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CASSIA MARY ITAMOT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ELAINE CRISTINA GABRIEL</text:p>
          </table:table-cell>
          <table:table-cell office:value-type="string" table:style-name="ce1">
            <text:p>ASSISTENTE ADMINISTRATIVO DE GESTAO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FLAVIO LUIZ GOMES GODOY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GABRIEL ARRUDA OLIVEIRA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GEOVANNE DUARTE CERQU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LUCAS BATISTA DE MOU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LUCILA DE ALMEIDA SAMPAIO MAGALHA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LUCIMARA APARECIDA TORTORELI CORTIZ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MARA APARECIDA BALDIM MARTIN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MARIA CRISTINA FABRI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MARIA HELENA VIDIGAL BARBOSA DE ALMEID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PATRICK DE SOUZA SIL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RAFAEL URNHAN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RAQUEL HERNANDES MELECHCO DE OLIVEI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ROSENI BISPO ASSUNCAO FASI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ANDRESA KOLB FIDALGO KARABOLAD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CELSO KEI KAWAMURA</text:p>
          </table:table-cell>
          <table:table-cell office:value-type="string" table:style-name="ce1">
            <text:p>ANALISTA DE ORDENAMENTO TERRITORIAL (NQ)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DANIELLE LUZ DO AMARAL BASTOS PEROB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FERNANDA VAZ MEIRELL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HELIO AKAMIN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ISABELA GOBBAT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JOSE MARIA GALVAO JULI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PATRICIA BAPTISTA MORENO MARTIN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PATRICIA SANCHEZ RIATO LOURENC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RENATO SOARES SANTO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SORAIA TAVARES DE ALMEID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TAMIRES MARIANA DE OLIVEIRA TAMANIN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WENDELL ZAMONER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ARIANE DONATA DE CAMARGO OLIVEIRA MARCUCC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CLAUDIA DAEMON DE ARRUD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FELLIPE PASTORE DE SANTAN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ILSE BISCHOF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LUIZ FERNANDO NUNO MALVEZI PEDROS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MARCO AURELIO THIELMANN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MARINA DEODATO BARRO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MICHEL GUERRA CAMPO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REGINA MARIA ALMEIDA MARTIN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SILVIA RAMOS BARBOS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</text:p>
          </table:table-cell>
          <table:table-cell office:value-type="string" table:style-name="ce1">
            <text:p>BRUNA ALVES CAPOAN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</text:p>
          </table:table-cell>
          <table:table-cell office:value-type="string" table:style-name="ce1">
            <text:p>GABRIELA DEFILIPPI AUD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</text:p>
          </table:table-cell>
          <table:table-cell office:value-type="string" table:style-name="ce1">
            <text:p>SANDRA REGINA FLACH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ADEMIR DE ASSIS CANDID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ANDRE GIANNON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ANDRESSA LICI VALE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DENISE MOREIRA CANT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ELTON LISBOA DE BRIT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FABIO KNEIPP BARBUY WILHELM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GUILHERMUS RUIV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JULIANA RIBEIRO LONGANEZI DE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MARCELO EIDI YOSHII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MARIA LETICIA BASS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MILENA FERREIRA STEFFEN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PLINIO CORREA JUNIOR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QUEICO HOND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RAQUEL MIRANDA DO NASCIMENT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ROSELI APARECIDA BARROS CIPRIAN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WANDERLEY RODRIGUES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MEDIO POR</text:p>
          </table:table-cell>
          <table:table-cell office:value-type="string" table:style-name="ce1">
            <text:p>CLAUDIA XAVIER ALCOFORAD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MEDIO POR</text:p>
          </table:table-cell>
          <table:table-cell office:value-type="string" table:style-name="ce1">
            <text:p>GABRIELA MENDONC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MEDIO POR</text:p>
          </table:table-cell>
          <table:table-cell office:value-type="string" table:style-name="ce1">
            <text:p>IZILDA MARA FIORI FERNANDEZ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MEDIO POR</text:p>
          </table:table-cell>
          <table:table-cell office:value-type="string" table:style-name="ce1">
            <text:p>LUCIANA SATIKO TAKAESU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MEDIO POR</text:p>
          </table:table-cell>
          <table:table-cell office:value-type="string" table:style-name="ce1">
            <text:p>LUISA MARIA HORTA MAI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MEDIO POR</text:p>
          </table:table-cell>
          <table:table-cell office:value-type="string" table:style-name="ce1">
            <text:p>MILENA SATIE SHIKASH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MEDIO POR</text:p>
          </table:table-cell>
          <table:table-cell office:value-type="string" table:style-name="ce1">
            <text:p>PEDRO PARELLA LOURENCO DE AZEVED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MEDIO POR</text:p>
          </table:table-cell>
          <table:table-cell office:value-type="string" table:style-name="ce1">
            <text:p>RICARDO OSHIM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MEDIO POR</text:p>
          </table:table-cell>
          <table:table-cell office:value-type="string" table:style-name="ce1">
            <text:p>THIAGO BRAGA LAGONEGR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GRANDE PO</text:p>
          </table:table-cell>
          <table:table-cell office:value-type="string" table:style-name="ce1">
            <text:p>ANDRE GIMENEZ BUTKERAITI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GRANDE PO</text:p>
          </table:table-cell>
          <table:table-cell office:value-type="string" table:style-name="ce1">
            <text:p>MARCOS ROBERTO WALDER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GRANDE PO</text:p>
          </table:table-cell>
          <table:table-cell office:value-type="string" table:style-name="ce1">
            <text:p>MARCUS LOPES MIYAT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APARECIDA IVETE DIA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CAMILA BOSELLI DE MENDONC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CARLA APARECIDA TELES LEITE JIORDAN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CAROLINA MASCHIO SEMIM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ERIK GIORGETTI BATIST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FABIO RENAN DIAS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HELIO FREITAS FILH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JOSE GERALDO CORREA ALVES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JOYCE OLIV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KATHERINE PEREZ SANCHES BARB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KATIA LUZIA PEREIRA DE ALMEIDA HERRER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LEANDRA CAPELA CELESTIN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RAMATIS ROSA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SARITA TOBIAS DE ANDRADE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SATIE ARIMOTO</text:p>
          </table:table-cell>
          <table:table-cell office:value-type="string" table:style-name="ce1">
            <text:p>ASSISTENTE ADMINISTRATIVO DE GESTAO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SILVIA REGINA FERREIRA LEITE</text:p>
          </table:table-cell>
          <table:table-cell office:value-type="string" table:style-name="ce1">
            <text:p>ASSISTENTE ADMINISTRATIVO DE GESTAO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TONI OGURA TASSO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VIVIANE STANKEVICIUS URIOST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MEDIO P</text:p>
          </table:table-cell>
          <table:table-cell office:value-type="string" table:style-name="ce1">
            <text:p>CLARICE MIEKO ISHIZAK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MEDIO P</text:p>
          </table:table-cell>
          <table:table-cell office:value-type="string" table:style-name="ce1">
            <text:p>CRISTIANE RIBEIRO DE MELLO ARAUJ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MEDIO P</text:p>
          </table:table-cell>
          <table:table-cell office:value-type="string" table:style-name="ce1">
            <text:p>GABRIELA PEIXOTO DE MEL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MEDIO P</text:p>
          </table:table-cell>
          <table:table-cell office:value-type="string" table:style-name="ce1">
            <text:p>JANAINA SANTANA DAS NEVES LOP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MEDIO P</text:p>
          </table:table-cell>
          <table:table-cell office:value-type="string" table:style-name="ce1">
            <text:p>KATLEEN MAYUMI MINOD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MEDIO P</text:p>
          </table:table-cell>
          <table:table-cell office:value-type="string" table:style-name="ce1">
            <text:p>POLLYANNA SJOBON VERA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MEDIO P</text:p>
          </table:table-cell>
          <table:table-cell office:value-type="string" table:style-name="ce1">
            <text:p>RENATA CRISTINA ALVES CARDOS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MEDIO P</text:p>
          </table:table-cell>
          <table:table-cell office:value-type="string" table:style-name="ce1">
            <text:p>ROSANE RODRIGUES WANDERLEY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EDYLENE FANTATO SILVA FREITA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ESTER SZNAJDER KUTNER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FABIO CORSI FERRA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IDELY BORGHI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LUIS EDUARDO MARANHA DE SOUS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MARIANA ARAUJO ROGGER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RAPHAEL MENDES CARDOS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RODRIGO MENEGUCCI SALVADOR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ROSELI GUEDES DE OLIVEI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SANDRA MARIA COELHO CRUZ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TATIANA ROMANO DE CAMP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VALDETE KANAGUSKO ITIKAW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ALEXANDRE MIKIO TAKAK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AMILCAR MAIOLI RIBEIRO DA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ANDRE LUIZ DE OLIVEIRA MOSEL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APARECIDA CONCEICAO BERNARD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BEATRIZ POLIZEL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CAROLINA MOTERANI PAZIAN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EDEN MARCONI JUNIOR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FRANCISCO JUVENCIO DA SILVA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GIOVANA FERREIRA CALEF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JOSE RICARDO PAOLIELLO JUNIOR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KATHLEEN MARIA HORACIO SOAR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MARLENE PERILLO DE MORAES NONAT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NATHALIA BRITTO KUTOM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RAFAELA DA CUNHA PAULIN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TALITA DELGROSSI BARR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VINICIUS DA SILVA CORRE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WILSON ROBERTO DOS SANTOS JUNIOR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YURI VALERIO DE SOUSA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ARTHUR MARTINS TIVERON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CRISTONALDO QUINTELA MARTIN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DANIELLA ROMANI VIDAL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FELIPE CORRE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GUSTAVO KATSURAYAMA ABREU MATSUZAK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HENRIQUE DE SOUZA SANTOS DO NASCIMENTO SEN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LEILA SOUZA PETRIN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LUIS OTAVIO DOS SANTOS GUER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MARCELO AKIRA NAKAJIM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RENALDO SILVA DE MOU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TATYANA PORTO DE ASSIS VICICONTE RAMALHO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APARECIDA MARIA MARTINS DA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DIMITRI GONFINETE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GUILHERME YUDI HAYAKAW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JESSICA OLIVEIRA D ELIA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KATRIN ABDALLAH MENDONC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KIMIAKI OZAK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LIVIA TROMBINI DELLA VITTORI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LUCIANA BERTOLINI BEZER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MARIA REGINA BRAGA LAGONEGR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MARIANA MAZZARIELLO DAMANT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MARILIA PEDROSO LUCCA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SAMUEL MARCAL DE OLIVEIR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SIBELE DE FATIMA MORAES SILVA DELANIEZE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ALESSANDRA MELO RUCIGNOLL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CAROLINA BAPTISTA SUZUKI SILV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CECILIA UNGARETTI JESU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CLAUDIA EMILIA DAVID HERNANDES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GUILHERME PINHO ONCKEN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JANE ROSA DE SANTAN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LUCY MAYUMI YAMAMOTO MIYAMOTO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LUDYMILA HERRERO SINKU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MARILIA HAMAD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NEUZA FRANCISCA OLIVEIR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TANIA APARECIDA DA SILVA FERREIR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ANA CRISTINA PEREIRA DOS SANTO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ASTRID HARUMI BUEN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BETHANIA GONCALVES DE SOUZ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CECILIA DE ALMEIDA MARQUE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DANIELA SALGUEIRO COELHO MARTIN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GABRIELLA RODRIGUES DANTAS DOS SANTO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IRIS PRICILLA RIBEIRO DE ABREU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LUIS FERNANDO CAT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MARTA CRISTINA DA SILVA NASCIMENTO</text:p>
          </table:table-cell>
          <table:table-cell office:value-type="string" table:style-name="ce1">
            <text:p>ASSISTENTE DE SAUDE <text:s/>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PATRICIA COTRIN DE LIM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VANESSA RIBEIRO BATISTA DA CRUZ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WALTER TAKASHI YOSHI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ADRIANO MANZANO CANIET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ANA CRISTINA PASSARELLI FERR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BEATRIZ BORGES GONCALVES ROSTEY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CRISTIANE DA SILVA OLIV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DEIVYD ARAUJO DA SILVA BARBOS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GERALDO APARECIDO SOARES DOS SAN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GIOVANNA DE AQUINO LINIC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IZABEL BORGES FERR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JOAO THADEU ALVES DE SOUZA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JOSEPH ABI GHOSN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JULIANA DOS SANTOS VI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LARISSA CASTRO DE SANTANA CARNEIR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LUCAS BENICIO DE ARAUJ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MAYARA CALDAS CAVALHEIRO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PAULA CRISTINA RIBEIRO REI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PAULO YASSUO HIRATA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RACHEL DE PAULA FERR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RAFAEL FLORENTIN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ADRIANO VITOR DE ALMEID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ANTONIO RODRIGUES COSTA LEAL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DEBORA RODRIGUES DOS SANTOS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FERNANDA TOLEDO DE MESQUIT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ISABELA CORREIA DE QUEIROZ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JOSE MANUEL FERREIRA CORREI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LUIS FERNANDO LESS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LUIS FERNANDO VANALE OTER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MAGALY VICENTE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MARCIA MARIA POLICASTRO PESSO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MARCOS ANTONIO PINHEIRO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ROBERTA PESTANA RIBEIRO GARCI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ROBERTO ANGELO DE OLIVEI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SARA CAROLINE LOPES DA SILV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ALEXEI ILIA OVCHINNIKOV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ALINE CESARIO PIOVEZAN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ALONIR RAMOS DOS SANTO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FRANCISCO MIGUEL MATURANO SANTORO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GERALDO UCILO BORGHI</text:p>
          </table:table-cell>
          <table:table-cell office:value-type="string" table:style-name="ce1">
            <text:p>ASSISTENTE ADMINISTRATIVO DE GESTAO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ORNELINO JOSE CARDOSO LOPES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RENAN TEIXEIRA MARTIN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RENATO PEDROSO DOS SANTO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RENE BUTKERAITIS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ROBSON ROVERLEI SANCHES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SILVIO TADEU VUOT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WILIAN SOUZA PEREIR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ALEX SANDRO FERREIRA MARTINS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ALVARO AFFONSO DANTAS DE CARVALH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ANTONIO LOPES DA FONSECA FILH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CARLOS RODRIGUES DIAS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CRISTIANE MATOSO INACI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DIEGO TEIXEIR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ELIDA DE FRANCO ARRUD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GABRIEL DO NASCIMENTO RIBEIR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JOBSON GOMES DE ALENCAR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LEONARDO REIS CORREI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MARCAL MASSATOSHI TAKED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ROSSANA ANDRADE MOREI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SONIA DE ARAUJO RICCIARDI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AMANDA MOUTINHO NUNES MARCON PIRE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CLEUSA MARIA SANTAN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EDMAR MARINO DE OLIVEI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FERNANDO ORBEA MAGG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FERNANDO PERPETUO COST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IVENS FERREIRA FERNANDE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JULIANA FENDER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LUIZ CARLOS FLOSI JUNIOR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PAULO HENRIQUE SANTANA DE MEL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RAFAEL SCHENER BARBOS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RAUL ALEIXO FERNAND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RICARDO GREBER ARIN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SONY KAHN SINDEAUX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TANIA REGINA LANZA CARDOS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THIAGO ARAUJO VANNUZIN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VEBERT MARCELO ARAUJ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WELLINGTON CAETANO SILVA DE PAUL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ADASTRO, ANALISE DE DADOS E SIST</text:p>
          </table:table-cell>
          <table:table-cell office:value-type="string" table:style-name="ce1">
            <text:p>ALEXIA KAORI MATUBA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ADASTRO, ANALISE DE DADOS E SIST</text:p>
          </table:table-cell>
          <table:table-cell office:value-type="string" table:style-name="ce1">
            <text:p>GUSTAVO FERNANDES CAMARG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ADASTRO, ANALISE DE DADOS E SIST</text:p>
          </table:table-cell>
          <table:table-cell office:value-type="string" table:style-name="ce1">
            <text:p>MARA APARECIDA DAVID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ADASTRO, ANALISE DE DADOS E SIST</text:p>
          </table:table-cell>
          <table:table-cell office:value-type="string" table:style-name="ce1">
            <text:p>MARIANA COSTA PANSERI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ADASTRO, ANALISE DE DADOS E SIST</text:p>
          </table:table-cell>
          <table:table-cell office:value-type="string" table:style-name="ce1">
            <text:p>PAULO PEREIRA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ADASTRO, ANALISE DE DADOS E SIST</text:p>
          </table:table-cell>
          <table:table-cell office:value-type="string" table:style-name="ce1">
            <text:p>RALPH SOUSA DE MAT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ADASTRO, ANALISE DE DADOS E SIST</text:p>
          </table:table-cell>
          <table:table-cell office:value-type="string" table:style-name="ce1">
            <text:p>THAMIRES LIM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ADASTRO, ANALISE DE DADOS E SIST</text:p>
          </table:table-cell>
          <table:table-cell office:value-type="string" table:style-name="ce1">
            <text:p>VALMIR PEREIRA DE FREITAS JUNIOR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ANITA MITUE TANAKA SAT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CESAR MACIEL RIBEIR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CRISTIANE DE OLIV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DANIELLA OLI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FABIO KNEESE FLAK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HELENA SERTORIO SENISE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NELSON AUGUSTO RAMALH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RENAN MOREIRA GOMES</text:p>
          </table:table-cell>
          <table:table-cell office:value-type="string" table:style-name="ce1">
            <text:p>DIRET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SONIA APARECIDA GOM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YVES DANILLO BOCUTT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ANA CRISTINA GIERON FONSECA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ANA PAULA MAIA BORLENGH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ANTONIO CORREIA DA FONSEC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ARIOVALDO VITI SANCHEZ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DIRCEU GOLINO JUNIOR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DULCE VASCONCELLOS DE ANDRADE E SILVA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ELIDA MIWA UEM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GIULIANO SALVATORE FIUSA MAGNELL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LEILA DE LACERDA PANKOSKI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MARIA CRISTINA HADDAD MARTINS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RENATA DA SILVA OLIVEIR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SONIA APARECIDA TAVARES FERREIR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THAYNA DE LIMA CARNEIRO HOLAND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ALEXIANO LUIZ TADEU PINHO LINS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ANALICE BARBOSA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DANIEL VASCONCELOS FADLALAH BARREIRO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EDIVALDO MARTINS DOMICIANO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FABIO PEDRO BAER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FRANCISCO DE ASSIS NUNES CUB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LILIAN LIE OKAMOTO YATAB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LISA CLAUDIA KAMAL GHOBRIAL MONTEIR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MAURO RAMON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MELISSA GONCALVES ABREU DE MENDONC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PAULO FELIX DA SILV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RODRIGO CARVALHO LOPES DE SOUZ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ADOS URBANISTICOS</text:p>
          </table:table-cell>
          <table:table-cell office:value-type="string" table:style-name="ce1">
            <text:p>ADEMAR KAZUMI SHIMABUKUR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ADOS URBANISTICOS</text:p>
          </table:table-cell>
          <table:table-cell office:value-type="string" table:style-name="ce1">
            <text:p>CAROLINA HARUMI KURASHIM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ADOS URBANISTICOS</text:p>
          </table:table-cell>
          <table:table-cell office:value-type="string" table:style-name="ce1">
            <text:p>CLAUDIA REGINA DOS SANTOS BATISTA NOVAIS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ADOS URBANISTICOS</text:p>
          </table:table-cell>
          <table:table-cell office:value-type="string" table:style-name="ce1">
            <text:p>EDUARDO MASANARES DE ARAUJ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ADOS URBANISTICOS</text:p>
          </table:table-cell>
          <table:table-cell office:value-type="string" table:style-name="ce1">
            <text:p>FABIO GIMENEZ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ADOS URBANISTICOS</text:p>
          </table:table-cell>
          <table:table-cell office:value-type="string" table:style-name="ce1">
            <text:p>FERNANDO RANCANO FERNANDEZ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ADOS URBANISTICOS</text:p>
          </table:table-cell>
          <table:table-cell office:value-type="string" table:style-name="ce1">
            <text:p>MARCELLO DE BARROS RICARD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ADOS URBANISTICOS</text:p>
          </table:table-cell>
          <table:table-cell office:value-type="string" table:style-name="ce1">
            <text:p>MARLY KIATAK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ADOS URBANISTICOS</text:p>
          </table:table-cell>
          <table:table-cell office:value-type="string" table:style-name="ce1">
            <text:p>ROSIMEIRE MARIA CANDIDA SOARES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ADALBERTO DE OLIVEIRA DE JESU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ADILSON MARCELINO GONCALVES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 CUMP J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ANDERSON FERREIRA DE ANDRADE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ANTONIA CANDIDO DE SOUZ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AUCELIA BOMFIM DA CRUZ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CLAUDIO APARECIDO RODRIGUE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DANIEL SEVER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FERNANDO AUGUSTO OLIVEIRA ROSSIGNOLL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LELIA BATISTA ALV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MARCELO ANTONIO ZARAGOZA ARCA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MARCELO EDUARDO CARRETER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MARGARETE ROCHA PANTALEAO DE PAULA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MARIA APARECIDA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MARIANA ESTEVES MEDEIR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MAYROM GUILHERME SILVA OLIV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NANCI DE FATIMA DO NASCIMENT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PEDRO LANG AUGUSTIN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RAQUEL DA SILVA LUIZ SANTOS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THAIS PORTO FRANC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THALIA ROCHA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WAGNER NASCIMENTO SILV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ZELIA BOMFIM DA CRUZ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TOCOLO</text:p>
          </table:table-cell>
          <table:table-cell office:value-type="string" table:style-name="ce1">
            <text:p>DANIEL FERNANDES DE ABREU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TOCOLO</text:p>
          </table:table-cell>
          <table:table-cell office:value-type="string" table:style-name="ce1">
            <text:p>MARIA JOSE GONCALVES PEREIR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TOCOLO</text:p>
          </table:table-cell>
          <table:table-cell office:value-type="string" table:style-name="ce1">
            <text:p>NATALIA ROVERI ADOMAITI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TOCOLO</text:p>
          </table:table-cell>
          <table:table-cell office:value-type="string" table:style-name="ce1">
            <text:p>PATRICIA TIEMI TOMOTAN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TOCOLO</text:p>
          </table:table-cell>
          <table:table-cell office:value-type="string" table:style-name="ce1">
            <text:p>RAFAEL ALMEIDA MAGALHA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ANTONIO CARLOS ZAMARA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GABRIELA GALVAO DE FRANC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JOAO CARLOS SEVERIANO DA SILVA</text:p>
          </table:table-cell>
          <table:table-cell office:value-type="string" table:style-name="ce1">
            <text:p>ASSISTENTE DE SAUDE <text:s/>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KARLA FRAGOSO PINT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MARIA DE LURDES DUARTE SILV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PAULO ROGERIO BALBINO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REGINA MARIA VILEL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RICARDO SANTOS DE OLIVEI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SILAS FERREIRA DIAS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VANDERLEY SILVA PEREIRA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DEFERIDOS</text:p>
          </table:table-cell>
          <table:table-cell office:value-type="string" table:style-name="ce1">
            <text:p>CARLOS ALBERTO JORGE ROSA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DEFERIDOS</text:p>
          </table:table-cell>
          <table:table-cell office:value-type="string" table:style-name="ce1">
            <text:p>ELISABETE DA SILVA SANT CROX DOS SANTO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DEFERIDOS</text:p>
          </table:table-cell>
          <table:table-cell office:value-type="string" table:style-name="ce1">
            <text:p>JOAO CAN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DEFERIDOS</text:p>
          </table:table-cell>
          <table:table-cell office:value-type="string" table:style-name="ce1">
            <text:p>JORGE FERNANDO FELISBERT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DEFERIDOS</text:p>
          </table:table-cell>
          <table:table-cell office:value-type="string" table:style-name="ce1">
            <text:p>JOSE FRANCA DE LIM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DEFERIDOS</text:p>
          </table:table-cell>
          <table:table-cell office:value-type="string" table:style-name="ce1">
            <text:p>JULIO CESAR APARECIDO GOM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DEFERIDOS</text:p>
          </table:table-cell>
          <table:table-cell office:value-type="string" table:style-name="ce1">
            <text:p>KEITHE PAULA POSPISCHEK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DEFERIDOS</text:p>
          </table:table-cell>
          <table:table-cell office:value-type="string" table:style-name="ce1">
            <text:p>MARIO SERGIO VILLAS BOAS LA MOTT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ANDRELINA MARTINS BEDON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CARINE DE SOUSA CARNEIR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CAROLINA DE ABREU DIAS COST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FERNANDA PASSOS VIEIRA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FRANCINALDO DA SILVA RODRIGU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LAIS FERNANDES FARIA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VALMIR JONAS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WAGNER VIDAL JUNIOR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CAMENTO E FINANCAS</text:p>
          </table:table-cell>
          <table:table-cell office:value-type="string" table:style-name="ce1">
            <text:p>CECILIA GONCALV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CAMENTO E FINANCAS</text:p>
          </table:table-cell>
          <table:table-cell office:value-type="string" table:style-name="ce1">
            <text:p>CRISTIANE MARI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CAMENTO E FINANCAS</text:p>
          </table:table-cell>
          <table:table-cell office:value-type="string" table:style-name="ce1">
            <text:p>HUGO TERYUKI TAKAN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CAMENTO E FINANCAS</text:p>
          </table:table-cell>
          <table:table-cell office:value-type="string" table:style-name="ce1">
            <text:p>MARIA MARLENE DO VALLE DAINTON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CAMENTO E FINANCAS</text:p>
          </table:table-cell>
          <table:table-cell office:value-type="string" table:style-name="ce1">
            <text:p>MARIANA CAMPOS DIA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CAMENTO E FINANCAS</text:p>
          </table:table-cell>
          <table:table-cell office:value-type="string" table:style-name="ce1">
            <text:p>MATHEUS DE OLIVEIRA CARM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CAMENTO E FINANCAS</text:p>
          </table:table-cell>
          <table:table-cell office:value-type="string" table:style-name="ce1">
            <text:p>PEDRO JORGE SANTOS DA SILVEIRA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CAMENTO E FINANCAS</text:p>
          </table:table-cell>
          <table:table-cell office:value-type="string" table:style-name="ce1">
            <text:p>ROBERTO APARECIDO DUARTE JUNIOR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ADILSON GOMES DA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ANA TAFFARI FERREIRA DA COST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ANNY CAROLINY ANDRADE SAL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ARTUR MASSINELLI DUARTE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BRUNA OLIVEIRA DOMING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CLAUDIA MARIA COSTA DE ARRUD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ELAINE CRISTINA VENANCI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INGRID JESUS COST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KESIA AVELINO DIA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LEONA MOLAI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LETICIA REGINA DA SILVA PAI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LUCIANA DE SA RONCAD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MARIANA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MARLY BRAGA ROTUNDO AMATT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MAYARA MIRELLE ALVES DE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PEDRO AUGUSTO DO NASCIMENTO MARTINS ASSUNPCA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ROBERTO KOJI MOMOSSE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SANDRA NADIA PRICERT RETTORE</text:p>
          </table:table-cell>
          <table:table-cell office:value-type="string" table:style-name="ce1">
            <text:p>ASSISTENTE ADMINISTRATIVO DE GESTAO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SANDRA REGINA BRANDA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SARA GUEDES FERRA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SIMONE APARECIDA BETTUZZ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TEREZINHA DE JESUS FERNANDES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THATIANE SANTOS EVANGELIST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VERA CRISTINA MATTOS AULICIN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VICTOR HUGO BRAS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VIVIANE TORRES VALENTIM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YARA SOUZ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ALESSANDRO TRUGILO JURAD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CLARICE DE FATIMA FRANCISCO DESSE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DIEGO MOLINA PACHEC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ELAINE CRISTINA MELGACO PALADINI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LUCAS ALVES FERREIRA FILH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SAMARA COELHO CRUZ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ALICE DA CONCEICAO OLIVEIRA BENEDETTI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ANGELICA MARIA RAMOS DOMINGUE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AYMAR MENDES SOARE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ELENICE DE SANT ANA VI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FRANCISCO ANTONIO DE AQUINO VI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FRANCISCO DE ASSIS SANTAN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JOSE LUIZ INACIO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MARCELO ALV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NORIYUKI KUBOYAMA</text:p>
          </table:table-cell>
          <table:table-cell office:value-type="string" table:style-name="ce1">
            <text:p>ASSISTENTE TECNIC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PEDRO PORCINIO DE ANDRADE JUNIOR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RICARDO PEDRO SIMOES NAZARIAN</text:p>
          </table:table-cell>
          <table:table-cell office:value-type="string" table:style-name="ce1">
            <text:p>ASSISTENTE ADMINISTRATIVO DE GESTAO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RONALDO ALVES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RONALDO SANTOS PINHEIR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SANDRA BERNARD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SILVIA VASCONCELLOS ROCHA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RECURSOS VINCULADOS</text:p>
          </table:table-cell>
          <table:table-cell office:value-type="string" table:style-name="ce1">
            <text:p>ANTONIO HELIO RODRIGUES DE SOUZ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RECURSOS VINCULADOS</text:p>
          </table:table-cell>
          <table:table-cell office:value-type="string" table:style-name="ce1">
            <text:p>FABIANO SILVA DE OLIVEIRA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RECURSOS VINCULADOS</text:p>
          </table:table-cell>
          <table:table-cell office:value-type="string" table:style-name="ce1">
            <text:p>GISELE ALVES MESQUIT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RECURSOS VINCULADOS</text:p>
          </table:table-cell>
          <table:table-cell office:value-type="string" table:style-name="ce1">
            <text:p>JONATHAN D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RECURSOS VINCULADOS</text:p>
          </table:table-cell>
          <table:table-cell office:value-type="string" table:style-name="ce1">
            <text:p>VITO PANICCI NET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CAROLINE KROBATH LUZ PE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FERNANDO HENRIQUE GASPERINI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FLAVIA TALIBERTI PERETT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GIOVANNA ESTEVAM SAQUIETT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LETICIA SOARES HONORI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MATEUS TOURINHO BORGES PENTEAD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MIRIAM DE CARVALH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RAQUEL ARAUJO DE JESUS PONTE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RAUL SILVA SOUZ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ROBERTA ANJOLETTO BARTAQUINE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ROSANA YAMAGUT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DENAMENTO TERRITORIAL</text:p>
          </table:table-cell>
          <table:table-cell office:value-type="string" table:style-name="ce1">
            <text:p>GUSTAVO ROGERIO DE LUCC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DENAMENTO TERRITORIAL</text:p>
          </table:table-cell>
          <table:table-cell office:value-type="string" table:style-name="ce1">
            <text:p>LUIS OCTAVIO DA SILVA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DENAMENTO TERRITORIAL</text:p>
          </table:table-cell>
          <table:table-cell office:value-type="string" table:style-name="ce1">
            <text:p>MARCIA PETRON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DENAMENTO TERRITORIAL</text:p>
          </table:table-cell>
          <table:table-cell office:value-type="string" table:style-name="ce1">
            <text:p>VINICIUS LUZ DE LIM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E AVALIACAO</text:p>
          </table:table-cell>
          <table:table-cell office:value-type="string" table:style-name="ce1">
            <text:p>ADRIANA JARDIM GOUVEI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E AVALIACAO</text:p>
          </table:table-cell>
          <table:table-cell office:value-type="string" table:style-name="ce1">
            <text:p>CLAYTON ERIK TEIXEI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E AVALIACAO</text:p>
          </table:table-cell>
          <table:table-cell office:value-type="string" table:style-name="ce1">
            <text:p>LUCIANA CHAKARIAN KUAD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E AVALIACAO</text:p>
          </table:table-cell>
          <table:table-cell office:value-type="string" table:style-name="ce1">
            <text:p>MARIA STELLA CARDEAL DE OLIVEIRA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RTICULACAO INTERSETORIAL</text:p>
          </table:table-cell>
          <table:table-cell office:value-type="string" table:style-name="ce1">
            <text:p>CAMILLA DO VALE FREITA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RTICULACAO INTERSETORIAL</text:p>
          </table:table-cell>
          <table:table-cell office:value-type="string" table:style-name="ce1">
            <text:p>DENISE GONCALVES LIMA MALHEIRO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RTICULACAO INTERSETORIAL</text:p>
          </table:table-cell>
          <table:table-cell office:value-type="string" table:style-name="ce1">
            <text:p>GUILHERME ISERI DE BRIT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RTICULACAO INTERSETORIAL</text:p>
          </table:table-cell>
          <table:table-cell office:value-type="string" table:style-name="ce1">
            <text:p>JULIANA MENDES PRAT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RTICULACAO INTERSETORIAL</text:p>
          </table:table-cell>
          <table:table-cell office:value-type="string" table:style-name="ce1">
            <text:p>PAMELA ESCOLASTICO RODRIGUE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AUREA PEIXOTO ZAPLETAL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CARLOS EDUARDO SILVERIO BARBOS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DANIEL PAULO BOTECCHIA RAGUS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DANIELLA LUCAS RICHARDS BRONZONI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ELLEN AGUIAR COST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FILIPE CARRARA RODRIGU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GUILHERME HENRIQUE FATORELLI DEL ARC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JANAINA PACHECO CORTINOV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JOSE MARINHO NERY DA SILVA JUNIOR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JULIANA SOUZA SAN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LEANDRO DELLA CROCHE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LISANDRO FRIGERI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LUCIANA FERNANDA BUENO ALVES DE MOU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MARCELO CARDOSO GONTIJO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MARCELO NOVAES BARACAS DOS SANTO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MARCIO CORREA SOARE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MARCO ANTONIO BALDONI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MAYSI YUMI SANTOS IAN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MONIQUE SEGATELLI CARRETEIRO RICO CARUS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PRISCILA DA COSTA SIMON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REGINALDO APARECIDO GOZZ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ROGERIO ALVE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TANIA CINQUIN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TATIANE OLIVEIRA TEL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VIVIAN KLUMPP CORTEZ DE BARRO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DO USO DO SOLO</text:p>
          </table:table-cell>
          <table:table-cell office:value-type="string" table:style-name="ce1">
            <text:p>ALESSANDRA WATANABE ALVES DE SOUZ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DO USO DO SOLO</text:p>
          </table:table-cell>
          <table:table-cell office:value-type="string" table:style-name="ce1">
            <text:p>DANIEL FIGUEIRA DE MELLO PAULINO DA COST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DO USO DO SOLO</text:p>
          </table:table-cell>
          <table:table-cell office:value-type="string" table:style-name="ce1">
            <text:p>DENISE MIE OKABAYASHI UEN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DO USO DO SOLO</text:p>
          </table:table-cell>
          <table:table-cell office:value-type="string" table:style-name="ce1">
            <text:p>ROBERTA BERTIN ABUD BORGES QUEIROZ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DO USO DO SOLO</text:p>
          </table:table-cell>
          <table:table-cell office:value-type="string" table:style-name="ce1">
            <text:p>TALES EDUARDO FERRETTI PACHEC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DO USO DO SOLO</text:p>
          </table:table-cell>
          <table:table-cell office:value-type="string" table:style-name="ce1">
            <text:p>ALINE CANNATARO DE FIGUEIRED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DO USO DO SOLO</text:p>
          </table:table-cell>
          <table:table-cell office:value-type="string" table:style-name="ce1">
            <text:p>ANA LUCIA DE LIMA FIOROTT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DO USO DO SOLO</text:p>
          </table:table-cell>
          <table:table-cell office:value-type="string" table:style-name="ce1">
            <text:p>ELISA SAYAKA IT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DO USO DO SOLO</text:p>
          </table:table-cell>
          <table:table-cell office:value-type="string" table:style-name="ce1">
            <text:p>JESSICA GENARO FAR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DO USO DO SOLO</text:p>
          </table:table-cell>
          <table:table-cell office:value-type="string" table:style-name="ce1">
            <text:p>MARIANA YAMAMOTO MARTIN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 DE INFORMACOES SOBRE ZONEAMENTO</text:p>
          </table:table-cell>
          <table:table-cell office:value-type="string" table:style-name="ce1">
            <text:p>ANDREI JOSE VACZ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 DE INFORMACOES SOBRE ZONEAMENTO</text:p>
          </table:table-cell>
          <table:table-cell office:value-type="string" table:style-name="ce1">
            <text:p>DENISE DE CAMPOS BITTENCOURT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 DE INFORMACOES SOBRE ZONEAMENTO</text:p>
          </table:table-cell>
          <table:table-cell office:value-type="string" table:style-name="ce1">
            <text:p>GUSTAVO ANELLO CAMP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 DE INFORMACOES SOBRE ZONEAMENTO</text:p>
          </table:table-cell>
          <table:table-cell office:value-type="string" table:style-name="ce1">
            <text:p>KELLY ALENCAR TEIXEI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 DE INFORMACOES SOBRE ZONEAMENTO</text:p>
          </table:table-cell>
          <table:table-cell office:value-type="string" table:style-name="ce1">
            <text:p>LUIZ AUGUSTO LIMA DE OLIVEIRA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 DE INFORMACOES SOBRE ZONEAMENTO</text:p>
          </table:table-cell>
          <table:table-cell office:value-type="string" table:style-name="ce1">
            <text:p>PEDRO KIYOSHI CAMARGO NAKAMU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 DE INFORMACOES SOBRE ZONEAMENTO</text:p>
          </table:table-cell>
          <table:table-cell office:value-type="string" table:style-name="ce1">
            <text:p>SANDRA REGINA PAULINO OKUMURA</text:p>
          </table:table-cell>
          <table:table-cell office:value-type="string" table:style-name="ce1">
            <text:p>ANALISTA (NQ)</text:p>
          </table:table-cell>
          <table:table-cell office:value-type="string" table:style-name="ce1">
            <text:p>ADM CUMP J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DUCAO E ANALISE DE INFORMACAO</text:p>
          </table:table-cell>
          <table:table-cell office:value-type="string" table:style-name="ce1">
            <text:p>DANILO MIZUTA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DUCAO E ANALISE DE INFORMACAO</text:p>
          </table:table-cell>
          <table:table-cell office:value-type="string" table:style-name="ce1">
            <text:p>ITALO RIBEIR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DUCAO E ANALISE DE INFORMACAO</text:p>
          </table:table-cell>
          <table:table-cell office:value-type="string" table:style-name="ce1">
            <text:p>LAIS BONI VALIERI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DUCAO E ANALISE DE INFORMACAO</text:p>
          </table:table-cell>
          <table:table-cell office:value-type="string" table:style-name="ce1">
            <text:p>LUIZ FERNANDO DE MORAES VECCHIA</text:p>
          </table:table-cell>
          <table:table-cell office:value-type="string" table:style-name="ce1">
            <text:p>ANALISTA (NQ)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DUCAO E ANALISE DE INFORMACAO</text:p>
          </table:table-cell>
          <table:table-cell office:value-type="string" table:style-name="ce1">
            <text:p>MARCIO DE OLIVEIRA SOAR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DUCAO E ANALISE DE INFORMACAO</text:p>
          </table:table-cell>
          <table:table-cell office:value-type="string" table:style-name="ce1">
            <text:p>ROSEMEIRE DE ALMEID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S DE INFORMACOES GEOGRAFICAS</text:p>
          </table:table-cell>
          <table:table-cell office:value-type="string" table:style-name="ce1">
            <text:p>FABIO DA COSTA BONFIM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S DE INFORMACOES GEOGRAFICAS</text:p>
          </table:table-cell>
          <table:table-cell office:value-type="string" table:style-name="ce1">
            <text:p>FABIO SINAI GUIMARAES SILV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S DE INFORMACOES GEOGRAFICAS</text:p>
          </table:table-cell>
          <table:table-cell office:value-type="string" table:style-name="ce1">
            <text:p>JULIANA COLLI MUNHOZ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S DE INFORMACOES GEOGRAFICAS</text:p>
          </table:table-cell>
          <table:table-cell office:value-type="string" table:style-name="ce1">
            <text:p>MARCOS TOYOTOSHI MAEDA</text:p>
          </table:table-cell>
          <table:table-cell office:value-type="string" table:style-name="ce1">
            <text:p>ANALISTA PLANEJAMENTO DESENV ORGANIZACIONAL (NQ)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S DE INFORMACOES GEOGRAFICAS</text:p>
          </table:table-cell>
          <table:table-cell office:value-type="string" table:style-name="ce1">
            <text:p>PATRICIA MARRA SEPE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S DE INFORMACOES GEOGRAFICAS</text:p>
          </table:table-cell>
          <table:table-cell office:value-type="string" table:style-name="ce1">
            <text:p>TIAGO ANDRADE REGUEIR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CERVO E GEOPROCESSAMENTO</text:p>
          </table:table-cell>
          <table:table-cell office:value-type="string" table:style-name="ce1">
            <text:p>ALEXANDRE LINS DOS SANTO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CERVO E GEOPROCESSAMENTO</text:p>
          </table:table-cell>
          <table:table-cell office:value-type="string" table:style-name="ce1">
            <text:p>AMANDA MENDES DE SOUS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CERVO E GEOPROCESSAMENTO</text:p>
          </table:table-cell>
          <table:table-cell office:value-type="string" table:style-name="ce1">
            <text:p>ANA JULIA DOMINGUES DAS NEVES BRANDA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CERVO E GEOPROCESSAMENTO</text:p>
          </table:table-cell>
          <table:table-cell office:value-type="string" table:style-name="ce1">
            <text:p>CAIO CESAR KOJO SANTO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CERVO E GEOPROCESSAMENTO</text:p>
          </table:table-cell>
          <table:table-cell office:value-type="string" table:style-name="ce1">
            <text:p>ELAINE DO CARMO BUENO PEREIRA DIAS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CERVO E GEOPROCESSAMENTO</text:p>
          </table:table-cell>
          <table:table-cell office:value-type="string" table:style-name="ce1">
            <text:p>LUCIANA PASCARELLI SAN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CERVO E GEOPROCESSAMENTO</text:p>
          </table:table-cell>
          <table:table-cell office:value-type="string" table:style-name="ce1">
            <text:p>RONALDO KOCINAS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NALISE E DISSEMINACAO</text:p>
          </table:table-cell>
          <table:table-cell office:value-type="string" table:style-name="ce1">
            <text:p>GIULIA AIKAWA DA SILVEIRA ANDRADE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NALISE E DISSEMINACAO</text:p>
          </table:table-cell>
          <table:table-cell office:value-type="string" table:style-name="ce1">
            <text:p>LARA CAVALCANTI RIBEIRO DE FIGUEIRED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NALISE E DISSEMINACAO</text:p>
          </table:table-cell>
          <table:table-cell office:value-type="string" table:style-name="ce1">
            <text:p>PRISCILA ARAKAWA ROS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NALISE E DISSEMINACAO</text:p>
          </table:table-cell>
          <table:table-cell office:value-type="string" table:style-name="ce1">
            <text:p>STEFFANO ESTEVES DE VASCONCELO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AMERICO AUGUSTO LUNARDELL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BRUNA DOMENICI DE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DANILO ERIC DOS SAN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FELIPE HAHN E QUEIROZ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FERNANDO PINTO DE ARAUJO</text:p>
          </table:table-cell>
          <table:table-cell office:value-type="string" table:style-name="ce1">
            <text:p>ANALISTA PLANEJAMENTO DESENV ORGANIZACIONAL (NQ)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HELIANA LOMBARDI ARTIGIANI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PRISCILA CRUZ BARBOSA DA SIL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SANDRA CRISTINA RODRIGUES PRADA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SIDONIO PACHECO ALV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SILVIO CESAR MARTIN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TATIANE MARIA TIBURCI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THAIS MIUKY NAGAT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 E INFORMACOES TERRITORIAIS</text:p>
          </table:table-cell>
          <table:table-cell office:value-type="string" table:style-name="ce1">
            <text:p>JANAINA BELO DE OLIVEI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 E INFORMACOES TERRITORIAIS</text:p>
          </table:table-cell>
          <table:table-cell office:value-type="string" table:style-name="ce1">
            <text:p>VITOR GODINHO CORREA DOS SANTO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VISTORIA E FISCALIZACAO</text:p>
          </table:table-cell>
          <table:table-cell office:value-type="string" table:style-name="ce1">
            <text:p>JOSE GUILHERME CAETANO DA SILV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VISTORIA E FISCALIZACAO</text:p>
          </table:table-cell>
          <table:table-cell office:value-type="string" table:style-name="ce1">
            <text:p>MAIARA DOS SANTOS DIA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NALISE DOCUMENTAL</text:p>
          </table:table-cell>
          <table:table-cell office:value-type="string" table:style-name="ce1">
            <text:p>BRUNO VINICIUS DA SILVA NOGU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NALISE DOCUMENTAL</text:p>
          </table:table-cell>
          <table:table-cell office:value-type="string" table:style-name="ce1">
            <text:p>ROGERIO ESTEVAM PEREI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A REDE MUNICIPAL DE ILUMI</text:p>
          </table:table-cell>
          <table:table-cell office:value-type="string" table:style-name="ce1">
            <text:p>HELIO BECHIR WATANAB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A REDE MUNICIPAL DE ILUMI</text:p>
          </table:table-cell>
          <table:table-cell office:value-type="string" table:style-name="ce1">
            <text:p>JORGE MINORU OIKAWA</text:p>
          </table:table-cell>
          <table:table-cell office:value-type="string" table:style-name="ce1">
            <text:p>ANALISTA DE ORDENAMENTO TERRITORIAL (NQ)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A REDE MUNICIPAL DE ILUMI</text:p>
          </table:table-cell>
          <table:table-cell office:value-type="string" table:style-name="ce1">
            <text:p>MARCIO SACCHI CORREIA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A REDE MUNICIPAL DE ILUMI</text:p>
          </table:table-cell>
          <table:table-cell office:value-type="string" table:style-name="ce1">
            <text:p>MARCO ANTONIO DO NASCIMENTO SANTOS</text:p>
          </table:table-cell>
          <table:table-cell office:value-type="string" table:style-name="ce1">
            <text:p>ASSISTENTE TECNIC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A REDE MUNICIPAL DE ILUMI</text:p>
          </table:table-cell>
          <table:table-cell office:value-type="string" table:style-name="ce1">
            <text:p>REGINALDO DE SOUZA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A REDE MUNICIPAL DE ILUMI</text:p>
          </table:table-cell>
          <table:table-cell office:value-type="string" table:style-name="ce1">
            <text:p>VLADIR BARTALINI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A REDE MUNICIPAL DE ILUMI</text:p>
          </table:table-cell>
          <table:table-cell office:value-type="string" table:style-name="ce1">
            <text:p>YUKIE NISHIZIMA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LANEJAMENTO</text:p>
          </table:table-cell>
          <table:table-cell office:value-type="string" table:style-name="ce1">
            <text:p>ROSELI SILVA DE ATAIDE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LANEJAMENTO</text:p>
          </table:table-cell>
          <table:table-cell office:value-type="string" table:style-name="ce1">
            <text:p>TALITA VEIGA CAVALLARI FONSEC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JETOS E FISCALIZACAO</text:p>
          </table:table-cell>
          <table:table-cell office:value-type="string" table:style-name="ce1">
            <text:p>FELIPE NAVARRO PIMENT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ANUTENCAO E CONTROLE</text:p>
          </table:table-cell>
          <table:table-cell office:value-type="string" table:style-name="ce1">
            <text:p>JAYNE APARECIDA SILVA DE ANDRADE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ALFREDO DIAS DE OLIVEI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ANA LUIZA BUENO BYRR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ANA PAULA NERIS DE SOUZ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ANTONIO NORBERTO DE CASTR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ANTONIO ROGERIO CAVALEIR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CARLOS ALBERTO LAGONEGRO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CAROLINE LERRI MART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DANIEL OREFICE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DANIELA HARUMI FUKUNAR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EDGARD DA FONSECA SUZANO JUNIOR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EDSON ROBERTO DA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FERNANDO SALLES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FULVIA MELON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GILBERTO FULGENCIO HACHMANN D AGOSTIN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GIOVANNI DE SALV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GIULIA ZANGANATTO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GLAUCIA APARECIDA FARIA FREITA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HARALDO MANOEL CORRE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HE NEM KIM SE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ISABELLA VIOLA SANCHEZ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ITALO FUZAR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JOANA LOWENTHAL GIAQUINT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JORGE HENRIQUE MESQUIT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JOSE ANTONIO MAS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JOSE JOAQUIM D ANDREA MATHIA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LUIZ EDSON DE CASTRO FILH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MARCELO ARAUJO DE PONT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MARCIA MARIA DE ARAUJO BORGE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MARIA DE LOURDES BATIST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MARINA MERUSSI NEIV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MAURO MESSA MARTIN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NEWTON CESAR BOLELLI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PAOLA TUCC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RICARDO BUENO VIANN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RODRIGO DO CARM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ROQUE VILLANO BIL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RUBENS GONCALVES BIAR FILHO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SANDRA REGINA CASEIR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SERGIO COMELIS BERTOLIN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VALDEMIR MILANEZ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VERA LUCIA DANIEL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WAYNE STEFFEN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ZANNO DE CARVALH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PROVACAO DE EDIFICACOES DE PEQUE</text:p>
          </table:table-cell>
          <table:table-cell office:value-type="string" table:style-name="ce1">
            <text:p>ANA CANDIDA DE OLIVEIRA FERREI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PROVACAO DE EDIFICACOES DE PEQUE</text:p>
          </table:table-cell>
          <table:table-cell office:value-type="string" table:style-name="ce1">
            <text:p>ANTONIO MATEUS BUZUNA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PROVACAO DE EDIFICACOES DE PEQUE</text:p>
          </table:table-cell>
          <table:table-cell office:value-type="string" table:style-name="ce1">
            <text:p>CARLOS THENN DE BARROS FILHO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PROVACAO DE EDIFICACOES DE PEQUE</text:p>
          </table:table-cell>
          <table:table-cell office:value-type="string" table:style-name="ce1">
            <text:p>CRISTIANO RICARDO QUINTELA MARTIN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PROVACAO DE EDIFICACOES DE PEQUE</text:p>
          </table:table-cell>
          <table:table-cell office:value-type="string" table:style-name="ce1">
            <text:p>ERICA SERODIO SIMIONATO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PROVACAO DE EDIFICACOES DE PEQUE</text:p>
          </table:table-cell>
          <table:table-cell office:value-type="string" table:style-name="ce1">
            <text:p>GISELLE FLORES ARROJO PIRES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PROVACAO DE EDIFICACOES DE PEQUE</text:p>
          </table:table-cell>
          <table:table-cell office:value-type="string" table:style-name="ce1">
            <text:p>LUIS FERNANDO DOS SANTO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PROVACAO DE EDIFICACOES DE PEQUE</text:p>
          </table:table-cell>
          <table:table-cell office:value-type="string" table:style-name="ce1">
            <text:p>VERA LUCIA DE ASSEMPCAO SANTAN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RESIDENCIAIS DE PEQUENO POR</text:p>
          </table:table-cell>
          <table:table-cell office:value-type="string" table:style-name="ce1">
            <text:p>MARILIA DE FREITAS CAMPO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RESIDENCIAIS DE PEQUENO POR</text:p>
          </table:table-cell>
          <table:table-cell office:value-type="string" table:style-name="ce1">
            <text:p>REGINA TAUE WATANABE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RESIDENCIAIS DE PEQUENO POR</text:p>
          </table:table-cell>
          <table:table-cell office:value-type="string" table:style-name="ce1">
            <text:p>YDIAMEN SAUALHA COELHO CAMPEL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COMERCIAIS E INDUSTRIAIS DE</text:p>
          </table:table-cell>
          <table:table-cell office:value-type="string" table:style-name="ce1">
            <text:p>ALLINY TELES VINHAS ALV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COMERCIAIS E INDUSTRIAIS DE</text:p>
          </table:table-cell>
          <table:table-cell office:value-type="string" table:style-name="ce1">
            <text:p>EDUARDO MORELL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COMERCIAIS E INDUSTRIAIS DE</text:p>
          </table:table-cell>
          <table:table-cell office:value-type="string" table:style-name="ce1">
            <text:p>FABIO DI CIOM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COMERCIAIS E INDUSTRIAIS DE</text:p>
          </table:table-cell>
          <table:table-cell office:value-type="string" table:style-name="ce1">
            <text:p>NINFA DE SOUZA COSTABIL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DE SERVICOS DE PEQUENO PORT</text:p>
          </table:table-cell>
          <table:table-cell office:value-type="string" table:style-name="ce1">
            <text:p>ELIANA GONCALVES DA LUZ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DE SERVICOS DE PEQUENO PORT</text:p>
          </table:table-cell>
          <table:table-cell office:value-type="string" table:style-name="ce1">
            <text:p>HERCILIA CRISTINA DA COSTA MEIRELLES BOLELL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DE SERVICOS DE PEQUENO PORT</text:p>
          </table:table-cell>
          <table:table-cell office:value-type="string" table:style-name="ce1">
            <text:p>MARIA LUCIA IZAR BOURROUL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DE SERVICOS DE PEQUENO PORT</text:p>
          </table:table-cell>
          <table:table-cell office:value-type="string" table:style-name="ce1">
            <text:p>ROSANA APARECIDA BEZERRA DA SILVA FAUSTIN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SEGURANCA HIDRICA</text:p>
          </table:table-cell>
          <table:table-cell office:value-type="string" table:style-name="ce1">
            <text:p>ELAINE FERREIRA DE OLIVEIR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SEGURANCA HIDRICA</text:p>
          </table:table-cell>
          <table:table-cell office:value-type="string" table:style-name="ce1">
            <text:p>ESTHER FERNANDES GONCALVES DE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SEGURANCA HIDRICA</text:p>
          </table:table-cell>
          <table:table-cell office:value-type="string" table:style-name="ce1">
            <text:p>IVAN XAVIER PAPATERRA LIMONG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SEGURANCA HIDRICA</text:p>
          </table:table-cell>
          <table:table-cell office:value-type="string" table:style-name="ce1">
            <text:p>RITA DE CASSIA GOUVEIA JACOME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number-rows-repeated="10478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iago Salles Dos Santos</meta:initial-creator>
    <dc:creator>Tiago Salles Dos Santos</dc:creator>
    <meta:creation-date>2025-12-02T17:12:37Z</meta:creation-date>
    <dc:date>2025-12-02T17:12:37Z</dc:date>
  </office:meta>
</office:document-meta>
</file>