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6"/>
          <table:table-cell office:value-type="string" table:style-name="ce5">
            <text:p>NOME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TEG.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">
            <text:p>Adão Queiro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de Licenci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">
            <text:p>Adilson Rodrigues da Silv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Supervisão de Cultur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">
            <text:p>Adriana Aparecida Mendes da Silv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">
            <text:p>Agostinho Fiorini Junior<text:s text:c="5"/>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ílton Françoso Maciel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">
            <text:p>Alan Fraga Alves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">
            <text:p>Alberto Gomes de Oliveira Vieira</text:p>
          </table:table-cell>
          <table:table-cell office:value-type="string" table:style-name="ce1">
            <text:p>Assessor II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">
            <text:p>Aldair Evangelista de Paiva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Unidade de Manutenção de Sistema de Drenagem<text:s/>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">
            <text:p>Alexandre Nogueira Leite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5">
            <text:p>Supervisão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">
            <text:p>Alice Aparecida de Carvalho</text:p>
          </table:table-cell>
          <table:table-cell office:value-type="string" table:style-name="ce1">
            <text:p>Assis.Sup.Operac.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">
            <text:p>Alicio dos Santo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">
            <text:p>Amaro Fernando dos Santo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">
            <text:p>Amilton da Silva Dourado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Unidade de Autos de Infr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">
            <text:p>Ana Alice Costa Lima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">
            <text:p>Ana Carolina Lauriano Gil Santos</text:p>
          </table:table-cell>
          <table:table-cell office:value-type="string" table:style-name="ce1">
            <text:p>Porf.Eng.Arq.Agr./Coordenador 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">
            <text:p>Ana Paula Gomes dos Santos Oliveira</text:p>
          </table:table-cell>
          <table:table-cell office:value-type="string" table:style-name="ce1">
            <text:p>Assistente Administrativo de Gestão/Chefe de Unidade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">
            <text:p>Anderson Silva Carvalho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">
            <text:p>Andreia de Oliveira</text:p>
          </table:table-cell>
          <table:table-cell office:value-type="string" table:style-name="ce1">
            <text:p>Assis.Sup.Operac.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">
            <text:p>Angela Maria Bruneli Fonsec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">
            <text:p>Angela Ranz Fernande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">
            <text:p>Antonio Luiz Januário Garci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Armazen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">
            <text:p>Aparecida de Fatima Botelho de Sous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">
            <text:p>Aparecida do Carmo Ribeiro de Abreu</text:p>
          </table:table-cell>
          <table:table-cell office:value-type="string" table:style-name="ce1">
            <text:p>Assist.Adm.Gest.</text:p>
          </table:table-cell>
          <table:table-cell office:value-type="string" table:style-name="ce5">
            <text:p>Supervisão Técnica de Uso do Solo e Licenci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">
            <text:p>Aparecido Pereira de Souz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Limpeza Pública<text:s/>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">
            <text:p>Arlindo de Morae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de Licenci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">
            <text:p>Audinete Teresa do Nascimento<text:s/></text:p>
          </table:table-cell>
          <table:table-cell office:value-type="string" table:style-name="ce1">
            <text:p>Assis.Adm.Gestão/Supervisor</text:p>
          </table:table-cell>
          <table:table-cell office:value-type="string" table:style-name="ce5">
            <text:p>Supervisão Técnica de Uso do Solo e Licenci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">
            <text:p>Augusto César de Oliveira</text:p>
          </table:table-cell>
          <table:table-cell office:value-type="string" table:style-name="ce1">
            <text:p>Assessor I</text:p>
          </table:table-cell>
          <table:table-cell office:value-type="string" table:style-name="ce5">
            <text:p>Unidade Cadastro</text:p>
          </table:table-cell>
          <table:table-cell office:value-type="string" table:style-name="ce2">
            <text:p>Comis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">
            <text:p>Aureo Gomes da Costa Filho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">
            <text:p>Ayhama Araújo Boniolo de Souza</text:p>
          </table:table-cell>
          <table:table-cell office:value-type="string" table:style-name="ce1">
            <text:p>Prof.Eng.Arq./Eng. Agr.Geol./Eng. Agr.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">
            <text:p>Bruno Luciano Bari</text:p>
          </table:table-cell>
          <table:table-cell office:value-type="string" table:style-name="ce1">
            <text:p>Coordenador III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">
            <text:p>Camila Bispo Alves da Silva</text:p>
          </table:table-cell>
          <table:table-cell office:value-type="string" table:style-name="ce1">
            <text:p>Assistente Administrativo de Gestão/Assessor II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">
            <text:p>Camila Marques Silverio</text:p>
          </table:table-cell>
          <table:table-cell office:value-type="string" table:style-name="ce1">
            <text:p>Assistente Administrativo de Gestão/Chefe Unidade I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">
            <text:p>Camila Novo Cavalcante Barsch</text:p>
          </table:table-cell>
          <table:table-cell office:value-type="string" table:style-name="ce1">
            <text:p>Analista Plan.Desev.Organ./Contador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">
            <text:p>Carlos Adelmo Da Silva Ferr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">
            <text:p>Carlos Alberto dos Santos</text:p>
          </table:table-cell>
          <table:table-cell office:value-type="string" table:style-name="ce2">
            <text:p>Gestor de Equipamento Público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">
            <text:p>Carlos Alberto Martins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Unidade Técnica de Aprovação de Projeto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">
            <text:p>Célio Rita dos Santos</text:p>
          </table:table-cell>
          <table:table-cell office:value-type="string" table:style-name="ce2">
            <text:p>Assessor II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">
            <text:p>Clarice Yoshie Takano</text:p>
          </table:table-cell>
          <table:table-cell office:value-type="string" table:style-name="ce1">
            <text:p>Chefe Unidade 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">
            <text:p>Claudia de Medeiros Pellissari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Chefia de Gabinete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">
            <text:p>Claudia Dorizo de Melo Jurado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">
            <text:p>Claudia Sueli Gomes Binni</text:p>
          </table:table-cell>
          <table:table-cell office:value-type="string" table:style-name="ce1">
            <text:p>Assistente Administrativo de Gestão/Assessor I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">
            <text:p>Clóvis de Castro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">
            <text:p>Cosme Cesar Moreira</text:p>
          </table:table-cell>
          <table:table-cell office:value-type="string" table:style-name="ce1">
            <text:p>Assis.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">
            <text:p>Cristina Pereira Dos Santo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Técnica de Aprovação de Proje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">
            <text:p>Custódia Verneck da Roch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">
            <text:p>Dafis Medeiros Luiz de Melo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Daniel de Paul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">
            <text:p>Daniel Star de Souza Cruz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Daniel Toledo</text:p>
          </table:table-cell>
          <table:table-cell office:value-type="string" table:style-name="ce1">
            <text:p>Assistente Administrativo de Gestão/Supervisor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">
            <text:p>Danielly Maria Patricio Alves de Sen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Cedido para a Câmara de Vereadore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2">
            <text:p>Darlene Maria de Lima</text:p>
          </table:table-cell>
          <table:table-cell office:value-type="string" table:style-name="ce2">
            <text:p>Chefe de Unidade <text:s/>I</text:p>
          </table:table-cell>
          <table:table-cell office:value-type="string" table:style-name="ce5">
            <text:p>Supervisão de Administração de Suprimento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">
            <text:p>Diana Cristina da Silva Mosqueir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">
            <text:p>Dimas Martins da Costa<text:s/>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">
            <text:p>Djair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3">
            <text:p>Djanildo Pedro de Lima</text:p>
          </table:table-cell>
          <table:table-cell office:value-type="string" table:style-name="ce3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4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3">
            <text:p>Donizete dos Santos</text:p>
          </table:table-cell>
          <table:table-cell office:value-type="string" table:style-name="ce3">
            <text:p>Assistente Suporte Operacional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4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">
            <text:p>Dulcinea Pereira de Campos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">
            <text:p>Ed Mariano Nascimento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Supervisão de Administração d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">
            <text:p>Edison Marciano</text:p>
          </table:table-cell>
          <table:table-cell office:value-type="string" table:style-name="ce1">
            <text:p>Assis.Adm.Gestão/Assessor I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">
            <text:p>Eduardo Martins</text:p>
          </table:table-cell>
          <table:table-cell office:value-type="string" table:style-name="ce1">
            <text:p>Chefe Unid. I/PEAAG/Eng. Agrônomo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">
            <text:p>Edvaldo Silva Bizerril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Unidade de Áreas Verde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">
            <text:p>Elaine Cristina Morais Delfino</text:p>
          </table:table-cell>
          <table:table-cell office:value-type="string" table:style-name="ce1">
            <text:p>Supervisor<text:s/></text:p>
          </table:table-cell>
          <table:table-cell office:value-type="string" table:style-name="ce5">
            <text:p>Supervisão de Esporte e Lazer</text:p>
          </table:table-cell>
          <table:table-cell office:value-type="string" table:style-name="ce2">
            <text:p>Comiss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">
            <text:p>Eliete Maria Silva de Jesu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">
            <text:p>Elisabete de Andrade</text:p>
          </table:table-cell>
          <table:table-cell office:value-type="string" table:style-name="ce1">
            <text:p>Assessor I</text:p>
          </table:table-cell>
          <table:table-cell office:value-type="string" table:style-name="ce5">
            <text:p>Supervisão Técnica de Fiscalizaçã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">
            <text:p>Elizete Pereira da Silv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Efeito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">
            <text:p>Elvis Carmona Bin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">
            <text:p>Erica Held Fonsec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Cedido para a Câmara de Vereadore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">
            <text:p>Evaneide Pereira Rosa da Cunh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2">
            <text:p>Efetivo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">
            <text:p>Ezequiel dos Santos Filh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">
            <text:p>Fabiana Pereira de Lima (Supervisora)</text:p>
          </table:table-cell>
          <table:table-cell office:value-type="string" table:style-name="ce1">
            <text:p>Supervisor/Assistente Administrativo de Gestão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">
            <text:p>Fábio de Alencar Iório</text:p>
          </table:table-cell>
          <table:table-cell office:value-type="string" table:style-name="ce1">
            <text:p>Prof.Eng.Arq./Eng.Agr.Geol./Engenheiro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">
            <text:p>Fernando Custódio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">
            <text:p>Fillipi Chaves Ramos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Unidade Técnica de Aprovação de Proje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">
            <text:p>Francisca Aguera Aguera Aono<text:s/>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">
            <text:p>Francisco Alberto Aires Mesquita</text:p>
          </table:table-cell>
          <table:table-cell office:value-type="string" table:style-name="ce1">
            <text:p>CHEFE GABINETE</text:p>
          </table:table-cell>
          <table:table-cell office:value-type="string" table:style-name="ce5">
            <text:p>Chefia de Gabinete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">
            <text:p>Francisco Carlos de Morae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">
            <text:p>Gisélia Maria Siqueira Araúj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">
            <text:p>Giuliano Cezana Araujo Cunha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">
            <text:p>Guilherme Viana Vasco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">
            <text:p>Isaias Rodrigues Soare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">
            <text:p>Izilda Alvares de Oliv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Coordenadoria de Governo Local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">
            <text:p>Jaci Alves dos Santos</text:p>
          </table:table-cell>
          <table:table-cell office:value-type="string" table:style-name="ce1">
            <text:p>Agente de Apoio</text:p>
          </table:table-cell>
          <table:table-cell office:value-type="string" table:style-name="ce5">
            <text:p>Coordenadoria de Administração 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">
            <text:p>Jair Bent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">
            <text:p>Jairo Alexandre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">
            <text:p>João Aparecido de Lim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8">
            <text:p>Joaquim Carlos M. de Oliveira</text:p>
          </table:table-cell>
          <table:table-cell office:value-type="string" table:style-name="ce1">
            <text:p>Assistente <text:s/>Administrativo <text:s/>De Gestão/Assessor I</text:p>
          </table:table-cell>
          <table:table-cell office:value-type="string" table:style-name="ce5">
            <text:p>Coordenadoria de Governo Local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8">
            <text:p>Jonathans Wilson de Araújo Reis</text:p>
          </table:table-cell>
          <table:table-cell office:value-type="string" table:style-name="ce1">
            <text:p>Assessor II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">
            <text:p>Jorgelina Gonçalves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Unidade de Autos de Infração</text:p>
          </table:table-cell>
          <table:table-cell office:value-type="string" table:style-name="ce2">
            <text:p>Admitido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">
            <text:p>José Carlos Santos Silva<text:s text:c="3"/>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Unidade de Manutenção de Sistema de Drenagem<text:s/>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">
            <text:p>José Dias Per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">
            <text:p>José dos Santos Rodrigues Ferreir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">
            <text:p>José Edson Cândid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">
            <text:p>José Felipe Ribeir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">
            <text:p>Jose Francisco Severino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Unidade de Manutenção de Sistema de Drenagem<text:s/>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">
            <text:p>José Leonel Gonzag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">
            <text:p>Jose Miranda Modest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">
            <text:p>Jose Nilton Santos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">
            <text:p>José Pascoal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">
            <text:p>José Roberto de Toro</text:p>
          </table:table-cell>
          <table:table-cell office:value-type="string" table:style-name="ce1">
            <text:p>Assessor II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">
            <text:p>Josué Almeida Vi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">
            <text:p>Juarez Jose Ribeir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">
            <text:p>Katia Alencar Lustosa Zacaro</text:p>
          </table:table-cell>
          <table:table-cell office:value-type="string" table:style-name="ce1">
            <text:p>Supervisor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">
            <text:p>Kleiton Scalesse <text:s/>Ferreira</text:p>
          </table:table-cell>
          <table:table-cell office:value-type="string" table:style-name="ce1">
            <text:p>Assistente de Suporte Operacional/Supervisor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">
            <text:p>Laura Machado Angelini Di Pace<text:s/>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">
            <text:p>Leandro de Souza Barbosa</text:p>
          </table:table-cell>
          <table:table-cell office:value-type="string" table:style-name="ce1">
            <text:p>Fiscal Posturas Municipais/Chefe Unid. I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">
            <text:p>Luciana Novelino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">
            <text:p>Luciano Neri da Silva</text:p>
          </table:table-cell>
          <table:table-cell office:value-type="string" table:style-name="ce1">
            <text:p>Fiscal Posturas Municipais/Supervisor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">
            <text:p>Luciano Pereira Serra</text:p>
          </table:table-cell>
          <table:table-cell office:value-type="string" table:style-name="ce1">
            <text:p>Supervisor<text:s/></text:p>
          </table:table-cell>
          <table:table-cell office:value-type="string" table:style-name="ce5">
            <text:p>Supervisão de Cultura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">
            <text:p>Luis Carlos Alves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Luis Clementino de Oliv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">
            <text:p>Luis Kazuo Takara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">
            <text:p>Luiz Carlos Alves Cerqu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">
            <text:p>Luiz Carlos Toledo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Supervisão Técnica de Uso do Solo e Licenci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">
            <text:p>Luiz Claudio Mlaker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">
            <text:p>Luiza Herrera Segura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">
            <text:p>Manoel Lourival da Silva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">
            <text:p>Marcio Mario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">
            <text:p>Marco Alessandro Pires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">
            <text:p>Marco Antonio Doganelli</text:p>
          </table:table-cell>
          <table:table-cell office:value-type="string" table:style-name="ce1">
            <text:p>Assistente Administrativo de Gestão<text:s/>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">
            <text:p>Marcos Alan de Almeida Martins</text:p>
          </table:table-cell>
          <table:table-cell office:value-type="string" table:style-name="ce1">
            <text:p>Assistente Técnico de Gestão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">
            <text:p>Marcos Antonio dos Santos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Armazen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">
            <text:p>Marcos Antonio Nascimento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Armazen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">
            <text:p>Marcos Tadeu de Oliv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">
            <text:p>Marcos Vinicius Lopes Marcelino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Governo Local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">
            <text:p>Maria Cristina Marcondi Antune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Assessoria Juríd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">
            <text:p>Maria de Miranda Rocha Leitã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Supervisão Técnica de Manutenção<text:s/>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">
            <text:p>Maria do Carmo de Souza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">
            <text:p>Maria Ivoneide Amâncio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">
            <text:p>Maria José do Nascimento</text:p>
          </table:table-cell>
          <table:table-cell office:value-type="string" table:style-name="ce1">
            <text:p>Supervisor<text:s/>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">
            <text:p>Maria Salete da Costa Pestana</text:p>
          </table:table-cell>
          <table:table-cell office:value-type="string" table:style-name="ce1">
            <text:p>Supervisor<text:s/>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">
            <text:p>Maria Valtilia Fernandes Leite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Coordenadoria de Governo Local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">
            <text:p>Marina de Jesus Nascimento<text:s/></text:p>
          </table:table-cell>
          <table:table-cell office:value-type="string" table:style-name="ce1">
            <text:p>Assistente Administrativo de Gestão Nível II</text:p>
          </table:table-cell>
          <table:table-cell office:value-type="string" table:style-name="ce5">
            <text:p>Unidade Técnica de Aprovação de Proje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">
            <text:p>Marisa Fumeiro Lopez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Unidade de Autos de Infr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">
            <text:p>Marizilda de Lourdes Ribeiro Dias</text:p>
          </table:table-cell>
          <table:table-cell office:value-type="string" table:style-name="ce1">
            <text:p>Assistente Suporte Operacional /Assessor 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2">
            <text:p>Milton Felix Viana</text:p>
          </table:table-cell>
          <table:table-cell office:value-type="string" table:style-name="ce2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">
            <text:p>Miriam Carvalho de Deus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">
            <text:p>Moacir Prad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">
            <text:p>Nelson Ricardo Matos Guilhamati</text:p>
          </table:table-cell>
          <table:table-cell office:value-type="string" table:style-name="ce1">
            <text:p>Assistente Administrativo de Gestão Nível II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">
            <text:p>Neris Laurindo Santos Filh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">
            <text:p>Nestor Pint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Coordenadoria de Administração e Finanças</text:p>
          </table:table-cell>
          <table:table-cell office:value-type="string" table:style-name="ce2">
            <text:p>Admitido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">
            <text:p>Nilmar de Sousa Miranda</text:p>
          </table:table-cell>
          <table:table-cell office:value-type="string" table:style-name="ce1">
            <text:p>Supervisor<text:s/></text:p>
          </table:table-cell>
          <table:table-cell office:value-type="string" table:style-name="ce5">
            <text:p>Supervisão de Habitação<text:s/>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">
            <text:p>Odair Marian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">
            <text:p>Olavo Livino de Carvalh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">
            <text:p>Osmar Nasti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ão de Finanç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">
            <text:p>Patricia Braga de Almeida</text:p>
          </table:table-cell>
          <table:table-cell office:value-type="string" table:style-name="ce1">
            <text:p>Assistente Administrativo de Gestão Nível I</text:p>
          </table:table-cell>
          <table:table-cell office:value-type="string" table:style-name="ce5">
            <text:p>Coordenadori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">
            <text:p>Paula Carolina Borges da Silva</text:p>
          </table:table-cell>
          <table:table-cell office:value-type="string" table:style-name="ce1">
            <text:p>Diretor I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">
            <text:p>Paulino Pedro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">
            <text:p>Paulo César de Jesu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">
            <text:p>Paulo Eduardo Raposo Tavares</text:p>
          </table:table-cell>
          <table:table-cell office:value-type="string" table:style-name="ce1">
            <text:p>COORDENADOR II</text:p>
          </table:table-cell>
          <table:table-cell office:value-type="string" table:style-name="ce5">
            <text:p>Coordenadoria de Administração e Finanças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">
            <text:p>Paulo Elias da Silva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">
            <text:p>Paulo Roberto Nunes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Limpeza Públi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">
            <text:p>Paulo Sergio Amaro<text:s/>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">
            <text:p>Pedro Garcia Mena - Assessor I</text:p>
          </table:table-cell>
          <table:table-cell office:value-type="string" table:style-name="ce1">
            <text:p>Assessor I/Assistente de Suporte Operacional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">
            <text:p>Petronilio Antonio de Souza<text:s/>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Armazen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">
            <text:p>Plinio Rodrigues Gobitti<text:s text:c="3"/>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">
            <text:p>Priscila Alcântara Ambrósio</text:p>
          </table:table-cell>
          <table:table-cell office:value-type="string" table:style-name="ce1">
            <text:p>Assistente Administrativo de Gestão Nível II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">
            <text:p>Rafael Limonta Costa</text:p>
          </table:table-cell>
          <table:table-cell office:value-type="string" table:style-name="ce1">
            <text:p>Subprefeito</text:p>
          </table:table-cell>
          <table:table-cell office:value-type="string" table:style-name="ce5">
            <text:p>Subprefeitura Itaquera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">
            <text:p>Regiane Penha Chiesi</text:p>
          </table:table-cell>
          <table:table-cell office:value-type="string" table:style-name="ce1">
            <text:p>Supervisor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">
            <text:p>Regina Helena Valentim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Supervisão de Gestão de Pesso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">
            <text:p>Reginaldo Pedro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">
            <text:p>Renan Vinicius dos Santos</text:p>
          </table:table-cell>
          <table:table-cell office:value-type="string" table:style-name="ce1">
            <text:p>Assessor III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">
            <text:p>Renata Heloisa Soares de Abreu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">
            <text:p>Rita de Cassia Dantas dos Santos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Unidade de Cadastr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">
            <text:p>Rita de Cassia do Prado Santos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Cedido para Subprefeitura Mooc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">
            <text:p>Rode de Melo Lope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">
            <text:p>Rodrigo Farisco Joaquim</text:p>
          </table:table-cell>
          <table:table-cell office:value-type="string" table:style-name="ce1">
            <text:p>Fiscal Posturas Municipais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">
            <text:p>Rogério da Silv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">
            <text:p>Rosa de Fátima Ezequiel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Unidade de Fiscaliza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">
            <text:p>Salvador Guarriero Net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">
            <text:p>Samuel de Oliveira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">
            <text:p>Sandra Aparecida Roch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Admitido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">
            <text:p>Sandra Ap. Anjos Cano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Unidade de Licencia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">
            <text:p>Sandra Daniela Mena da Silva</text:p>
          </table:table-cell>
          <table:table-cell office:value-type="string" table:style-name="ce1">
            <text:p>Diretor I</text:p>
          </table:table-cell>
          <table:table-cell office:value-type="string" table:style-name="ce5">
            <text:p>Assessoria Jurídica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">
            <text:p>Sandro Oliveira de Jesus</text:p>
          </table:table-cell>
          <table:table-cell office:value-type="string" table:style-name="ce1">
            <text:p>Assessor I/Assistente Suporte Operacional<text:s/>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">
            <text:p>Sérgio Luiz Carneiro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">
            <text:p>Sergio Seixas Santos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">
            <text:p>Sheila Silva Richardi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">
            <text:p>Sidnei Ferreira</text:p>
          </table:table-cell>
          <table:table-cell office:value-type="string" table:style-name="ce1">
            <text:p>Assistente Suporte Operacional/Pintor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">
            <text:p>Silmara Costa Curcio</text:p>
          </table:table-cell>
          <table:table-cell office:value-type="string" table:style-name="ce1">
            <text:p>Asisstente Administrativo de Gestão Nível II</text:p>
          </table:table-cell>
          <table:table-cell office:value-type="string" table:style-name="ce5">
            <text:p>Cedido para Câmara de Vereadores<text:s/>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">
            <text:p>Silvio Rogério Franco Caraça</text:p>
          </table:table-cell>
          <table:table-cell office:value-type="string" table:style-name="ce1">
            <text:p>PEAAG - Engenheiro Civil/Chefe de Unid.I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">
            <text:p>Sinésio Aparecido da Silva<text:s/></text:p>
          </table:table-cell>
          <table:table-cell office:value-type="string" table:style-name="ce1">
            <text:p>Porf.Eng.Arq.Urb. (Eng. Civil)</text:p>
          </table:table-cell>
          <table:table-cell office:value-type="string" table:style-name="ce1">
            <text:p>Cedido para Subprefeitura Sapopemba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">
            <text:p>Sonia Regina da Silva<text:s/>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">
            <text:p>Sueli Aparecida Couto Augusto (COHAB)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">
            <text:p>Susana Conceição Moreira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Assessoria Jurídica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">
            <text:p>Tania Aparecida Mazzo Mignat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Praça de Atendiment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">
            <text:p>Thiago Donizete Mathia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">
            <text:p>Tony Alves de Santan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">
            <text:p>Valdemar da Silva</text:p>
          </table:table-cell>
          <table:table-cell office:value-type="string" table:style-name="ce1">
            <text:p>Coodenador I</text:p>
          </table:table-cell>
          <table:table-cell office:value-type="string" table:style-name="ce5">
            <text:p>Coordenadoria de Governo Local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3">
            <text:p>Veronica da Silva O. Ramos Vieira</text:p>
          </table:table-cell>
          <table:table-cell office:value-type="string" table:style-name="ce3">
            <text:p>Assistente Supervisor Operacional /Assessor I</text:p>
          </table:table-cell>
          <table:table-cell office:value-type="string" table:style-name="ce5">
            <text:p>Coordenadoria de Planejamento e Desenvolvimento Urbano</text:p>
          </table:table-cell>
          <table:table-cell office:value-type="string" table:style-name="ce4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">
            <text:p>Vilma das Graças de Souza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">
            <text:p>Wagner dos Santos Pereira Matoso</text:p>
          </table:table-cell>
          <table:table-cell office:value-type="string" table:style-name="ce1">
            <text:p>Assistente Administrativo de Gestão</text:p>
          </table:table-cell>
          <table:table-cell office:value-type="string" table:style-name="ce5">
            <text:p>Supervisor de Administração e Suprimentos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">
            <text:p>Wanderley Frutuoso dos Santos</text:p>
          </table:table-cell>
          <table:table-cell office:value-type="string" table:style-name="ce1">
            <text:p>Assistente Suporte Operacional<text:s/></text:p>
          </table:table-cell>
          <table:table-cell office:value-type="string" table:style-name="ce1">
            <text:p>Unidade de Varri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">
            <text:p>William Roberto Nunes Pereira</text:p>
          </table:table-cell>
          <table:table-cell office:value-type="string" table:style-name="ce1">
            <text:p>Assistente Suporte Operacional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2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1">
            <text:p>Zenaide Miranda Vilanova</text:p>
          </table:table-cell>
          <table:table-cell office:value-type="string" table:style-name="ce1">
            <text:p>Chefe de Unidade I</text:p>
          </table:table-cell>
          <table:table-cell office:value-type="string" table:style-name="ce5">
            <text:p>Gabinete do Subprefeito</text:p>
          </table:table-cell>
          <table:table-cell office:value-type="string" table:style-name="ce2">
            <text:p>Comiss.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átia Alencar Lustosa Zacaro</meta:initial-creator>
    <dc:creator>Paula Carolina Borges da Silva</dc:creator>
    <meta:creation-date>2025-05-30T15:32:33Z</meta:creation-date>
    <dc:date>2025-11-12T14:48:34Z</dc:date>
  </office:meta>
</office:document-meta>
</file>