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.706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4" table:number-rows-spanned="1" table:style-name="ce8">
            <text:p>Nome</text:p>
          </table:table-cell>
          <table:covered-table-cell table:number-columns-repeated="3"/>
          <table:table-cell office:value-type="string" table:number-columns-spanned="2" table:number-rows-spanned="1" table:style-name="ce9">
            <text:p><text:span text:style-name="T1">Cargo</text:span><text:span text:style-name="T2"><text:s/></text:span><text:span text:style-name="T1">que</text:span><text:span text:style-name="T2"><text:s/></text:span><text:span text:style-name="T1">ocupa</text:span></text:p>
          </table:table-cell>
          <table:covered-table-cell/>
          <table:table-cell office:value-type="string" table:number-columns-spanned="3" table:number-rows-spanned="1" table:style-name="ce8">
            <text:p>Setor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Abraão</text:span><text:span text:style-name="T2"><text:s/></text:span><text:span text:style-name="T3">Mafra</text:span><text:span text:style-name="T2"><text:s/></text:span><text:span text:style-name="T3">de</text:span><text:span text:style-name="T2"><text:s/></text:span><text:span text:style-name="T3">Oliveira</text:span><text:span text:style-name="T2"><text:s/></text:span><text:span text:style-name="T3">Lope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Diretor</text:span><text:span text:style-name="T2"><text:s/></text:span><text:span text:style-name="T3">Gera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Diretoria</text:span><text:span text:style-name="T2"><text:s/></text:span><text:span text:style-name="T3">Geral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">
            <text:p><text:span text:style-name="T3">ALEX</text:span><text:span text:style-name="T2"><text:s/></text:span><text:span text:style-name="T3">BRAGA</text:span><text:span text:style-name="T2"><text:s/></text:span><text:span text:style-name="T3">XIMENE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Ensembl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ALEXANDRO</text:span><text:span text:style-name="T2"><text:s/></text:span><text:span text:style-name="T3">ROBSON</text:span><text:span text:style-name="T2"><text:s/></text:span><text:span text:style-name="T3">BERTONCIN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Alípia</text:span><text:span text:style-name="T2"><text:s/></text:span><text:span text:style-name="T3">de</text:span><text:span text:style-name="T2"><text:s/></text:span><text:span text:style-name="T3">Santana</text:span><text:span text:style-name="T2"><text:s/></text:span><text:span text:style-name="T3">Santos</text:span><text:span text:style-name="T2"><text:s/></text:span><text:span text:style-name="T3">Aguilar</text:span><text:span text:style-name="T2"><text:s/></text:span><text:span text:style-name="T3">Bast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Ana</text:span><text:span text:style-name="T2"><text:s/></text:span><text:span text:style-name="T3">Carolina</text:span><text:span text:style-name="T2"><text:s/></text:span><text:span text:style-name="T3">Gavinho</text:span><text:span text:style-name="T2"><text:s/></text:span><text:span text:style-name="T3">Klonowsk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V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Diretoria</text:span><text:span text:style-name="T2"><text:s/></text:span><text:span text:style-name="T3">Geral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ANASTACIO</text:span><text:span text:style-name="T2"><text:s/></text:span><text:span text:style-name="T3">VARSAMI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V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Angelica</text:span><text:span text:style-name="T2"><text:s/></text:span><text:span text:style-name="T3">Moreno</text:span><text:span text:style-name="T2"><text:s/></text:span><text:span text:style-name="T3">Bust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Dalmo</text:span><text:span text:style-name="T2"><text:s/></text:span><text:span text:style-name="T3">Magno</text:span><text:span text:style-name="T2"><text:s/></text:span><text:span text:style-name="T3">Defensor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Diretoria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Edson</text:span><text:span text:style-name="T2"><text:s/></text:span><text:span text:style-name="T3">Alves</text:span><text:span text:style-name="T2"><text:s/></text:span><text:span text:style-name="T3">de</text:span><text:span text:style-name="T2"><text:s/></text:span><text:span text:style-name="T3">Oliveir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Informátic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">
            <text:p><text:span text:style-name="T3">Egly</text:span><text:span text:style-name="T2"><text:s/></text:span><text:span text:style-name="T3">Meyer</text:span><text:span text:style-name="T2"><text:s/></text:span><text:span text:style-name="T3">Alves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Supervisor</text:p>
          </table:table-cell>
          <table:covered-table-cell/>
          <table:table-cell office:value-type="string" table:number-columns-spanned="3" table:number-rows-spanned="1" table:style-name="ce10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Enrique</text:span><text:span text:style-name="T2"><text:s/></text:span><text:span text:style-name="T3">Bernardo</text:span><text:span text:style-name="T2"><text:s/></text:span><text:span text:style-name="T3">dos</text:span><text:span text:style-name="T2"><text:s/></text:span><text:span text:style-name="T3">Sant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V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Produção</text:span><text:span text:style-name="T2"><text:s/></text:span><text:span text:style-name="T3">Executiv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Gabriel</text:span><text:span text:style-name="T2"><text:s/></text:span><text:span text:style-name="T3">Antunes</text:span><text:span text:style-name="T2"><text:s/></text:span><text:span text:style-name="T3">Vasconcel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Gabriela</text:span><text:span text:style-name="T2"><text:s/></text:span><text:span text:style-name="T3">Izidio</text:span><text:span text:style-name="T2"><text:s/></text:span><text:span text:style-name="T3">Leite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GILBERTO</text:span><text:span text:style-name="T2"><text:s/></text:span><text:span text:style-name="T3">GIANELL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GRAZIELI</text:span><text:span text:style-name="T2"><text:s/></text:span><text:span text:style-name="T3">ARAÚJO</text:span><text:span text:style-name="T2"><text:s/></text:span><text:span text:style-name="T3">GUERR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Contratos</text:span><text:span text:style-name="T2"><text:s/></text:span><text:span text:style-name="T3">Artístic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Henrique</text:span><text:span text:style-name="T2"><text:s/></text:span><text:span text:style-name="T3">Pereira</text:span><text:span text:style-name="T2"><text:s/></text:span><text:span text:style-name="T3">Lim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Monitoramento</text:span><text:span text:style-name="T2"><text:s/></text:span><text:span text:style-name="T3">d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Heromar</text:span><text:span text:style-name="T2"><text:s/></text:span><text:span text:style-name="T3">Aquiles</text:span><text:span text:style-name="T2"><text:s/></text:span><text:span text:style-name="T3">Gaiato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V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Assessoria</text:span><text:span text:style-name="T2"><text:s/></text:span><text:span text:style-name="T3">Jurídic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Iasmim</text:span><text:span text:style-name="T2"><text:s/></text:span><text:span text:style-name="T3">Galvão</text:span><text:span text:style-name="T2"><text:s/></text:span><text:span text:style-name="T3">Crepald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Isabela</text:span><text:span text:style-name="T2"><text:s/></text:span><text:span text:style-name="T3">Pereira</text:span><text:span text:style-name="T2"><text:s/></text:span><text:span text:style-name="T3">da</text:span><text:span text:style-name="T2"><text:s/></text:span><text:span text:style-name="T3">Cost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Jennifer</text:span><text:span text:style-name="T2"><text:s/></text:span><text:span text:style-name="T3">da</text:span><text:span text:style-name="T2"><text:s/></text:span><text:span text:style-name="T3">Silva</text:span><text:span text:style-name="T2"><text:s/></text:span><text:span text:style-name="T3">Conceição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Infraestrutur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JOÃO</text:span><text:span text:style-name="T2"><text:s/></text:span><text:span text:style-name="T3">PAULO</text:span><text:span text:style-name="T2"><text:s/></text:span><text:span text:style-name="T3">ALVES</text:span><text:span text:style-name="T2"><text:s/></text:span><text:span text:style-name="T3">SOUZ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Assessoria</text:span><text:span text:style-name="T2"><text:s/></text:span><text:span text:style-name="T3">Jurídic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JONAS</text:span><text:span text:style-name="T2"><text:s/></text:span><text:span text:style-name="T3">COSTA</text:span><text:span text:style-name="T2"><text:s/></text:span><text:span text:style-name="T3">MENDE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CANTOR</text:span><text:span text:style-name="T2"><text:s/></text:span><text:span text:style-name="T3">DE</text:span><text:span text:style-name="T2"><text:s/></text:span><text:span text:style-name="T3">CORA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Coral</text:span><text:span text:style-name="T2"><text:s/></text:span><text:span text:style-name="T3">Paulistan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JOSÉ</text:span><text:span text:style-name="T2"><text:s/></text:span><text:span text:style-name="T3">EDUARDO</text:span><text:span text:style-name="T2"><text:s/></text:span><text:span text:style-name="T3">FLORE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Orquestra</text:span><text:span text:style-name="T2"><text:s/></text:span><text:span text:style-name="T3">Experimental</text:span><text:span text:style-name="T2"><text:s/></text:span><text:span text:style-name="T3">de</text:span><text:span text:style-name="T2"><text:s/></text:span><text:span text:style-name="T3">Repertóri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JOSE</text:span><text:span text:style-name="T2"><text:s/></text:span><text:span text:style-name="T3">LOURENCO</text:span><text:span text:style-name="T2"><text:s/></text:span><text:span text:style-name="T3">DA</text:span><text:span text:style-name="T2"><text:s/></text:span><text:span text:style-name="T3">SILVA</text:span><text:span text:style-name="T2"><text:s/></text:span><text:span text:style-name="T3">JUNIOR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ISTENTE</text:span><text:span text:style-name="T2"><text:s/></text:span><text:span text:style-name="T3">DE</text:span><text:span text:style-name="T2"><text:s/></text:span><text:span text:style-name="T3">SUPORTE</text:span><text:span text:style-name="T2"><text:s/></text:span><text:span text:style-name="T3">OPERACIONAL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Galpão</text:span><text:span text:style-name="T2"><text:s/></text:span><text:span text:style-name="T3">do</text:span><text:span text:style-name="T2"><text:s/></text:span><text:span text:style-name="T3">Pari</text:span><text:span text:style-name="T2"><text:s/></text:span><text:span text:style-name="T3">-</text:span><text:span text:style-name="T2"><text:s/></text:span><text:span text:style-name="T3">Produção</text:span><text:span text:style-name="T2"><text:s/></text:span><text:span text:style-name="T3">Executiv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Josicleo</text:span><text:span text:style-name="T2"><text:s/></text:span><text:span text:style-name="T3">Silva</text:span><text:span text:style-name="T2"><text:s/></text:span><text:span text:style-name="T3">Sant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Diretoria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Kailany</text:span><text:span text:style-name="T2"><text:s/></text:span><text:span text:style-name="T3">da</text:span><text:span text:style-name="T2"><text:s/></text:span><text:span text:style-name="T3">Silva</text:span><text:span text:style-name="T2"><text:s/></text:span><text:span text:style-name="T3">Rei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Assessoria</text:span><text:span text:style-name="T2"><text:s/></text:span><text:span text:style-name="T3">Jurídic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Kelly</text:span><text:span text:style-name="T2"><text:s/></text:span><text:span text:style-name="T3">Lima</text:span><text:span text:style-name="T2"><text:s/></text:span><text:span text:style-name="T3">Jorge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Laura</text:span><text:span text:style-name="T2"><text:s/></text:span><text:span text:style-name="T3">Isabelle</text:span><text:span text:style-name="T2"><text:s/></text:span><text:span text:style-name="T3">Gama</text:span><text:span text:style-name="T2"><text:s/></text:span><text:span text:style-name="T3">Martin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Leonardo</text:span><text:span text:style-name="T2"><text:s/></text:span><text:span text:style-name="T3">Camargo</text:span><text:span text:style-name="T2"><text:s/></text:span><text:span text:style-name="T3">Oliveira</text:span><text:span text:style-name="T2"><text:s/></text:span><text:span text:style-name="T3">dos</text:span><text:span text:style-name="T2"><text:s/></text:span><text:span text:style-name="T3">Santo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Diretoria</text:span><text:span text:style-name="T2"><text:s/></text:span><text:span text:style-name="T3">de</text:span><text:span text:style-name="T2"><text:s/></text:span><text:span text:style-name="T3">Form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Luana</text:span><text:span text:style-name="T2"><text:s/></text:span><text:span text:style-name="T3">Hage</text:span><text:span text:style-name="T2"><text:s/></text:span><text:span text:style-name="T3">de</text:span><text:span text:style-name="T2"><text:s/></text:span><text:span text:style-name="T3">Lim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">
            <text:p><text:span text:style-name="T3">Luiz</text:span><text:span text:style-name="T2"><text:s/></text:span><text:span text:style-name="T3">Henrique</text:span><text:span text:style-name="T2"><text:s/></text:span><text:span text:style-name="T3">Gomes</text:span><text:span text:style-name="T2"><text:s/></text:span><text:span text:style-name="T3">da</text:span><text:span text:style-name="T2"><text:s/></text:span><text:span text:style-name="T3">Silv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1">
            <text:p>Comunicação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MARCELO</text:span><text:span text:style-name="T2"><text:s/></text:span><text:span text:style-name="T3">CAMARGO</text:span><text:span text:style-name="T2"><text:s/></text:span><text:span text:style-name="T3">TON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Orquestra</text:span><text:span text:style-name="T2"><text:s/></text:span><text:span text:style-name="T3">Sinfônica</text:span><text:span text:style-name="T2"><text:s/></text:span><text:span text:style-name="T3">Municipal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MARCELO</text:span><text:span text:style-name="T2"><text:s/></text:span><text:span text:style-name="T3">JAFFÉ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QUARTETO</text:span><text:span text:style-name="T2"><text:s/></text:span><text:span text:style-name="T3">DE</text:span><text:span text:style-name="T2"><text:s/></text:span><text:span text:style-name="T3">CORDAS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Quarteto</text:span><text:span text:style-name="T2"><text:s/></text:span><text:span text:style-name="T3">de</text:span><text:span text:style-name="T2"><text:s/></text:span><text:span text:style-name="T3">Cordas</text:span><text:span text:style-name="T2"><text:s/></text:span><text:span text:style-name="T3">da</text:span><text:span text:style-name="T2"><text:s/></text:span><text:span text:style-name="T3">Cidade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">
            <text:p><text:span text:style-name="T3">Marcelo</text:span><text:span text:style-name="T2"><text:s/></text:span><text:span text:style-name="T3">Valentim</text:span><text:span text:style-name="T2"><text:s/></text:span><text:span text:style-name="T3">de</text:span><text:span text:style-name="T2"><text:s/></text:span><text:span text:style-name="T3">Souza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Supervisor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Finanças</text:span><text:span text:style-name="T2"><text:s/></text:span><text:span text:style-name="T3">e</text:span><text:span text:style-name="T2"><text:s/></text:span><text:span text:style-name="T3">Administraçã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Marcio</text:span><text:span text:style-name="T2"><text:s/></text:span><text:span text:style-name="T3">Santos</text:span><text:span text:style-name="T2"><text:s/></text:span><text:span text:style-name="T3">da</text:span><text:span text:style-name="T2"><text:s/></text:span><text:span text:style-name="T3">Silv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Contratos</text:span><text:span text:style-name="T2"><text:s/></text:span><text:span text:style-name="T3">Artístico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">
            <text:p><text:span text:style-name="T3">MARCOS</text:span><text:span text:style-name="T2"><text:s/></text:span><text:span text:style-name="T3">DE</text:span><text:span text:style-name="T2"><text:s/></text:span><text:span text:style-name="T3">CASTRO</text:span><text:span text:style-name="T2"><text:s/></text:span><text:span text:style-name="T3">KIEHL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Ensembl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MARCOS</text:span><text:span text:style-name="T2"><text:s/></text:span><text:span text:style-name="T3">FUKUD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MAURO</text:span><text:span text:style-name="T2"><text:s/></text:span><text:span text:style-name="T3">DOMENECH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MILTON</text:span><text:span text:style-name="T2"><text:s/></text:span><text:span text:style-name="T3">KENNEDY</text:span><text:span text:style-name="T2"><text:s/></text:span><text:span text:style-name="T3">BUENO</text:span><text:span text:style-name="T2"><text:s/></text:span><text:span text:style-name="T3">BAPTIST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Mestre</text:span><text:span text:style-name="T2"><text:s/></text:span><text:span text:style-name="T3">Balé</text:span><text:span text:style-name="T2"><text:s/></text:span><text:span text:style-name="T3">da</text:span><text:span text:style-name="T2"><text:s/></text:span><text:span text:style-name="T3">Cidade</text:span><text:span text:style-name="T2"><text:s/></text:span><text:span text:style-name="T3">SP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Escola</text:span><text:span text:style-name="T2"><text:s/></text:span><text:span text:style-name="T3">de</text:span><text:span text:style-name="T2"><text:s/></text:span><text:span text:style-name="T3">Danç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NARCISO</text:span><text:span text:style-name="T2"><text:s/></text:span><text:span text:style-name="T3">MARTINS</text:span><text:span text:style-name="T2"><text:s/></text:span><text:span text:style-name="T3">LEME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Obras</text:span><text:span text:style-name="T2"><text:s/></text:span><text:span text:style-name="T3">e</text:span><text:span text:style-name="T2"><text:s/></text:span><text:span text:style-name="T3">Manutençã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">
            <text:p><text:span text:style-name="T3">Orthon</text:span><text:span text:style-name="T2"><text:s/></text:span><text:span text:style-name="T3">Koiti</text:span><text:span text:style-name="T2"><text:s/></text:span><text:span text:style-name="T3">Hirano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Supervisor</text:p>
          </table:table-cell>
          <table:covered-table-cell/>
          <table:table-cell office:value-type="string" table:number-columns-spanned="3" table:number-rows-spanned="1" table:style-name="ce10">
            <text:p><text:span text:style-name="T3">Monitoramento</text:span><text:span text:style-name="T2"><text:s/></text:span><text:span text:style-name="T3">d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">
            <text:p><text:span text:style-name="T3">OTAVIO</text:span><text:span text:style-name="T2"><text:s/></text:span><text:span text:style-name="T3">SCOSS</text:span><text:span text:style-name="T2"><text:s/></text:span><text:span text:style-name="T3">NICOLA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Ensembl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OTINILO</text:span><text:span text:style-name="T2"><text:s/></text:span><text:span text:style-name="T3">MORAES</text:span><text:span text:style-name="T2"><text:s/></text:span><text:span text:style-name="T3">GALVAO</text:span><text:span text:style-name="T2"><text:s/></text:span><text:span text:style-name="T3">PACHECO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PAULO</text:span><text:span text:style-name="T2"><text:s/></text:span><text:span text:style-name="T3">HENRIQUE</text:span><text:span text:style-name="T2"><text:s/></text:span><text:span text:style-name="T3">DOMINGOS</text:span><text:span text:style-name="T2"><text:s/></text:span><text:span text:style-name="T3">PINTO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Diretoria</text:span><text:span text:style-name="T2"><text:s/></text:span><text:span text:style-name="T3">Geral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">
            <text:p><text:span text:style-name="T3">Ricardo</text:span><text:span text:style-name="T2"><text:s/></text:span><text:span text:style-name="T3">Martins</text:span><text:span text:style-name="T2"><text:s/></text:span><text:span text:style-name="T3">da</text:span><text:span text:style-name="T2"><text:s/></text:span><text:span text:style-name="T3">Silva</text:span><text:span text:style-name="T2"><text:s/></text:span><text:span text:style-name="T3">Serufo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Supervisor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Informática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RICARDO</text:span><text:span text:style-name="T2"><text:s/></text:span><text:span text:style-name="T3">MASSAHAKU</text:span><text:span text:style-name="T2"><text:s/></text:span><text:span text:style-name="T3">FUKUD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RICARDO</text:span><text:span text:style-name="T2"><text:s/></text:span><text:span text:style-name="T3">MASSAHAKU</text:span><text:span text:style-name="T2"><text:s/></text:span><text:span text:style-name="T3">FUKUD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MÚSIC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Rita</text:span><text:span text:style-name="T2"><text:s/></text:span><text:span text:style-name="T3">de</text:span><text:span text:style-name="T2"><text:s/></text:span><text:span text:style-name="T3">Cássia</text:span><text:span text:style-name="T2"><text:s/></text:span><text:span text:style-name="T3">Ribeiro</text:span><text:span text:style-name="T2"><text:s/></text:span><text:span text:style-name="T3">dos</text:span><text:span text:style-name="T2"><text:s/></text:span><text:span text:style-name="T3">Rei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Monitoramento</text:span><text:span text:style-name="T2"><text:s/></text:span><text:span text:style-name="T3">d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ROBERTO</text:span><text:span text:style-name="T2"><text:s/></text:span><text:span text:style-name="T3">ALVES</text:span><text:span text:style-name="T2"><text:s/></text:span><text:span text:style-name="T3">RODRIGUES</text:span><text:span text:style-name="T2"><text:s/></text:span><text:span text:style-name="T3">DE</text:span><text:span text:style-name="T2"><text:s/></text:span><text:span text:style-name="T3">ARAUJO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Escola</text:span><text:span text:style-name="T2"><text:s/></text:span><text:span text:style-name="T3">de</text:span><text:span text:style-name="T2"><text:s/></text:span><text:span text:style-name="T3">Música</text:span><text:span text:style-name="T2"><text:s/></text:span><text:span text:style-name="T3">de</text:span><text:span text:style-name="T2"><text:s/></text:span><text:span text:style-name="T3">São</text:span><text:span text:style-name="T2"><text:s/></text:span><text:span text:style-name="T3">Paulo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">
            <text:p><text:span text:style-name="T3">SANDRO</text:span><text:span text:style-name="T2"><text:s/></text:span><text:span text:style-name="T3">CASSIO</text:span><text:span text:style-name="T2"><text:s/></text:span><text:span text:style-name="T3">FRANCISCHETTI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1">
            <text:p>Ensemble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SERGIO</text:span><text:span text:style-name="T2"><text:s/></text:span><text:span text:style-name="T3">LUIS</text:span><text:span text:style-name="T2"><text:s/></text:span><text:span text:style-name="T3">CAMILO</text:span><text:span text:style-name="T2"><text:s/></text:span><text:span text:style-name="T3">TEIXEIR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Orquestra</text:span><text:span text:style-name="T2"><text:s/></text:span><text:span text:style-name="T3">Experimental</text:span><text:span text:style-name="T2"><text:s/></text:span><text:span text:style-name="T3">de</text:span><text:span text:style-name="T2"><text:s/></text:span><text:span text:style-name="T3">Repertório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Simone</text:span><text:span text:style-name="T2"><text:s/></text:span><text:span text:style-name="T3">Ribeiro</text:span><text:span text:style-name="T2"><text:s/></text:span><text:span text:style-name="T3">da</text:span><text:span text:style-name="T2"><text:s/></text:span><text:span text:style-name="T3">Silva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Licitação</text:span><text:span text:style-name="T2"><text:s/></text:span><text:span text:style-name="T3">e</text:span><text:span text:style-name="T2"><text:s/></text:span><text:span text:style-name="T3">Contratos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0">
            <text:p><text:span text:style-name="T3">Thiago</text:span><text:span text:style-name="T2"><text:s/></text:span><text:span text:style-name="T3">de</text:span><text:span text:style-name="T2"><text:s/></text:span><text:span text:style-name="T3">Almeida</text:span><text:span text:style-name="T2"><text:s/></text:span><text:span text:style-name="T3">Tavares</text:span></text:p>
          </table:table-cell>
          <table:covered-table-cell table:number-columns-repeated="3"/>
          <table:table-cell office:value-type="string" table:number-columns-spanned="2" table:number-rows-spanned="1" table:style-name="ce10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string" table:number-columns-spanned="3" table:number-rows-spanned="1" table:style-name="ce10">
            <text:p><text:span text:style-name="T3">Diretoria</text:span><text:span text:style-name="T2"><text:s/></text:span><text:span text:style-name="T3">Artístic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">
            <text:p><text:span text:style-name="T3">VIVIANE</text:span><text:span text:style-name="T2"><text:s/></text:span><text:span text:style-name="T3">BITTENCOURT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Supervisor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Recursos</text:span><text:span text:style-name="T2"><text:s/></text:span><text:span text:style-name="T3">Humanos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0">
            <text:p><text:span text:style-name="T3">William</text:span><text:span text:style-name="T2"><text:s/></text:span><text:span text:style-name="T3">Hideo</text:span><text:span text:style-name="T2"><text:s/></text:span><text:span text:style-name="T3">Namikawa</text:span><text:span text:style-name="T2"><text:s/></text:span><text:span text:style-name="T3">Zanetti</text:span></text:p>
          </table:table-cell>
          <table:covered-table-cell table:number-columns-repeated="3"/>
          <table:table-cell office:value-type="string" table:number-columns-spanned="2" table:number-rows-spanned="1" table:style-name="ce11">
            <text:p>Supervisor</text:p>
          </table:table-cell>
          <table:covered-table-cell/>
          <table:table-cell office:value-type="string" table:number-columns-spanned="3" table:number-rows-spanned="1" table:style-name="ce10">
            <text:p><text:span text:style-name="T3">Supervisão</text:span><text:span text:style-name="T2"><text:s/></text:span><text:span text:style-name="T3">de</text:span><text:span text:style-name="T2"><text:s/></text:span><text:span text:style-name="T3">Infraestrutur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2">
            <text:p>Referência</text:p>
          </table:table-cell>
          <table:table-cell office:value-type="string" table:number-columns-spanned="2" table:number-rows-spanned="1" table:style-name="ce8">
            <text:p>Categoria</text:p>
          </table:table-cell>
          <table:covered-table-cell/>
          <table:table-cell office:value-type="string" table:number-columns-spanned="2" table:number-rows-spanned="1" table:style-name="ce8">
            <text:p>Situação</text:p>
          </table:table-cell>
          <table:covered-table-cell/>
          <table:table-cell office:value-type="string" table:number-columns-spanned="2" table:number-rows-spanned="1" table:style-name="ce9">
            <text:p><text:span text:style-name="T1">Cargo</text:span><text:span text:style-name="T2"><text:s/></text:span><text:span text:style-name="T1">Base</text:span></text:p>
          </table:table-cell>
          <table:covered-table-cell/>
          <table:table-cell office:value-type="string" table:style-name="ce3">
            <text:p><text:span text:style-name="T1">Remuneração</text:span><text:span text:style-name="T2"><text:s/></text:span><text:span text:style-name="T1">Bruta</text:span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DGF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Diretor</text:span><text:span text:style-name="T2"><text:s/></text:span><text:span text:style-name="T3">Geral</text:span></text:p>
          </table:table-cell>
          <table:covered-table-cell/>
          <table:table-cell office:value-type="float" office:value="27322.6" table:style-name="ce6">
            <text:p>27.322,6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2</text:p>
          </table:table-cell>
          <table:table-cell office:value-type="string" table:number-columns-spanned="2" table:number-rows-spanned="1" table:style-name="ce9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1981.22" table:style-name="ce6">
            <text:p>1.981,22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V</text:span>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9">
            <text:p><text:span text:style-name="T3">Efetivo</text:span><text:span text:style-name="T2"><text:s/></text:span><text:span text:style-name="T3">SG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3962.44" table:style-name="ce6">
            <text:p>3.962,44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5">
            <text:p>CDA-5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float" office:value="9906.11" table:style-name="ce6">
            <text:p>9.906,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1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V</text:span>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Efetivo</text:span><text:span text:style-name="T2"><text:s/></text:span><text:span text:style-name="T3">SMSU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2971.83" table:style-name="ce6">
            <text:p>2.971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6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VI</text:span></text:p>
          </table:table-cell>
          <table:covered-table-cell/>
          <table:table-cell office:value-type="float" office:value="11887.32" table:style-name="ce6">
            <text:p>11.887,32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2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float" office:value="3962.43" table:style-name="ce6">
            <text:p>3.962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2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</text:span></text:p>
          </table:table-cell>
          <table:covered-table-cell/>
          <table:table-cell office:value-type="float" office:value="3962.43" table:style-name="ce6">
            <text:p>3.962,4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2971.83" table:style-name="ce6">
            <text:p>2.971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CANTOR</text:span><text:span text:style-name="T2"><text:s/></text:span><text:span text:style-name="T3">DE</text:span><text:span text:style-name="T2"><text:s/></text:span><text:span text:style-name="T3">CORAL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0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QB-11</text:p>
          </table:table-cell>
          <table:table-cell office:value-type="string" table:number-columns-spanned="2" table:number-rows-spanned="1" table:style-name="ce9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ISTENTE</text:span><text:span text:style-name="T2"><text:s/></text:span><text:span text:style-name="T3">DE</text:span><text:span text:style-name="T2"><text:s/></text:span><text:span text:style-name="T3">SUPORTE</text:span><text:span text:style-name="T2"><text:s/></text:span><text:span text:style-name="T3">OPERACIONAL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5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float" office:value="9906.11" table:style-name="ce6">
            <text:p>9.906,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</text:span></text:p>
          </table:table-cell>
          <table:covered-table-cell/>
          <table:table-cell office:value-type="float" office:value="1981.2" table:style-name="ce6">
            <text:p>1.981,2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QUARTETO</text:span><text:span text:style-name="T2"><text:s/></text:span><text:span text:style-name="T3">DE</text:span><text:span text:style-name="T2"><text:s/></text:span><text:span text:style-name="T3">CORDAS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1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0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Mestre</text:span><text:span text:style-name="T2"><text:s/></text:span><text:span text:style-name="T3">Balé</text:span><text:span text:style-name="T2"><text:s/></text:span><text:span text:style-name="T3">da</text:span><text:span text:style-name="T2"><text:s/></text:span><text:span text:style-name="T3">Cidade</text:span><text:span text:style-name="T2"><text:s/></text:span><text:span text:style-name="T3">SP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1</text:p>
          </table:table-cell>
          <table:table-cell office:value-type="string" table:number-columns-spanned="2" table:number-rows-spanned="1" table:style-name="ce9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ISTENTE</text:span><text:span text:style-name="T2"><text:s/></text:span><text:span text:style-name="T3">DE</text:span><text:span text:style-name="T2"><text:s/></text:span><text:span text:style-name="T3">SUPORTE</text:span><text:span text:style-name="T2"><text:s/></text:span><text:span text:style-name="T3">OPERACIONAL</text:span></text:p>
          </table:table-cell>
          <table:covered-table-cell/>
          <table:table-cell office:value-type="float" office:value="990.6" table:style-name="ce7">
            <text:p>990,6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1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2971.83" table:style-name="ce6">
            <text:p>2.971,83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1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MÚSIC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Chefe</text:span><text:span text:style-name="T2"><text:s/></text:span><text:span text:style-name="T3">de</text:span><text:span text:style-name="T2"><text:s/></text:span><text:span text:style-name="T3">Núcleo</text:span><text:span text:style-name="T2"><text:s/></text:span><text:span text:style-name="T3">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1</text:p>
          </table:table-cell>
          <table:table-cell office:value-type="string" table:number-columns-spanned="2" table:number-rows-spanned="1" table:style-name="ce9">
            <text:p><text:span text:style-name="T3">Admitid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PROFESSOR</text:span><text:span text:style-name="T2"><text:s/></text:span><text:span text:style-name="T3">DE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AA-10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Instrumentista</text:span><text:span text:style-name="T2"><text:s/></text:span><text:span text:style-name="T3">Monitor</text:span><text:span text:style-name="T2"><text:s/></text:span><text:span text:style-name="T3">Orquestra</text:span></text:p>
          </table:table-cell>
          <table:covered-table-cell/>
          <table:table-cell office:value-type="float" office:value="0" table:style-name="ce7">
            <text:p>0,00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3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essor</text:span><text:span text:style-name="T2"><text:s/></text:span><text:span text:style-name="T3">III</text:span></text:p>
          </table:table-cell>
          <table:covered-table-cell/>
          <table:table-cell office:value-type="float" office:value="5943.65" table:style-name="ce6">
            <text:p>5.943,65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5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Diretor</text:span><text:span text:style-name="T2"><text:s/></text:span><text:span text:style-name="T3">II</text:span></text:p>
          </table:table-cell>
          <table:covered-table-cell/>
          <table:table-cell office:value-type="float" office:value="9906.11" table:style-name="ce6">
            <text:p>9.906,11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9">
            <text:p><text:span text:style-name="T3">Efetivo</text:span><text:span text:style-name="T2"><text:s/></text:span><text:span text:style-name="T3">SMC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0">
            <text:p><text:span text:style-name="T3">ASSISTENTE</text:span><text:span text:style-name="T2"><text:s/></text:span><text:span text:style-name="T3">ADMINISTRATIVO</text:span><text:span text:style-name="T2"><text:s/></text:span><text:span text:style-name="T3">DE</text:span><text:span text:style-name="T2"><text:s/></text:span><text:span text:style-name="T3">GESTÃO</text:span></text:p>
          </table:table-cell>
          <table:covered-table-cell/>
          <table:table-cell office:value-type="float" office:value="3962.44" table:style-name="ce6">
            <text:p>3.962,44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DA-4</text:p>
          </table:table-cell>
          <table:table-cell office:value-type="string" table:number-columns-spanned="2" table:number-rows-spanned="1" table:style-name="ce9">
            <text:p><text:span text:style-name="T3">Comissão</text:span><text:span text:style-name="T2"><text:s/></text:span><text:span text:style-name="T3">FTM</text:span></text:p>
          </table:table-cell>
          <table:covered-table-cell/>
          <table:table-cell office:value-type="string" table:number-columns-spanned="2" table:number-rows-spanned="1" table:style-name="ce12">
            <text:p>Ativo</text:p>
          </table:table-cell>
          <table:covered-table-cell/>
          <table:table-cell office:value-type="string" table:number-columns-spanned="2" table:number-rows-spanned="1" table:style-name="ce11">
            <text:p>Supervisor</text:p>
          </table:table-cell>
          <table:covered-table-cell/>
          <table:table-cell office:value-type="float" office:value="7924.88" table:style-name="ce6">
            <text:p>7.924,88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9">
            <text:p><text:span text:style-name="T1">Jornada</text:span><text:span text:style-name="T2"><text:s/></text:span><text:span text:style-name="T1">de</text:span><text:span text:style-name="T2"><text:s/></text:span><text:span text:style-name="T1">Trabalho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33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<text:span text:style-name="T3">40</text:span><text:span text:style-name="T2"><text:s/></text:span><text:span text:style-name="T3">horas</text:span><text:span text:style-name="T2"><text:s/></text:span><text:span text:style-name="T3">semanais</text:span></text:p>
          </table:table-cell>
          <table:covered-table-cell/>
          <table:table-cell table:number-columns-repeated="16382"/>
        </table:table-row>
        <table:table-row table:number-rows-repeated="10484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nline2PDF.com</meta:initial-creator>
    <dc:creator>João Paulo Alves Souza</dc:creator>
    <meta:creation-date>2026-04-09T14:14:22Z</meta:creation-date>
    <dc:date>2026-04-09T14:15:33Z</dc:date>
    <meta:editing-duration>PT0S</meta:editing-duration>
  </office:meta>
</office:document-meta>
</file>