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 svg:panose-1="2 11 0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</style:style>
    <style:style style:name="T20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T21" style:parent-style-name="Fonteparág.padrão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P22" style:parent-style-name="Normal" style:family="paragraph">
      <style:paragraph-properties fo:text-align="center" fo:line-height="100%"/>
    </style:style>
    <style:style style:name="T23" style:parent-style-name="Fonteparág.padrão" style:family="text">
      <style:text-properties style:font-name="Segoe UI" style:font-name-asian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24" style:parent-style-name="Fonteparág.padrão" style:family="text">
      <style:text-properties style:font-name="Segoe UI" style:font-name-asian="Segoe UI" style:font-name-complex="Segoe U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  <style:text-properties style:font-name="Segoe UI" style:font-name-asian="Segoe UI" style:font-name-complex="Segoe UI" fo:color="#000000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</style:style>
    <style:style style:name="T27" style:parent-style-name="Fonteparág.padrão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28" style:parent-style-name="Fonteparág.padrão" style:family="text">
      <style:text-properties style:font-name="Segoe UI" style:font-name-asian="Segoe UI" style:font-name-complex="Segoe UI" fo:color="#000000" fo:font-size="12pt" style:font-size-asian="12pt" style:font-size-complex="12pt"/>
    </style:style>
    <style:style style:name="T29" style:parent-style-name="Fonteparág.padrão" style:family="text">
      <style:text-properties style:font-name="Segoe UI" style:font-name-asian="Segoe UI" style:font-name-complex="Segoe UI" fo:color="#000000" fo:font-size="12pt" style:font-size-asian="12pt" style:font-size-complex="12pt"/>
    </style:style>
    <style:style style:name="T30" style:parent-style-name="Fonteparág.padrão" style:family="text">
      <style:text-properties style:font-name="Segoe UI" style:font-name-asian="Segoe UI" style:font-name-complex="Segoe UI" fo:color="#000000"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style:font-name="Segoe UI" style:font-name-asian="Segoe UI" style:font-name-complex="Segoe UI" fo:color="#000000"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</style:style>
    <style:style style:name="T33" style:parent-style-name="Fonteparág.padrão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Segoe UI" style:font-name-asian="Segoe UI" style:font-name-complex="Segoe UI" fo:color="#000000"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style:font-name="Segoe UI" style:font-name-asian="Segoe UI" style:font-name-complex="Segoe UI" fo:color="#000000"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</style:style>
    <style:style style:name="T37" style:parent-style-name="Fonteparág.padrão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Segoe UI" style:font-name-asian="Segoe UI" style:font-name-complex="Segoe UI" fo:color="#000000"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  <style:text-properties style:font-name="Segoe UI" style:font-name-asian="Segoe UI" style:font-name-complex="Segoe UI" fo:color="#000000"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</style:style>
    <style:style style:name="T41" style:parent-style-name="Fonteparág.padrão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42" style:parent-style-name="Fonteparág.padrão" style:family="text">
      <style:text-properties style:font-name="Segoe UI" style:font-name-asian="Segoe UI" style:font-name-complex="Segoe UI" fo:color="#000000" fo:font-size="12pt" style:font-size-asian="12pt" style:font-size-complex="12pt"/>
    </style:style>
    <style:style style:name="P43" style:parent-style-name="Normal" style:family="paragraph">
      <style:paragraph-properties fo:text-align="justify" fo:line-height="100%"/>
      <style:text-properties style:font-name="Segoe UI" style:font-name-asian="Segoe UI" style:font-name-complex="Segoe UI" fo:color="#000000" fo:font-size="12pt" style:font-size-asian="12pt" style:font-size-complex="12pt"/>
    </style:style>
    <style:style style:name="P44" style:parent-style-name="Normal" style:family="paragraph">
      <style:paragraph-properties fo:text-align="justify" fo:line-height="100%"/>
    </style:style>
    <style:style style:name="T45" style:parent-style-name="Fonteparág.padrão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46" style:parent-style-name="Fonteparág.padrão" style:family="text">
      <style:text-properties style:font-name="Segoe UI" style:font-name-asian="Segoe UI" style:font-name-complex="Segoe UI" fo:color="#000000" fo:font-size="12pt" style:font-size-asian="12pt" style:font-size-complex="12pt"/>
    </style:style>
    <style:style style:name="P47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fo:line-height="100%"/>
      <style:text-properties style:font-name="Segoe UI" style:font-name-asian="Segoe UI" style:font-name-complex="Segoe UI" fo:color="#000000" fo:font-size="12pt" style:font-size-asian="12pt" style:font-size-complex="12pt"/>
    </style:style>
    <style:style style:name="P63" style:parent-style-name="Normal" style:family="paragraph">
      <style:paragraph-properties fo:text-align="justify" fo:line-height="100%"/>
    </style:style>
    <style:style style:name="T64" style:parent-style-name="Hyperlink" style:family="text">
      <style:text-properties style:font-name="Segoe UI" style:font-name-asian="Segoe UI" style:font-name-complex="Segoe UI" fo:font-size="12pt" style:font-size-asian="12pt" style:font-size-complex="12pt"/>
    </style:style>
  </office:automatic-styles>
  <office:body>
    <office:text text:use-soft-page-breaks="true">
      <text:p text:style-name="P1"><text:span text:style-name="T20">ATA DA 131ª REUNIÃO ORDINÁRIA DO COMITÊ POPRUA<text:s/></text:span><text:line-break/><text:span text:style-name="T21">REALIZADA NO DIA 03 DE SETEMBRO DE 2025 (QUARTA-FEIRA) ÀS 15H00.</text:span></text:p>
      <text:p text:style-name="P22"><text:span text:style-name="T23"><text:s/></text:span><text:line-break/><text:span text:style-name="T24">NÃO HOUVE QUÓRUM</text:span></text:p>
      <text:p text:style-name="P25"/>
      <text:p text:style-name="P26"><text:span text:style-name="T27">Participantes Governo:</text:span><text:span text:style-name="T28"><text:s/>Adalberto Almeida Santos (SMDHC); Karen Fernanda Barbosa (SMDHC); Mary Luciana da Cunha Silva (SMADS); Luciana de Souza Braga (SGM); Erico Baptistella Casagrande (SMSUB);<text:s/></text:span><text:span text:style-name="T29">Thiago Fijos de Souza (SME);<text:s/></text:span><text:span text:style-name="T30">Marcia Helena Matsushita (SME); Maria Isabel de Oliveira Capinan (SGM)</text:span></text:p>
      <text:p text:style-name="P31"/>
      <text:p text:style-name="P32"><text:span text:style-name="T33">Participantes Sociedade Civil:</text:span><text:span text:style-name="T34"><text:s/>Gisele Bahia de Abreu;<text:s/></text:span></text:p>
      <text:p text:style-name="P35"/>
      <text:p text:style-name="P36"><text:span text:style-name="T37">Participantes Organização Social:<text:s/></text:span><text:span text:style-name="T38"><text:s/></text:span></text:p>
      <text:p text:style-name="P39"/>
      <text:p text:style-name="P40"><text:span text:style-name="T41">Pautas:<text:s/></text:span><text:span text:style-name="T42"><text:s/>Água - Banheiro - Desmonte da Assistência</text:span></text:p>
      <text:p text:style-name="P43"/>
      <text:p text:style-name="P44"><text:span text:style-name="T45">Local:<text:s/></text:span><text:span text:style-name="T46">Auditório - Térreo (End.: Rua Líbero Badaró, 119, Sé, São Paulo/SP - Próximo ao Metrô Anhangabaú).</text:span></text:p>
      <text:p text:style-name="P47"/>
      <text:p text:style-name="P48"><text:span text:style-name="T49">A 131ª Reunião Ordinária do Comitê PopRua prevista para 03 de setembro de 2025, não foi instalada por falta de quórum, conforme exigência para as deliberações.</text:span></text:p>
      <text:p text:style-name="P50"><text:span text:style-name="T51">O a</text:span><text:span text:style-name="T52">uditório<text:s/></text:span><text:span text:style-name="T53">foi<text:s/></text:span><text:span text:style-name="T54">aberto às 15:00horas, já havia quórum por participantes de Governo, e apenas uma representante do seguimento</text:span><text:span text:style-name="T55"><text:s/>população em situação de r</text:span><text:span text:style-name="T56">ua,<text:s/></text:span><text:span text:style-name="T57">a<text:s/></text:span><text:span text:style-name="T58">conselheira Gisele<text:s/></text:span><text:tab/><text:span text:style-name="T59">Abreu.</text:span></text:p>
      <text:p text:style-name="P60">Adalberto quem presidiu a reunião aguardou até às 15:45horas, quando ficou decidido<text:s/>e acordado através de sugestões da plenária, a<text:s/>seguir com<text:s/>o<text:s/>diálogo<text:s/>pertinente as pautas.<text:s/></text:p>
      <text:p text:style-name="P61">Após<text:s/>início da discussão<text:s/>chegaram<text:s/>demais<text:s/>conselheiros<text:s/>do seguimento população em situação de rua,<text:s/>Darcy (CISARTE) e Cleiton (É DE LEI),<text:s/>participantes de Organizações Sociais.</text:p>
      <text:p text:style-name="P62"/>
      <text:p text:style-name="P63"><text:a xlink:href="https://cloudprodamazhotmail-my.sharepoint.com/personal/coordpoprua_prefeitura_sp_gov_br/_layouts/15/onedrive.aspx?csf=1&amp;web=1&amp;e=g4VbFJ&amp;CID=b411f1ab%2D0bfe%2D464d%2Db5c3%2D7e18d0458716&amp;FolderCTID=0x0120008648E4B065E92B4DB964B481136B998B&amp;id=%2Fpersonal%2Fcoordpoprua%5Fprefeitura%5Fsp%5Fgov%5Fbr%2FDocuments%2FCPPSR%2F08%2E%20COMIT%C3%8A%20POPRUA%2F10%2E5%20REUNI%C3%95ES%20PLEN%C3%81RIAS%2F2025%2FORDIN%C3%81RIAS%2FOrdin%C3%A1ria%20Setembro%2FLista%20de%20presen%C3%A7a%20131%C2%AA%2Epdf&amp;parent=%2Fpersonal%2Fcoordpoprua%5Fprefeitura%5Fsp%5Fgov%5Fbr%2FDocuments%2FCPPSR%2F08%2E%20COMIT%C3%8A%20POPRUA%2F10%2E5%20REUNI%C3%95ES%20PLEN%C3%81RIAS%2F2025%2FORDIN%C3%81RIAS%2FOrdin%C3%A1ria%20Setembro" office:target-frame-name="_top" xlink:show="replace"><text:span text:style-name="T64">Lista de Presenç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 svg:panose-1="2 11 0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line-height="100%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" style:parent-style-name="Normal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text-align="center" fo:margin-bottom="0.1666in" fo:line-height="100%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olumn10" style:family="table-column">
      <style:table-column-properties style:column-width="2.0868in" style:use-optimal-column-width="false"/>
    </style:style>
    <style:style style:name="TableColumn11" style:family="table-column">
      <style:table-column-properties style:column-width="2.0868in" style:use-optimal-column-width="false"/>
    </style:style>
    <style:style style:name="TableColumn12" style:family="table-column">
      <style:table-column-properties style:column-width="2.0868in" style:use-optimal-column-width="false"/>
    </style:style>
    <style:style style:name="Table9" style:family="table">
      <style:table-properties style:width="6.2604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Cabeçalho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1.13265in" svg:height="1.10938in" style:rel-width="scale" style:rel-height="scale"><draw:image xlink:href="media/image1.png" xlink:type="simple" xlink:show="embed" xlink:actuate="onLoad"/><svg:title/><svg:desc/></draw:frame></text:p>
        <text:p text:style-name="P3"><text:span text:style-name="T4">SECRETARIA MUNICIPAL DE DIREITOS HUMANOS E CIDADANIA<text:s/></text:span></text:p>
        <text:p text:style-name="P5"><text:span text:style-name="T6">COORDENAÇÃO DE POLÍTICAS PARA POPULAÇÃO EM SITUAÇÃO DE RUA</text:span></text:p>
        <text:p text:style-name="P7"><text:span text:style-name="T8">COMITÊ INTERSETORIAL DA POLÍTICA MUNICIPAL PARA POPULAÇÃO EM SITUAÇÃO DE RUA <text:s/></text:span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n Fernanda dos Santos Barbosa</meta:initial-creator>
    <dc:creator>Karen Fernanda dos Santos Barbosa</dc:creator>
    <meta:creation-date>2025-09-12T15:22:00Z</meta:creation-date>
    <dc:date>2025-09-12T15:22:00Z</dc:date>
    <meta:template xlink:href="Normal.dotm" xlink:type="simple"/>
    <meta:editing-cycles>4</meta:editing-cycles>
    <meta:editing-duration>PT0S</meta:editing-duration>
    <meta:document-statistic meta:page-count="1" meta:paragraph-count="4" meta:word-count="329" meta:character-count="2103" meta:row-count="14" meta:non-whitespace-character-count="1778"/>
  </office:meta>
</office:document-meta>
</file>