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2"><text:bookmark-start text:name="SECRETARIA_MUNICIPAL_DE_DIREITOS"/>SECRETARIA MUNICIPAL DE DIREITOS HUMANOS E CIDADANIA <text:bookmark-end text:name="SECRETARIA_MUNICIPAL_DE_DIREITOS"/></text:p>
      <text:p text:style-name="Standard"/>
      <text:p text:style-name="Para_20_2">DEPARTAMENTO DE PARTICIPAÇÃO SOCIAL </text:p>
      <text:p text:style-name="Standard"/>
      <text:p text:style-name="Para_20_2">CONSELHO MUNICIPAL DE POLÍTICAS PARA LGBT+</text:p>
      <text:p text:style-name="Standard"/>
      <text:p text:style-name="Standard"/>
      <text:p text:style-name="Para_20_2"><text:s/>SECRETARIA MUNICIPAL DE DIREITOS HUMANOS E CIDADANIA</text:p>
      <text:p text:style-name="Standard"/>
      <text:p text:style-name="Para_20_2"><text:s/>CONSELHO LGBT</text:p>
      <text:p text:style-name="Standard"/>
      <text:p text:style-name="Para_20_2"><text:s/>ATA DE REUNIÃO ORDINÁRIA Nº 15 </text:p>
      <text:p text:style-name="Para_20_2"><text:s/></text:p>
      <text:p text:style-name="Para_20_2">PAUTA: 1) </text:p>
      <text:p text:style-name="Standard">Anais da IV Conferência Municipal dos Direitos das Pessoas LGBTQIA+;</text:p>
      <text:p text:style-name="Para_20_2"><text:s/></text:p>
      <text:p text:style-name="Para_20_2">2)</text:p>
      <text:p text:style-name="Standard">Calendário das Reuniões Ordinárias; </text:p>
      <text:p text:style-name="Para_20_2">3) </text:p>
      <text:p text:style-name="Standard"><text:soft-page-break/>Informes dos Grupos de Trabalho; </text:p>
      <text:p text:style-name="Para_20_2">e 4) </text:p>
      <text:p text:style-name="Standard">Processo eleitoral do CMLGBT</text:p>
      <text:p text:style-name="Para_20_2">; </text:p>
      <text:p text:style-name="Para_20_2"><text:s/></text:p>
      <text:p text:style-name="Para_20_2">PARTICIPANTES DO GOVERNO: </text:p>
      <text:p text:style-name="Standard">Kylie Pessoa (Vice-Presidenta do CMLGTB e </text:p>
      <text:p text:style-name="Para_20_1">Titular - Secretaria Municipal de Direitos Humanos e Cidadania), Rebeca Rodrigues <text:line-break/>(Secretaria Executiva do Conselho LGBTI+ e Assessora da Coordenação de <text:line-break/>Políticas para LGBTI+ da Secretaria Municipal de Direitos Humanos e Cidadania), <text:line-break/>Jhonatas da Silva (Suplente - da Secretaria Municipal de Direitos Humanos e <text:line-break/>Cidadania), Tânia Regina Corrêa de Souza (Titular </text:p>
      <text:p text:style-name="Standard">–</text:p>
      <text:p text:style-name="Standard">Secretaria Municipal de </text:p>
      <text:p text:style-name="Standard">Saúde), Nilda Keiko Toyomoto Ito (Suplente </text:p>
      <text:p text:style-name="Standard">–</text:p>
      <text:p text:style-name="Standard">Secretaria Municipal de Assistência e </text:p>
      <text:p text:style-name="Standard">Desenvolvimento Social), João Paulo Guilherme dos Santos (Titular </text:p>
      <text:p text:style-name="Standard">–</text:p>
      <text:p text:style-name="Standard">Secretaria </text:p>
      <text:p text:style-name="Standard">Municipal de Segurança Urbana), Wesley Ribeiro Carvalho Pimenta (Titular </text:p>
      <text:p text:style-name="Standard">–</text:p>
      <text:p text:style-name="Standard"/>
      <text:p text:style-name="Para_20_1">Secretaria Municipal de Assistência e Desenvolvimento Social), Luciana Gandelman <text:line-break/>(Titular </text:p>
      <text:p text:style-name="Standard">–</text:p>
      <text:p text:style-name="Standard"><text:soft-page-break/>Secretaria Municipal de Desenvolvimento Econômico e Trabalho). </text:p>
      <text:p text:style-name="Para_20_2">PARTICIPANTES DA SOCIEDADE CIVIL: </text:p>
      <text:p text:style-name="Standard">Reyna Destro Nogueira (Titular </text:p>
      <text:p text:style-name="Standard">–</text:p>
      <text:p text:style-name="Standard"/>
      <text:p text:style-name="Para_20_1">Segmento de Mulheres Transexuais), Marcela Bosa (Titular - Segmento de <text:line-break/>Travestis), Andreza do Nascimento Almeida (Titular - Segmento de Mulheres <text:line-break/>Bissexuais), Cínthia Abreu (Titular - Segmento de Mulheres Lésbicas), Maciel Silva <text:line-break/>Nascimento (Presidente do CMLGBT - SINDSEP/SP), Kel Fernando (Titular </text:p>
      <text:p text:style-name="Standard">–</text:p>
      <text:p text:style-name="Standard"/>
      <text:p text:style-name="Standard">Segmento de Homens Trans), Camilo Ferreira da Silva Nunes (Suplente </text:p>
      <text:p text:style-name="Standard">–</text:p>
      <text:p text:style-name="Standard"/>
      <text:p text:style-name="Standard">Segmento de Homens Trans). </text:p>
      <text:p text:style-name="Para_20_2">CONVIDADOS: </text:p>
      <text:p text:style-name="Standard">Luiza Ribeiro de Vasconcelos Santos (Assessora do Departamento </text:p>
      <text:p text:style-name="Para_20_1">de Participação Social da Secretaria de Direitos Humanos e Cidadania), Kauã <text:line-break/>Sabino Condenso (Assessor do Departamento de Participação Social da Secretaria <text:line-break/>de Direitos Humanos e Cidadania), Fabiana Cristina (Secretaria Municipal de <text:line-break/>Educação). </text:p>
      <text:p text:style-name="Para_20_4"><text:s/><text:line-break/> </text:p>
      <text:p text:style-name="Standard"><text:bookmark text:name="A_Reuniao_Ordinaria_do_Conselho"/></text:p>
      <text:p text:style-name="Para_20_1">A Reunião Ordinária do Conselho Municipal de Políticas para LGBT+ (CMLGBT) foi <text:line-break/>realizada em formato on-line no dia 31 de janeiro de 2026, com início às 10h15, após <text:line-break/>a confirmação do quórum necessário para a abertura dos trabalhos. </text:p>
      <text:p text:style-name="Para_20_1">Com a palavra, o Presidente do Conselho, Maciel, deu boas-vindas às pessoas <text:line-break/>presentes e mencionou às pautas que serão abordadas na reunião de hoje </text:p>
      <text:p text:style-name="Standard">Maciel </text:p>
      <text:p text:style-name="Standard">destacou que o CMLGBT vem atuando de forma contínua em regime de “força</text:p>
      <text:p text:style-name="Standard"><text:soft-page-break/>-</text:p>
      <text:p text:style-name="Standard">tarefa”, por meio d</text:p>
      <text:p text:style-name="Standard">os Grupos de Trabalho, que se reúnem com o objetivo de identificar </text:p>
      <text:p text:style-name="Para_20_1">questões estruturais e debater políticas públicas fundamentais para a população <text:line-break/>LGBTI+ da cidade de São Paulo. </text:p>
      <text:p text:style-name="Para_20_1">Parabenizou-se a realização da formatura do Programa Transcidadania, ocorrida em <text:line-break/>janeiro de 2026. Destacou-se que o referido programa se configura como uma <text:line-break/>importante ferramenta de reparação histórica, ao priorizar a elevação da escolaridade <text:line-break/>e a inserção no mercado de trabalho de uma população historicamente excluída do <text:line-break/>sistema formal de ensino. </text:p>
      <text:p text:style-name="Standard"/>
      <text:p text:style-name="Para_20_3">Com a palavra, a Vice-Presidenta do Conselho, Kylie Pessoa, manifestou sua <text:line-break/>satisfação e agradeceu à Presidência e às pessoas conselheiras presentes, <text:line-break/>ressaltando a relevância do momento como reconhecimento do trabalho desenvolvido <text:line-break/>em favor da comunidade LGBTI+. Destacou o esforço conjunto entre a sociedade civil <text:line-break/>e o Poder Público e enfatizou a necessidade de proteção institucional do programa, <text:line-break/>por se tratar de uma iniciativa pautada na superação e na coragem. </text:p>
      <text:p text:style-name="Para_20_1">Kylie Pessoa registrou agradecimento à equipe envolvida, reconhecendo as <text:line-break/>dificuldades enfrentadas no mês de janeiro, e destacou o empenho coletivo para <text:line-break/>assegurar a continuidade das ações e a visibilidade das pessoas beneficiárias. <text:line-break/>Manifestou satisfação com os resultados alcançados, observando maior engajamento <text:line-break/>e conscientização quanto à importância da educação e do acesso ao conhecimento. <text:line-break/>Destacou, ainda, que o ano de 2026 será atípico, com diversos desafios, incluindo o <text:line-break/>processo eleitoral do colegiado. </text:p>
      <text:p text:style-name="Para_20_1">Retomando a palavra, Maciel informou que participou do processo eleitoral do <text:line-break/>Conselho Nacional de Direitos da População LGBTQIA+, representando a ARTGAY, <text:line-break/>entidade da qual o conselheiro Diego faz parte. Registrou que, embora não houvesse <text:line-break/>expectativa inicial de êxito, o grupo foi eleito como suplente no referido Conselho <text:line-break/>Nacional. </text:p>
      <text:p text:style-name="Standard"/>
      <text:p text:style-name="Standard">Informou-se que a posse está prevista para os dias </text:p>
      <text:p text:style-name="Para_20_2">9, 10 e 11 de março/2026</text:p>
      <text:p text:style-name="Standard">, </text:p>
      <text:p text:style-name="Para_20_3">ocasião em que a entidade passará a ocupar cadeira no Conselho Nacional, <text:line-break/>ressaltando-se a importância da representação da cidade e do Estado de São Paulo, </text:p>
      <text:p text:style-name="Para_20_4"><text:s/><text:line-break/> </text:p>
      <text:p text:style-name="Para_20_1"><text:bookmark-start text:name="bem__como__da__ampliacao__do__de"/>bem como da ampliação do debate nacional sobre políticas públicas voltadas à <text:line-break/>população LGBTQIA+. <text:bookmark-end text:name="bem__como__da__ampliacao__do__de"/></text:p>
      <text:p text:style-name="Para_20_3">Informou-se, ainda, que já existe proposta de encaminhamento relacionada ao <text:line-break/>programa Smart Sampa, referente a denúncias recebidas pelo CMLGBT quanto à <text:line-break/>localização e à exposição indevida de pessoas.</text:p>
      <text:p text:style-name="Standard"/>
      <text:p text:style-name="Para_20_3">Na sequência, Fabiana Luz apresentou-se como a nova representante da cadeira da <text:line-break/>Educação, em substituição à então conselheira Karine, anteriormente titular da <text:line-break/>representação da Secretaria de Educação no CMLGBT. </text:p>
      <text:p text:style-name="Standard"/>
      <text:p text:style-name="Para_20_1">Tânia relatou a intensa agenda da área da Saúde ao longo da semana, marcada por <text:line-break/>diversas ações realizadas em unidades da rede Sampa Trans, em alusão ao Dia <text:line-break/>Nacional, incluindo rodas de conversa, atividades de sensibilização e participação <text:line-break/>técnica na Caminhada Trans da cidade de São Paulo, realizada na supervisão de <text:line-break/>Santana. Mencionou-se, ainda, evento ocorrido no Instituto Emílio Ribas, organizado <text:line-break/>pelo CRT AIDS, bem como atividades desenvolvidas no CR Pop TT, que celebrou <text:line-break/>seu terceiro ano de funcionamento. Por fim, registrou-se a participação em evento na <text:line-break/>Casa Florescer, com mesa de debate sobre saúde mental, contando com <text:line-break/>profissionais da rede Sampa Trans.</text:p>
      <text:p text:style-name="Standard"><text:soft-page-break/></text:p>
      <text:p text:style-name="Para_20_1">Rebeca inicia a pauta referente aos Anais da IV Conferência Municipal dos Direitos <text:line-break/>das Pessoas LGBTQIA+, apresentando informações sobre o trabalho desenvolvido <text:line-break/>em conjunto com a equipe do Departamento de Participação Social da SMDHC <text:line-break/>(DPS). Na ocasião, agradeceu especialmente à Luiza pelo apoio e empenho no <text:line-break/>processo de elaboração do material, o qual será impresso e disponibilizado em <text:line-break/>formato PDF no site da Secretaria, na página do CMLGBT, com o objetivo de ampliar <text:line-break/>a visibilidade e o alcance do documento, bem como de constituir um legado histórico <text:line-break/>da construção dessa Conferência.</text:p>
      <text:p text:style-name="Standard"/>
      <text:p text:style-name="Para_20_1">Tânia colocou-se à disposição para divulgar o referido material na página da <text:line-break/>Secretaria Municipal da Saúde, da qual faz parte, inclusive com a possibilidade de <text:line-break/>disponibilização de link externo para consulta. </text:p>
      <text:p text:style-name="Standard"/>
      <text:p text:style-name="Para_20_1">Conforme pontuado por Maciel, a iniciativa deverá ser replicada pelas entidades que <text:line-break/>compõem o Conselho, somando-se a uma ampla estratégia de comunicação <text:line-break/>responsável, de modo a disponibilizar o material às demais Secretarias do Município <text:line-break/>de São Paulo. </text:p>
      <text:p text:style-name="Standard"/>
      <text:p text:style-name="Para_20_1">Rebeca informou que o documento dos Anais da Conferência já se encontra <text:line-break/>devidamente disponibilizado às pessoas conselheiras, tratando-se de documento <text:line-break/>público.</text:p>
      <text:p text:style-name="Standard"/>
      <text:p text:style-name="Para_20_1">Rebeca apresentou a proposta de calendário das reuniões ordinárias referentes ao <text:line-break/>primeiro semestre de 2026, elaborada em conformidade com os feriados previstos, e </text:p>
      <text:p text:style-name="Para_20_4"><text:s/><text:line-break/> </text:p>
      <text:p text:style-name="Para_20_1"><text:bookmark-start text:name="solicitou_as__pessoas__conselhei"/>solicitou às pessoas conselheiras a verificação de disponibilidade para as datas <text:line-break/>indicadas. Foram apresentadas as datas compreendidas entre os meses de fevereiro <text:line-break/>e julho de 2026. Informou-se, ainda, que, em razão de limitações estruturais, a reunião <text:line-break/>do mês de fevereiro ocorrerá de forma integralmente on -line, não sendo possível a <text:line-break/>realização em formato híbrido. Na sequência, procedeu -se à votação nominal quanto <text:line-break/>à concordância com as datas propostas, tendo o calendário sido aprovado. Por fim, <text:line-break/>comunicou-se que o calendário completo, contendo datas e horários, será <text:line-break/>encaminhado posteriormente por e-mail institucional e disponibilizado no site da <text:line-break/>SMDHC. <text:bookmark-end text:name="solicitou_as__pessoas__conselhei"/></text:p>
      <text:p text:style-name="Para_20_3">Rebeca informou, ainda, que as apresentações dos relatórios das visitas aos Centros <text:line-break/>de Referência LGBTI+ serão remanejadas para o mês de fevereiro, em razão de <text:line-break/>atrasos na elaboração dos documentos, os quais poderão ser apresentados como <text:line-break/>devolutiva aos respectivos Centros.</text:p>
      <text:p text:style-name="Standard"/>
      <text:p text:style-name="Para_20_1">No que se refere ao documento das Propostas Municipais da IV Conferência <text:line-break/>Municipal dos Direitos das Pessoas LGBTI+, informou -se que o material se encontra <text:line-break/>organizado por eixos temáticos, com os encaminhamentos destacados em vermelho, <text:line-break/>e que será compartilhado por e-mail novamente, em formato editável, a fim de <text:line-break/>possibilitar que as pessoas conselheiras realizem revisões e insiram comentários, <text:line-break/>contribuindo para a consolidação das justificativas e das contribuições técnicas.</text:p>
      <text:p text:style-name="Standard"/>
      <text:p text:style-name="Para_20_3">Comunicou-se, ainda, que o referido documento já foi encaminhado anteriormente e <text:line-break/>que será aguardado o prazo de até 15 dias após a presente reunião para sua <text:line-break/>finalização e posterior envio às secretarias responsáveis. Ressaltou -se que tal prazo <text:line-break/>tem por finalidade assegurar que todas as pessoas integrantes do CMLGBT possam <text:line-break/>contribuir e apresentar considerações que entendam pertinentes, considerando que <text:line-break/>o documento constitui uma construção coletiva do Conselho, elaborada por meio do <text:line-break/>GT de Relações Institucionais. </text:p>
      <text:p text:style-name="Standard"/>
      <text:p text:style-name="Para_20_3">Na sequência, foi apresentado o calendário do processo eleitoral do CMLGBT. <text:line-break/>Rebeca apresentou proposta para a instauração da Comissão Eleitoral, prevista para <text:line-break/>a primeira semana de fevereiro, ressaltando a necessidade de composição paritária, <text:line-break/>com três a quatro representantes da sociedade civil e igual número de representantes <text:line-break/>do Poder Público, respeitando o limite máximo de quatro integrantes por segmento.</text:p>
      <text:p text:style-name="Standard"/>
      <text:p text:style-name="Para_20_1">Quanto à organização prática, informou-se que a articulação dos nomes já está em <text:line-break/>andamento, sob coordenação de Maciel e Rebeca, devendo ser encaminhados à DPS <text:line-break/>para a devida formalização. Ressaltou-se que as pessoas interessadas em compor a <text:line-break/>Comissão devem possuir disponibilidade para participação nas reuniões e <text:line-break/>acompanhamento da elaboração do edital, que será redigido pela DPS em conjunto <text:line-break/>com a CPLGBTI+. </text:p>
      <text:p text:style-name="Standard"><text:soft-page-break/>Foi estabelecido o cronograma oficial do processo eleitoral: publicação do edital em </text:p>
      <text:p text:style-name="Para_20_2">maio</text:p>
      <text:p text:style-name="Standard">, realização da eleição em </text:p>
      <text:p text:style-name="Para_20_2">agosto</text:p>
      <text:p text:style-name="Standard">e cerimônia de posse em </text:p>
      <text:p text:style-name="Para_20_2">setembro</text:p>
      <text:p text:style-name="Standard">, sem </text:p>
      <text:p text:style-name="Para_20_4"><text:s/><text:line-break/> </text:p>
      <text:p text:style-name="Standard"><text:bookmark-start text:name="possibilidade_de__alteracao___Em"/>possibilidade de alteração. Em <text:bookmark-end text:name="possibilidade_de__alteracao___Em"/></text:p>
      <text:p text:style-name="Para_20_2">outubro</text:p>
      <text:p text:style-name="Standard">, a DPS e a Coordenação conduzirão a </text:p>
      <text:p text:style-name="Para_20_1">formação do novo Pleno. O período entre fevereiro e maio foi considerado adequado <text:line-break/>para que a Comissão realize as reuniões necessárias e delibere sobre os detalhes do <text:line-break/>processo.</text:p>
      <text:p text:style-name="Standard"/>
      <text:p text:style-name="Para_20_3">O Presidente Maciel parabenizou a antecipação do processo pela DPS e CPLGBTI+, <text:line-break/>destacando que o cumprimento rigoroso dos prazos legais evita a ocorrência de <text:line-break/>vacância entre mandatos, assegurando a organização administrativa e a continuidade <text:line-break/>das atividades do Conselho.</text:p>
      <text:p text:style-name="Standard"/>
      <text:p text:style-name="Para_20_1">Na sequência, foi compartilhado documento para debate contendo propostas e <text:line-break/>minutas de alterações no Decreto nº 59.047, bem como sugestões para a organização <text:line-break/>dos futuros Grupos de Trabalho. Foi apresentada a estratégia de separar os aspectos <text:line-break/>estruturais e operacionais do Conselho, estabelecendo que o Decreto contemple <text:line-break/>regras gerais, como estrutura institucional, composição, tempo de mandato e regras <text:line-break/>eleitorais, enquanto o Regimento Interno trate dos procedimentos e do funcionamento <text:line-break/>cotidiano. Informou-se que essa proposta já consta no artigo 5º da minuta em <text:line-break/>elaboração, com o objetivo de conferir maior segurança jurídica e facilitar a gestão do <text:line-break/>Conselho.</text:p>
      <text:p text:style-name="Standard"/>
      <text:p text:style-name="Standard">Nada mais havendo a tratar, a reunião foi encerrada às </text:p>
      <text:p text:style-name="Para_20_2">11h</text:p>
      <text:p text:style-name="Standard">, com agradecimentos do </text:p>
      <text:p text:style-name="Para_20_1">Maciel e da Rebeca às pessoas presentes pela participação e pelo compromisso com <text:line-break/>a defesa dos direitos da população LGBTQIAPN+. </text:p>
      <text:p text:style-name="Para_20_1"><text:soft-page-break/>Informou-se, por fim, que a presente ata será encaminhada às pessoas participantes <text:line-break/>para apreciação e, após leitura e aprovação, será devidamente publicada.</text:p>
      <text:p text:style-name="Standard"/>
      <text:p text:style-name="Standard"/>
      <text:p text:style-name="Para_20_5"/>
      <text:p text:style-name="Para_20_5"/>
      <text:p text:style-name="Para_20_5"/>
      <text:p text:style-name="Para_20_5"/>
      <text:p text:style-name="Para_20_5"/>
      <text:p text:style-name="Para_20_5"/>
      <text:p text:style-name="Para_20_5"/>
      <text:p text:style-name="Para_20_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299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3" style:display-name="Para 3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5" style:display-name="Para 5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ff0000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3-06T15:50:30</meta:creation-date>
    <dc:date>2026-03-06T15:50:30</dc:date>
    <dc:title>/tmp/pdf-to-odt-copied-hash-e5Gr7T/Ordinária_31012026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7" meta:paragraph-count="99" meta:word-count="1696" meta:character-count="11666" meta:non-whitespace-character-count="9867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