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4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2"><text:bookmark-start text:name="5SECRETARIA_MUNICIPAL_DE_DIREITO"/>5SECRETARIA MUNICIPAL DE DIREITOS HUMANOS E CIDADANIA <text:bookmark-end text:name="5SECRETARIA_MUNICIPAL_DE_DIREITO"/></text:p>
      <text:p text:style-name="Standard"/>
      <text:p text:style-name="Para_20_2">DEPARTAMENTO DE PARTICIPAÇÃO SOCIAL </text:p>
      <text:p text:style-name="Standard"/>
      <text:p text:style-name="Para_20_2">CONSELHO MUNICIPAL DE POLÍTICAS PARA LGBT+</text:p>
      <text:p text:style-name="Standard"/>
      <text:p text:style-name="Standard"/>
      <text:p text:style-name="Para_20_2"><text:s/>SECRETARIA MUNICIPAL DE DIREITOS HUMANOS E CIDADANIA</text:p>
      <text:p text:style-name="Standard"/>
      <text:p text:style-name="Para_20_2"><text:s/>CONSELHO LGBT</text:p>
      <text:p text:style-name="Standard"/>
      <text:p text:style-name="Para_20_2"><text:s/>ATA DE REUNIÃO ORDINÁRIA N° 16</text:p>
      <text:p text:style-name="Standard"/>
      <text:p text:style-name="Standard"/>
      <text:p text:style-name="Para_20_2">PAUTAS: 1) </text:p>
      <text:p text:style-name="Standard">Informes do Grupos de Trabalhos; </text:p>
      <text:p text:style-name="Para_20_2">2) </text:p>
      <text:p text:style-name="Standard">Relatório das Visitas aos </text:p>
      <text:p text:style-name="Standard">CRLGBTI’s</text:p>
      <text:p text:style-name="Standard"><text:soft-page-break/>; </text:p>
      <text:p text:style-name="Para_20_2">3) </text:p>
      <text:p text:style-name="Standard">Alteração do Decreto nº59.047/2019; </text:p>
      <text:p text:style-name="Para_20_2"><text:s/></text:p>
      <text:p text:style-name="Para_20_2">PARTICIPANTES DO GOVERNO:</text:p>
      <text:p text:style-name="Standard">Rebeca Rodrigues (Assessora da Coordenação </text:p>
      <text:p text:style-name="Para_20_3">de Políticas para LGBTI+ da Secretaria Municipal de Direitos Humanos e <text:line-break/>Cidadania), Wesley Ribeiro Carvalho Pimenta (Titular - Secretaria Municipal de <text:line-break/>Assistência e Desenvolvimento Socia), Nilda Keiko Toyomoto Ito (Suplente </text:p>
      <text:p text:style-name="Standard">–</text:p>
      <text:p text:style-name="Standard"/>
      <text:p text:style-name="Standard">Secretaria Municipal de Assistência e Desenvolvimento Social), </text:p>
      <text:p text:style-name="Para_20_2">PARTICIPANTES DA SOCIEDADE CIVIL: </text:p>
      <text:p text:style-name="Standard">Ideraldo Luiz Beltrame (Titular - </text:p>
      <text:p text:style-name="Para_20_1">Segmento de Homens Gays), Maciel Silva Nascimento (Presidente do Conselho <text:line-break/>Municipal LGBT - SINDSEP/S), Marcela Bosa (Segmento de Travestis), Cínthia <text:line-break/>Abreu (Titular - Segmento de Mulheres Lésbicas), Reyna Destro Nogueira (Titular </text:p>
      <text:p text:style-name="Standard">–</text:p>
      <text:p text:style-name="Standard"/>
      <text:p text:style-name="Standard">Segmento das Mulheres Trans), Kel Fernando (Titular </text:p>
      <text:p text:style-name="Standard">–</text:p>
      <text:p text:style-name="Standard">Segmento dos Homens </text:p>
      <text:p text:style-name="Standard">Trans), Camilo Ferreira da Silva Nunes (Suplente </text:p>
      <text:p text:style-name="Standard">–</text:p>
      <text:p text:style-name="Standard">Segmento dos Homens Trans), </text:p>
      <text:p text:style-name="Standard"><text:soft-page-break/>Professor José Luciano dos Santos (Titular </text:p>
      <text:p text:style-name="Standard">–</text:p>
      <text:p text:style-name="Standard">APEOESP), Andreza do Nascimento </text:p>
      <text:p text:style-name="Standard">Almeida (Segmento das Mulheres Bissexuais), </text:p>
      <text:p text:style-name="Para_20_2">CONVIDADOS: </text:p>
      <text:p text:style-name="Standard">Fabiana Cristina da Luz (Secretaria Municipal de Educação), </text:p>
      <text:p text:style-name="Para_20_1">Alcione Ramos Campiotto (Secretaria Municipal de Saúde), Ligia Salomão <text:line-break/>(Assessora do Departamento de Participação Social da Secretaria de Direitos <text:line-break/>Humanos e Cidadania). </text:p>
      <text:p text:style-name="Standard"/>
      <text:p text:style-name="Para_20_1">A reunião ordinária do Conselho Municipal de Políticas para LGBT+ foi realizada de <text:line-break/>forma online no dia 28 de fevereiro de 2026, com início às 10h15, após a <text:line-break/>confirmação do quórum necessário para a abertura dos trabalhos.</text:p>
      <text:p text:style-name="Standard"/>
      <text:p text:style-name="Para_20_4"><text:s/><text:line-break/> </text:p>
      <text:p text:style-name="Standard"><text:bookmark text:name="Maciel__iniciou_a_reuniao_agrade"/></text:p>
      <text:p text:style-name="Para_20_1">Maciel, iniciou a reunião agradecendo o empenho e a dedicação de todos os <text:line-break/>conselheiros. </text:p>
      <text:p text:style-name="Standard"/>
      <text:p text:style-name="Para_20_1">Em seguida, Rebeca informou que os novos representantes que ocuparão as <text:line-break/>cadeiras atualmente vagas no conselho serão oficialmente indicados em breve. Ela <text:line-break/>comunicou que já entrou em contato com o gabinete, adiantou os trâmites <text:line-break/>burocráticos e garantiu que a documentação necessária foi recebida e está sendo <text:line-break/>finalizada, uma vez que a pessoa que ocupava a suplência não permanecerá na <text:line-break/>função.</text:p>
      <text:p text:style-name="Standard"/>
      <text:p text:style-name="Para_20_3">Fabiana Cristina da Luz acrescentou que as tratativas para formalizar a indicação <text:line-break/>dos novos representantes foram discutidas no dia anterior e que, na segunda-feira, <text:line-break/>os encaminhamentos seriam enviados para acelerar o processo.</text:p>
      <text:p text:style-name="Standard"/>
      <text:p text:style-name="Para_20_3">Maciel registrou, com pesar, a ausência de Kylie Pessoa, após sua saída da <text:line-break/>Coordenação de Políticas para LGBTI e do Conselho. Destacou a importância de <text:line-break/>sua atuação, especialmente em conjunto com Rebeca, Jhonatas e Kaua, e como <text:line-break/>essa equipe contribuiu para um ambiente de construção coletiva, sensível e <text:line-break/>dialogante.</text:p>
      <text:p text:style-name="Standard"/>
      <text:p text:style-name="Para_20_1">Maciel solicitou a Rebeca uma atualização sobre os encaminhamentos relativos à <text:line-break/>nova vice-presidência. Rebeca informou que, dentro de 10 dias, apresentará um <text:line-break/>novo nome para a vice-presidência, conforme o Regimento Interno, enfatizando que, <text:line-break/>devido à acumulação de funções, ela permanecerá na Secretaria Executiva. Ela <text:line-break/>também ressaltou que está buscando uma mulher trans ou travesti para o cargo, <text:line-break/>preferencialmente e comprometeu-se a formalizar a indicação dentro do prazo <text:line-break/>estipulado. Caso necessário, convocará reunião extraordinária para a apresentação.</text:p>
      <text:p text:style-name="Standard"><text:soft-page-break/></text:p>
      <text:p text:style-name="Para_20_1">Foram apresentadas as novas representantes das Secretarias Municipais de Saúde <text:line-break/>e de Educação: Alcione Ramos Campiotto e Fabiana Cristina da Luz.</text:p>
      <text:p text:style-name="Standard"/>
      <text:p text:style-name="Para_20_1">Alcione, fonoaudióloga com experiência no atendimento à população trans e <text:line-break/>travesti, destacou sua atuação na Área Técnica da Saúde LGBTIA+ e seu <text:line-break/>compromisso em contribuir com o Comitê, especialmente nas questões de saúde e <text:line-break/>acessibilidade. Reconheceu o trabalho de Tânia, que estava como titular no <text:line-break/>conselho e comprometeu-se a dar continuidade aos avanços realizados.</text:p>
      <text:p text:style-name="Standard"/>
      <text:p text:style-name="Para_20_1">Fabiana Cristina da Luz, da Secretaria Municipal de Educação, destacou sua <text:line-break/>atuação na Divisão de Currículo da Coordenadoria Pedagógica e a integração com <text:line-break/>o Núcleo de Gênero e Diversidade. Reforçou a importância da articulação <text:line-break/>intersetorial com o Conselho de Direitos Humanos, o Conselho de Mulheres e outros <text:line-break/>movimentos sociais.</text:p>
      <text:p text:style-name="Standard"/>
      <text:p text:style-name="Para_20_4"><text:s/><text:line-break/> </text:p>
      <text:p text:style-name="Para_20_3"><text:bookmark-start text:name="Maciel_fez_um_balanco_das_ativid"/>Maciel fez um balanço das atividades do Conselho, destacando a realização da IV <text:line-break/>Conferência Municipal de Direitos da Comunidade LGBTQIAPN+ e a participação na <text:line-break/>IV Conferência Nacional dos Direitos das Pessoas LGBTQIAPN+ em Brasília. <text:line-break/>Também mencionou a criação do Documento Oficial dos "Anais da Conferência <text:line-break/>LGBTQIAPN+".<text:bookmark-end text:name="Maciel_fez_um_balanco_das_ativid"/></text:p>
      <text:p text:style-name="Standard"/>
      <text:p text:style-name="Para_20_3">O presidente fez um resumo das atividades dos Grupos de Trabalho (GTs) durante <text:line-break/>o mandato, incluindo o GT da Conferência, GT dos Centros de Referência, GT de <text:line-break/>Relações Institucionais e GT de revisão do Regimento Interno. Informou que um <text:line-break/>relatório institucional será elaborado a partir das visitas realizadas aos Centros de <text:line-break/>Referência LGBTI+, e destacou a importância de consolidar as informações para <text:line-break/>subsidiar o relatório final.</text:p>
      <text:p text:style-name="Standard"/>
      <text:p text:style-name="Para_20_1">Maciel informou que, durante as discussões sobre o Regimento Interno, o grupo <text:line-break/>concluiu que algumas mudanças necessárias exigem alterações no Decreto nº <text:line-break/>59.047, que rege o Conselho. Em reunião com o DPS, foi identificado que há <text:line-break/>necessidade de alteração no decreto. </text:p>
      <text:p text:style-name="Standard">As propostas apresentadas incluem: </text:p>
      <text:p text:style-name="Standard">•</text:p>
      <text:p text:style-name="Standard">Padronização da sigla do conselho, para a mesma sigla da Coordenação de </text:p>
      <text:p text:style-name="Standard">Políticas Públicas para população LGBTI+. </text:p>
      <text:p text:style-name="Standard">•</text:p>
      <text:p text:style-name="Standard">A possibilidade de convocação autônoma da conferência, sem depender de </text:p>
      <text:p text:style-name="Standard">convocação federal ou estadual, garantindo espaço de participação social; </text:p>
      <text:p text:style-name="Standard">•</text:p>
      <text:p text:style-name="Standard"><text:soft-page-break/>A recomposição das cadeiras vagas em até 90 dias após a posse do novo </text:p>
      <text:p text:style-name="Para_20_3">colegiado, com a ampliação do número de membros de 16 para 24, sendo 4 <text:line-break/>da sociedade civil e 4 do poder público; </text:p>
      <text:p text:style-name="Standard">•</text:p>
      <text:p text:style-name="Standard">A alternância de gênero na presidência e vice-presidência, sem </text:p>
      <text:p text:style-name="Para_20_1">obrigatoriedade de que a presidência seja sempre ocupada por uma mulher, <text:line-break/>como atualmente é estipulado, e garantindo diversidade nas identidades de <text:line-break/>gênero; </text:p>
      <text:p text:style-name="Standard">•</text:p>
      <text:p text:style-name="Standard">A criação de uma função de apoio à Secretaria Executiva, indicada pela </text:p>
      <text:p text:style-name="Para_20_1">sociedade civil, para fortalecer a interlocução e dar suporte técnico-político ao <text:line-break/>cargo da Secretaria Executiva, sem substituir suas responsabilidades <text:line-break/>administrativas. </text:p>
      <text:p text:style-name="Para_20_3">Após a apresentação das propostas, foi aberta a discussão entre os conselheiros, <text:line-break/>que manifestaram apoio unânime às mudanças sugeridas. Todos concordaram que <text:line-break/>as alterações são necessárias para a modernização do funcionamento do Conselho, <text:line-break/>melhorando sua representatividade e eficácia nas decisões. </text:p>
      <text:p text:style-name="Para_20_1">Em seguida, foi colocada em votação a proposta de encaminhamento das <text:line-break/>alterações para o Departamento de Participação Social, para análise jurídica e </text:p>
      <text:p text:style-name="Para_20_4"><text:s/><text:line-break/> </text:p>
      <text:p text:style-name="Para_20_1"><text:bookmark-start text:name="possivel_implementacao__A_propos"/>possível implementação. A proposta foi aprovada por unanimidade, com todos os <text:line-break/>membros presentes concordando com a iniciativa. <text:bookmark-end text:name="possivel_implementacao__A_propos"/></text:p>
      <text:p text:style-name="Para_20_1">Maciel informou que o documento final, com as alterações propostas, será <text:line-break/>formalmente encaminhado para o Departamento de Participação Social, por meio de <text:line-break/>Rebeca, para análise jurídica, com o objetivo de viabilizar as alterações antes da <text:line-break/>publicação do próximo edital. </text:p>
      <text:p text:style-name="Para_20_1">Foram discutidos os relatórios das visitas realizadas aos Centros de Referência <text:line-break/>LGBTI+, com destaque para a participação de Cíntia e Andreza nas visitas aos <text:line-break/>centros da Região Oeste, Zona Leste e Zona Norte. </text:p>
      <text:p text:style-name="Para_20_3">As visitas foram avaliadas positivamente em termos de acolhimento, estrutura física <text:line-break/>e qualificação da equipe, mas também foram apontadas áreas de melhoria, como a <text:line-break/>necessidade de fortalecer a identidade dos centros como espaços de acolhimento e <text:line-break/>melhorar a articulação em rede entre os centros e outras políticas públicas.</text:p>
      <text:p text:style-name="Standard"/>
      <text:p text:style-name="Para_20_1">Andreza sugeriu que as futuras visitas sigam uma metodologia mais estruturada e <text:line-break/>que sejam incluídos critérios mais detalhados para a avaliação dos centros. </text:p>
      <text:p text:style-name="Standard"/>
      <text:p text:style-name="Para_20_3">Ideraldo destacou que a visita à Zona Norte revelou desconexões entre os critérios <text:line-break/>formais dos programas e a realidade das usuárias, especialmente em relação ao <text:line-break/>programa Transcidadania. </text:p>
      <text:p text:style-name="Standard"/>
      <text:p text:style-name="Para_20_1">A falta de articulação entre os centros e a necessidade de descentralização ou <text:line-break/>ampliação dos centros também foram mencionadas.</text:p>
      <text:p text:style-name="Standard"><text:soft-page-break/></text:p>
      <text:p text:style-name="Para_20_3">Nada mais havendo a tratar, a reunião foi encerrada às 12h20, Maciel agradeceu a <text:line-break/>presença de todos e enfatizou a importância da contribuição do Conselho para a <text:line-break/>defesa dos direitos da população LGBTQIAPN+. </text:p>
      <text:p text:style-name="Standard"/>
      <text:p text:style-name="Para_20_3">Informou-se, por fim, que a presente ata será encaminhada às pessoas <text:line-break/>participantes para apreciação e, após leitura e aprovação, será devidamente <text:line-break/>publicada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style:paragraph-properties style:line-height-at-least="0.2299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2" style:display-name="Para 2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weight="bold" style:font-weight-asian="bold" style:font-weight-complex="bold"/>
    </style:style>
    <style:style style:name="Para_20_3" style:display-name="Para 3" style:family="paragraph" style:parent-style-name="Standard" style:default-outline-level="">
      <style:paragraph-properties style:line-height-at-least="0.2398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4" style:display-name="Para 4" style:family="paragraph" style:parent-style-name="Standard" style:default-outline-level="">
      <style:paragraph-properties fo:margin-left="0.0693in" fo:margin-right="0.0693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6-03-19T14:02:57</meta:creation-date>
    <dc:date>2026-03-19T14:02:57</dc:date>
    <dc:title>/tmp/pdf-to-odt-copied-hash-kJZAEj/Ordinária_28022026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6" meta:paragraph-count="80" meta:word-count="1215" meta:character-count="8363" meta:non-whitespace-character-count="7083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