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-complex="Calibri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complex="Calibri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complex="Calibri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-complex="Calibri" fo:font-weight="bold" style:font-weight-asian="bold" style:font-weight-complex="bold"/>
    </style:style>
    <style:style style:name="T25" style:parent-style-name="DefaultParagraphFont" style:family="text">
      <style:text-properties style:font-name-complex="Calibri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complex="Calibri" fo:font-weight="bold" style:font-weight-asian="bold" style:font-weight-complex="bold"/>
    </style:style>
    <style:style style:name="T30" style:parent-style-name="DefaultParagraphFont" style:family="text">
      <style:text-properties style:font-name-complex="Calibri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-complex="Calibri" fo:font-weight="bold" style:font-weight-asian="bold" style:font-weight-complex="bold"/>
    </style:style>
    <style:style style:name="T38" style:parent-style-name="DefaultParagraphFont" style:family="text">
      <style:text-properties style:font-name-complex="Calibri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/>
    </style:style>
    <style:style style:name="P4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-complex="Calibri" fo:font-weight="bold" style:font-weight-asian="bold" style:font-weight-complex="bold"/>
    </style:style>
    <style:style style:name="T50" style:parent-style-name="DefaultParagraphFont" style:family="text">
      <style:text-properties style:font-name-complex="Calibri"/>
    </style:style>
    <style:style style:name="P5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-complex="Calibri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-complex="Calibri" fo:font-weight="bold" style:font-weight-asian="bold" style:font-weight-complex="bold"/>
    </style:style>
    <style:style style:name="T66" style:parent-style-name="DefaultParagraphFont" style:family="text">
      <style:text-properties style:font-name-complex="Calibri" fo:font-weight="bold" style:font-weight-asian="bold" style:font-weight-complex="bold"/>
    </style:style>
    <style:style style:name="T67" style:parent-style-name="DefaultParagraphFont" style:family="text">
      <style:text-properties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-complex="Calibri" fo:font-weight="bold" style:font-weight-asian="bold" style:font-weight-complex="bold"/>
    </style:style>
    <style:style style:name="T85" style:parent-style-name="DefaultParagraphFont" style:family="text">
      <style:text-properties style:font-name-complex="Calibri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-complex="Calibri" fo:font-weight="bold" style:font-weight-asian="bold" style:font-weight-complex="bold"/>
    </style:style>
    <style:style style:name="T88" style:parent-style-name="DefaultParagraphFont" style:family="text">
      <style:text-properties style:font-name-complex="Calibri"/>
    </style:style>
    <style:style style:name="P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-complex="Calibri" fo:font-weight="bold" style:font-weight-asian="bold" style:font-weight-complex="bold"/>
    </style:style>
    <style:style style:name="P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-complex="Calibri" fo:font-weight="bold" style:font-weight-asian="bold" style:font-weight-complex="bold"/>
    </style:style>
    <style:style style:name="T103" style:parent-style-name="DefaultParagraphFont" style:family="text">
      <style:text-properties style:font-name-complex="Calibri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-complex="Calibri" fo:font-weight="bold" style:font-weight-asian="bold" style:font-weight-complex="bold"/>
    </style:style>
    <style:style style:name="T106" style:parent-style-name="DefaultParagraphFont" style:family="text">
      <style:text-properties style:font-name-complex="Calibri"/>
    </style:style>
    <style:style style:name="P10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-complex="Calibri" fo:font-weight="bold" style:font-weight-asian="bold" style:font-weight-complex="bold"/>
    </style:style>
    <style:style style:name="T110" style:parent-style-name="DefaultParagraphFont" style:family="text">
      <style:text-properties style:font-name-complex="Calibri" fo:font-weight="bold" style:font-weight-asian="bold" style:font-weight-complex="bold"/>
    </style:style>
    <style:style style:name="T111" style:parent-style-name="DefaultParagraphFont" style:family="text">
      <style:text-properties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-complex="Calibri" fo:font-weight="bold" style:font-weight-asian="bold" style:font-weight-complex="bold"/>
    </style:style>
    <style:style style:name="T114" style:parent-style-name="DefaultParagraphFont" style:family="text">
      <style:text-properties style:font-name-complex="Calibri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-complex="Calibri" fo:font-weight="bold" style:font-weight-asian="bold" style:font-weight-complex="bold"/>
    </style:style>
    <style:style style:name="T117" style:parent-style-name="DefaultParagraphFont" style:family="text">
      <style:text-properties style:font-name-complex="Calibri"/>
    </style:style>
    <style:style style:name="P1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140" style:family="table-column">
      <style:table-column-properties style:column-width="2.3965in"/>
    </style:style>
    <style:style style:name="TableColumn141" style:family="table-column">
      <style:table-column-properties style:column-width="3.1138in"/>
    </style:style>
    <style:style style:name="Table139" style:family="table">
      <style:table-properties style:width="5.5104in" fo:margin-left="0in" table:align="lef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-complex="Calibri" fo:font-weight="bold" style:font-weight-asian="bold" style:font-weight-complex="bold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-complex="Calibri" fo:font-weight="bold" style:font-weight-asian="bold" style:font-weight-complex="bold"/>
    </style:style>
    <style:style style:name="T150" style:parent-style-name="DefaultParagraphFont" style:family="text">
      <style:text-properties style:font-name-complex="Calibri"/>
    </style:style>
    <style:style style:name="TableCell1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-complex="Calibri" fo:font-weight="bold" style:font-weight-asian="bold" style:font-weight-complex="bold"/>
    </style:style>
    <style:style style:name="T157" style:parent-style-name="DefaultParagraphFont" style:family="text">
      <style:text-properties style:font-name-complex="Calibri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-complex="Calibri" fo:font-weight="bold" style:font-weight-asian="bold" style:font-weight-complex="bold"/>
    </style:style>
    <style:style style:name="T164" style:parent-style-name="DefaultParagraphFont" style:family="text">
      <style:text-properties style:font-name-complex="Calibri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DefaultParagraphFont" style:family="text">
      <style:text-properties style:font-name-complex="Calibri" fo:font-weight="bold" style:font-weight-asian="bold" style:font-weight-complex="bold"/>
    </style:style>
    <style:style style:name="T171" style:parent-style-name="DefaultParagraphFont" style:family="text">
      <style:text-properties style:font-name-complex="Calibri"/>
    </style:style>
    <style:style style:name="TableCell1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176" style:family="table-column">
      <style:table-column-properties style:column-width="2.4534in"/>
    </style:style>
    <style:style style:name="TableColumn177" style:family="table-column">
      <style:table-column-properties style:column-width="3.0569in"/>
    </style:style>
    <style:style style:name="Table175" style:family="table">
      <style:table-properties style:width="5.5104in" fo:margin-left="0in" table:align="lef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DefaultParagraphFont" style:family="text">
      <style:text-properties style:font-name-complex="Calibri" fo:font-weight="bold" style:font-weight-asian="bold" style:font-weight-complex="bold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-complex="Calibri" fo:font-weight="bold" style:font-weight-asian="bold" style:font-weight-complex="bold"/>
    </style:style>
    <style:style style:name="T186" style:parent-style-name="DefaultParagraphFont" style:family="text">
      <style:text-properties style:font-name-complex="Calibri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DefaultParagraphFont" style:family="text">
      <style:text-properties style:font-name-complex="Calibri" fo:font-weight="bold" style:font-weight-asian="bold" style:font-weight-complex="bold"/>
    </style:style>
    <style:style style:name="T193" style:parent-style-name="DefaultParagraphFont" style:family="text">
      <style:text-properties style:font-name-complex="Calibri"/>
    </style:style>
    <style:style style:name="TableCell1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-complex="Calibri" fo:font-weight="bold" style:font-weight-asian="bold" style:font-weight-complex="bold"/>
    </style:style>
    <style:style style:name="T200" style:parent-style-name="DefaultParagraphFont" style:family="text">
      <style:text-properties style:font-name-complex="Calibri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-complex="Calibri" fo:font-weight="bold" style:font-weight-asian="bold" style:font-weight-complex="bold"/>
    </style:style>
    <style:style style:name="T207" style:parent-style-name="DefaultParagraphFont" style:family="text">
      <style:text-properties style:font-name-complex="Calibri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-complex="Calibri" fo:font-weight="bold" style:font-weight-asian="bold" style:font-weight-complex="bold"/>
    </style:style>
    <style:style style:name="T214" style:parent-style-name="DefaultParagraphFont" style:family="text">
      <style:text-properties style:font-name-complex="Calibri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-complex="Calibri" fo:font-weight="bold" style:font-weight-asian="bold" style:font-weight-complex="bold"/>
    </style:style>
    <style:style style:name="T221" style:parent-style-name="DefaultParagraphFont" style:family="text">
      <style:text-properties style:font-name-complex="Calibri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-complex="Calibri" fo:font-weight="bold" style:font-weight-asian="bold" style:font-weight-complex="bold"/>
    </style:style>
    <style:style style:name="T228" style:parent-style-name="DefaultParagraphFont" style:family="text">
      <style:text-properties style:font-name-complex="Calibri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DefaultParagraphFont" style:family="text">
      <style:text-properties style:font-name-complex="Calibri" fo:font-weight="bold" style:font-weight-asian="bold" style:font-weight-complex="bold"/>
    </style:style>
    <style:style style:name="T235" style:parent-style-name="DefaultParagraphFont" style:family="text">
      <style:text-properties style:font-name-complex="Calibri"/>
    </style:style>
    <style:style style:name="TableCell2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240" style:family="table-column">
      <style:table-column-properties style:column-width="2.2777in"/>
    </style:style>
    <style:style style:name="TableColumn241" style:family="table-column">
      <style:table-column-properties style:column-width="3.2743in"/>
    </style:style>
    <style:style style:name="Table239" style:family="table">
      <style:table-properties style:width="5.552in" fo:margin-left="0in" table:align="lef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DefaultParagraphFont" style:family="text">
      <style:text-properties style:font-name-complex="Calibri" fo:font-weight="bold" style:font-weight-asian="bold" style:font-weight-complex="bold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-complex="Calibri" fo:font-weight="bold" style:font-weight-asian="bold" style:font-weight-complex="bold"/>
    </style:style>
    <style:style style:name="P2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DefaultParagraphFont" style:family="text">
      <style:text-properties style:font-name-complex="Calibri" fo:font-weight="bold" style:font-weight-asian="bold" style:font-weight-complex="bold"/>
    </style:style>
    <style:style style:name="P2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292" style:family="table-column">
      <style:table-column-properties style:column-width="2.502in"/>
    </style:style>
    <style:style style:name="TableColumn293" style:family="table-column">
      <style:table-column-properties style:column-width="3.0083in"/>
    </style:style>
    <style:style style:name="Table291" style:family="table">
      <style:table-properties style:width="5.5104in" fo:margin-left="0in" table:align="lef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DefaultParagraphFont" style:family="text">
      <style:text-properties style:font-name-complex="Calibri" fo:font-weight="bold" style:font-weight-asian="bold" style:font-weight-complex="bold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DefaultParagraphFont" style:family="text">
      <style:text-properties style:font-name-complex="Calibri" fo:font-weight="bold" style:font-weight-asian="bold" style:font-weight-complex="bold"/>
    </style:style>
    <style:style style:name="T302" style:parent-style-name="DefaultParagraphFont" style:family="text">
      <style:text-properties style:font-name-complex="Calibri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DefaultParagraphFont" style:family="text">
      <style:text-properties style:font-name-complex="Calibri" fo:font-weight="bold" style:font-weight-asian="bold" style:font-weight-complex="bold"/>
    </style:style>
    <style:style style:name="T314" style:parent-style-name="DefaultParagraphFont" style:family="text">
      <style:text-properties style:font-name-complex="Calibri"/>
    </style:style>
    <style:style style:name="TableCell3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4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347" style:family="table-column">
      <style:table-column-properties style:column-width="2.3243in"/>
    </style:style>
    <style:style style:name="TableColumn348" style:family="table-column">
      <style:table-column-properties style:column-width="3.2069in"/>
    </style:style>
    <style:style style:name="Table346" style:family="table">
      <style:table-properties style:width="5.5312in" fo:margin-left="0in" table:align="lef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DefaultParagraphFont" style:family="text">
      <style:text-properties style:font-name-complex="Calibri" fo:font-weight="bold" style:font-weight-asian="bold" style:font-weight-complex="bold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DefaultParagraphFont" style:family="text">
      <style:text-properties style:font-name-complex="Calibri" fo:font-weight="bold" style:font-weight-asian="bold" style:font-weight-complex="bold"/>
    </style:style>
    <style:style style:name="P35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DefaultParagraphFont" style:family="text">
      <style:text-properties style:font-name-complex="Calibri" fo:font-weight="bold" style:font-weight-asian="bold" style:font-weight-complex="bold"/>
    </style:style>
    <style:style style:name="P3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olumn399" style:family="table-column">
      <style:table-column-properties style:column-width="2.3055in"/>
    </style:style>
    <style:style style:name="TableColumn400" style:family="table-column">
      <style:table-column-properties style:column-width="3.2048in"/>
    </style:style>
    <style:style style:name="Table398" style:family="table">
      <style:table-properties style:width="5.5104in" fo:margin-left="0in" table:align="lef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DefaultParagraphFont" style:family="text">
      <style:text-properties style:font-name-complex="Calibri" fo:font-weight="bold" style:font-weight-asian="bold" style:font-weight-complex="bold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DefaultParagraphFont" style:family="text">
      <style:text-properties style:font-name-complex="Calibri" fo:font-weight="bold" style:font-weight-asian="bold" style:font-weight-complex="bold"/>
    </style:style>
    <style:style style:name="P40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DefaultParagraphFont" style:family="text">
      <style:text-properties style:font-name-complex="Calibri" fo:font-weight="bold" style:font-weight-asian="bold" style:font-weight-complex="bold"/>
    </style:style>
    <style:style style:name="P4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4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51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2">PUBLICAÇÃO Nº 044/CMDCA-SP/2025</text:p>
      <text:p text:style-name="P3"> </text:p>
      <text:p text:style-name="P4">O Conselho Municipal dos Direitos da Criança e do Adolescente de São Paulo - CMDCA/SP, no uso das atribuições que lhe são conferidas pela Lei nº 8.069/90 - ECA, torna pública a ata de Reunião Extraordinária realizada no dia 28 de julho de 2025.</text:p>
      <text:p text:style-name="P5"/>
      <text:p text:style-name="P6"/>
      <text:p text:style-name="P7"><text:span text:style-name="T8">EXTRATO DE ATA</text:span></text:p>
      <text:p text:style-name="P9"><text:span text:style-name="T10">REUNIÃO EXTRAORDINÁRIA - 28/07/2025</text:span></text:p>
      <text:p text:style-name="P11"> </text:p>
      <text:p text:style-name="P12">Ao vigésimo oitavo dia de junho de 2025, às 10h02, em reunião presencial no auditório da SMDHC (Rua Líbero Badaró, 119 - térreo), é iniciada Reunião Extraordinária do CMDCA/SP, com a presença de quórum mínimo estabelecido regimentalmente:</text:p>
      <text:p text:style-name="P13"> </text:p>
      <text:p text:style-name="P14"><text:span text:style-name="T15">Conselheiros(as) de Governo:</text:span><text:span text:style-name="T16"> Esequias Marcelino da Silva Filho (SMDHC - Titular), Tifani Declaira Paulini Coelho (SMDHC-Suplente), Daniel Augusto de Souza Borges (SMF - Titular), Fábio Henrique Salles (SMS - Titular), Cintia Cristina Conti Seraphim (SMJ - Titular), Beatriz de Jesus Silva Carvalho (SME - Titular), Bruna Carolina Monteiro dos Santos (SMADS - Titular) e Maria Luiza da Silva (SEME - Titular);</text:span></text:p>
      <text:p text:style-name="P17"><text:span text:style-name="T18">Conselheiros(as) da Sociedade Civil: </text:span><text:span text:style-name="T19">Marcelo Panico (Suplente), Jose Armando Hussid (Titular - Defesa), Ana Maria Macedo da Silva (Titular - Defesa), Lucas Pereira dos Santos (Titular - Condições de vida), Marcia de Fatima Araujo (Titular - Atendimento), Paloma Gabriela Fonseca Costa (Assumindo Titularidade - Atendimento) e Alcides Paes do Prado Junior (Titular - Trabalhadores), Olicio Alves Rocha (Suplente - Trabalhadores) e Sueli Gonçalves Xavier Karanauskas (Titular - Estudos e Pesquisas);</text:span></text:p>
      <text:p text:style-name="P20"><text:span text:style-name="T21">Faltas Justificadas: </text:span><text:span text:style-name="T22">Nathalia de Freitas Silva (Titular - Condições de vida) e Marcos Antonio Muniz de Sousa (Titular - Atendimento);</text:span></text:p>
      <text:p text:style-name="P23"><text:span text:style-name="T24">Faltas: </text:span><text:span text:style-name="T25">Ramirez Augusto Lopes Tosta (SMC - Titular) e Isabela Casimiro Sartori (SMC - Suplente).</text:span></text:p>
      <text:p text:style-name="P26"> </text:p>
      <text:p text:style-name="P27"><text:span text:style-name="T28">Pauta única</text:span><text:span text:style-name="T29">:</text:span><text:span text:style-name="T30"> Recomposição do CMDCA/SP para o Biênio 2024-2026.</text:span></text:p>
      <text:p text:style-name="P31"> </text:p>
      <text:p text:style-name="P32">O<text:s/>Vice-Presidente<text:s/>Armando<text:s/>informa sobre a nova composição das Comissões e da Mesa Diretora informando que pela Sociedade Civil a composição será:</text:p>
      <text:p text:style-name="P33"> </text:p>
      <text:p text:style-name="P34"><text:span text:style-name="T35">SMDHC/DPS/SECMDCA/MD - MESA DIRETORA</text:span></text:p>
      <text:p text:style-name="P36"><text:span text:style-name="T37">Vice-Presidente</text:span><text:span text:style-name="T38"> (Sociedade Civil) - Jose Armando Hussid</text:span></text:p>
      <text:p text:style-name="P39"><text:span text:style-name="T40">1° Secretário</text:span><text:span text:style-name="T41"> (Sociedade Civil) - Lucas Pereira dos Santos</text:span></text:p>
      <text:p text:style-name="P42"> </text:p>
      <text:p text:style-name="P43"><text:span text:style-name="T44">SMDHC/DPS/SECMDCA/CPPP - COMISSÃO PERMANENTE DE POLÍTICAS PÚBLICAS</text:span></text:p>
      <text:p text:style-name="P45"><text:span text:style-name="T46">Coordenador da CPPP</text:span><text:span text:style-name="T47"> Sociedade Civil (Titular) - Alcides Paes do Prado Junior</text:span></text:p>
      <text:p text:style-name="P48"><text:span text:style-name="T49">Vice-Coordenador</text:span><text:span text:style-name="T50"> Sociedade Civil (Titular) - Jose Armando Hussid</text:span></text:p>
      <text:p text:style-name="P51">Sociedade Civil (Titular) - Sueli Gonçalves Xavier Karanauskas</text:p>
      <text:p text:style-name="P52">Sociedade Civil (Titular) - Marcos Antônio Muniz de Sousa</text:p>
      <text:p text:style-name="P53"> </text:p>
      <text:p text:style-name="P54"><text:span text:style-name="T55">SMDHC/DPS/SECMDCA/CPFO - COMISSÃO PERMANENTE DE FINANÇAS E ORÇAMENTO</text:span></text:p>
      <text:p text:style-name="P56"><text:span text:style-name="T57">Coordenador da CPFO</text:span><text:span text:style-name="T58"> Sociedade Civil (Titular) - Nathalia de Freitas Silva</text:span></text:p>
      <text:p text:style-name="P59"><text:span text:style-name="T60">Vice-Coordenador</text:span><text:span text:style-name="T61"> Sociedade Civil (Titular) - Ana Maria Macedo da Silva</text:span></text:p>
      <text:p text:style-name="P62">Sociedade Civil (Titular) - Marcos Antônio Muniz de Sousa</text:p>
      <text:p text:style-name="P63"> </text:p>
      <text:p text:style-name="P64"><text:span text:style-name="T65">SMDHC/DPS/SECMDCA/CPR - COMISSÃO PERMANE</text:span><text:span text:style-name="T66">N</text:span><text:span text:style-name="T67">TE DE REGISTRO</text:span></text:p>
      <text:p text:style-name="P68">Sociedade Civil (Titular) - Lucas Pereira dos Santos</text:p>
      <text:p text:style-name="P69">Sociedade Civil (Titular) - Marcia de Fatima Araujo</text:p>
      <text:p text:style-name="P70">Sociedade Civil (Titular) - Nathalia de Freitas Silva</text:p>
      <text:p text:style-name="P71">Sociedade Civil (Titular) - Alcides Paes do Prado Junior</text:p>
      <text:p text:style-name="P72"> </text:p>
      <text:p text:style-name="P73"><text:span text:style-name="T74">SMDHC/DPS/SECMDCA/CPMA - COMISSÃO PERMANENTE DE MOBILIZAÇÃO E ARTICULAÇÃO</text:span></text:p>
      <text:p text:style-name="P75">Sociedade Civil (Titular) - Sueli Gonçalves Xavier Karanauskas</text:p>
      <text:p text:style-name="P76">Sociedade Civil (Titular) - Marcia de Fatima Araujo</text:p>
      <text:p text:style-name="P77">Sociedade Civil (Titular) - Ana Maria Macedo da Silva</text:p>
      <text:p text:style-name="P78"> </text:p>
      <text:p text:style-name="P79">O<text:s/>Presidente<text:s/>Esequias<text:s/>informa que os conselheiros de governo permanecerão nas Comissões permanentes que já ocupam, sendo:</text:p>
      <text:p text:style-name="P80"> </text:p>
      <text:p text:style-name="P81"><text:span text:style-name="T82">SMDHC/DPS/SECMDCA/MD - MESA DIRETORA</text:span></text:p>
      <text:p text:style-name="P83"><text:span text:style-name="T84">Presidente (Governo) </text:span><text:span text:style-name="T85">- Esequias Marcelino da Silva Filho</text:span></text:p>
      <text:p text:style-name="P86"><text:span text:style-name="T87">2° Secretário (Governo) </text:span><text:span text:style-name="T88">- Fábio Henrique Salles</text:span></text:p>
      <text:p text:style-name="P89"> </text:p>
      <text:p text:style-name="P90"><text:span text:style-name="T91">SMDHC/DPS/SECMDCA/CPPP - COMISSÃO PERMANENTE DE POLÍTICAS PÚBLICAS</text:span></text:p>
      <text:p text:style-name="P92">Governo (Titular) - Esequias Marcelino da Silva Filho</text:p>
      <text:p text:style-name="P93">Governo (Titular) - Bruna Carolina Monteiro da Silva</text:p>
      <text:p text:style-name="P94"> </text:p>
      <text:p text:style-name="P95"><text:span text:style-name="T96">SMDHC/DPS/SECMDCA/CPFO - COMISSÃO PERMANENTE DE FINANÇAS E ORÇAMENTO</text:span></text:p>
      <text:p text:style-name="P97">Governo (Titular) - Daniel Augusto de Souza Borges</text:p>
      <text:p text:style-name="P98">Governo (Titular) - Beatriz de Jesus Silva Carvalho</text:p>
      <text:p text:style-name="P99"/>
      <text:p text:style-name="P100">SMDHC/DPS/SECMDCA/CPMA - COMISSÃO PERMANENTE DE MOBILIZAÇÃO E ARTICULAÇÃO</text:p>
      <text:p text:style-name="P101"><text:span text:style-name="T102">Coordenador da CPMA</text:span><text:span text:style-name="T103"> Governo (Titular) - Maria Luiza da Silva</text:span></text:p>
      <text:p text:style-name="P104"><text:span text:style-name="T105">Vice-Coordenador</text:span><text:span text:style-name="T106"> Governo (Titular) - Ramirez Augusto Lopes Tosta</text:span></text:p>
      <text:p text:style-name="P107"> </text:p>
      <text:p text:style-name="P108"><text:span text:style-name="T109">SMDHC/DPS/SECMDCA/CPR - COMISSÃO PERMANE</text:span><text:span text:style-name="T110">N</text:span><text:span text:style-name="T111">TE DE REGISTRO</text:span></text:p>
      <text:p text:style-name="P112"><text:span text:style-name="T113">Coordenador da CPR</text:span><text:span text:style-name="T114"> Governo (Titular) - Cintia Cristina Conti Seraphim</text:span></text:p>
      <text:p text:style-name="P115"><text:span text:style-name="T116">Vice-Coordenador</text:span><text:span text:style-name="T117"> Governo (Titular) - Fábio Henrique Salles</text:span></text:p>
      <text:p text:style-name="P118"> </text:p>
      <text:p text:style-name="P119">A Secretaria Executiva Juliane informa que não há paridade nas Comissões e que a Sociedade Civil deve indicar somente dois conselheiros(as) por comissão mantendo a paridade determina no Art. 15.</text:p>
      <text:p text:style-name="P120"> </text:p>
      <text:p text:style-name="P121">O Conselheiro Alcides informa que essa é a composição da Sociedade Civil e não haverá mudança.</text:p>
      <text:p text:style-name="P122"> </text:p>
      <text:p text:style-name="P123">O Presidente<text:s/>Esequias informa que tem que haver paridade no CMDCA e que a Sociedade Civil precisa seguir o alinhamento entre o Governo e a Sociedade Civil, mantendo a paridade nas comissões.</text:p>
      <text:p text:style-name="P124"> </text:p>
      <text:p text:style-name="P125">O munícipe Gustavo informa que o parágrafo §2º do artigo 15 traz que cada conselheiro titular, deverá integrar, no mínimo uma e, no máximo duas Comissões Permanentes.</text:p>
      <text:p text:style-name="P126"/>
      <text:p text:style-name="P127">A Secretaria Executiva Juliane informa que o artigo 15 é claro as comissões permanentes devem manter a paridade, não há como ter 4 (quatro) conselheiros da Sociedade Civil e 2 (dois) conselheiros de Governo.</text:p>
      <text:p text:style-name="P128"> </text:p>
      <text:p text:style-name="P129">O Presidente Esequias informa que essa gestão se manterá a paridade de 2 (dois) titulares por comissão, sendo assim, a Sociedade Civil deve informar quem serão os representantes em cada comissão permanente.</text:p>
      <text:p text:style-name="P130"> </text:p>
      <text:p text:style-name="P131">O Vice-presidente Armando informa aos conselheiros da sociedade civil que será mantido o alinhamento dessa gestão, sendo 2 (dois) conselheiros titulares por comissão.</text:p>
      <text:p text:style-name="P132"> </text:p>
      <text:p text:style-name="P133">O munícipe Gustavo sugere a finalização da reunião para o realinhamento da sociedade civil.</text:p>
      <text:p text:style-name="P134"> </text:p>
      <text:p text:style-name="P135">O Presidente Esequias informa que a proposta não será considerada uma vez que são os conselheiros que compõem o CMDCA que fazem proposituras, sendo assim, como presidente está suspendendo a seção por 5 minutos para que a Sociedade Civil efetue o alinhamento dos titulares que irão compor as comissões.</text:p>
      <text:p text:style-name="P136"> </text:p>
      <text:p text:style-name="P137">Após 15 minutos de reunião suspensa a Sociedade Civil retorna informando os seus representantes, sendo assim a partir do dia 01/08/2025 o CMDCA/SP terá a composição conforme quadro abaixo:</text:p>
      <text:p text:style-name="P138"> 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SMDHC/DPS/SECMDCA/MD - MESA DIRETORA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Presidente</text:span><text:span text:style-name="T150"> (Governo)</text:span></text:p>
          </table:table-cell>
          <table:table-cell table:style-name="TableCell151">
            <text:p text:style-name="P152">Esequias Marcelino da Silva Filho</text:p>
          </table:table-cell>
        </table:table-row>
        <table:table-row table:style-name="TableRow153">
          <table:table-cell table:style-name="TableCell154">
            <text:p text:style-name="P155"><text:span text:style-name="T156">Vice-Presidente</text:span><text:span text:style-name="T157"> (Sociedade Civil)</text:span></text:p>
          </table:table-cell>
          <table:table-cell table:style-name="TableCell158">
            <text:p text:style-name="P159">Jose Armando Hussid</text:p>
          </table:table-cell>
        </table:table-row>
        <table:table-row table:style-name="TableRow160">
          <table:table-cell table:style-name="TableCell161">
            <text:p text:style-name="P162"><text:span text:style-name="T163">1° Secretário</text:span><text:span text:style-name="T164"> (Sociedade Civil)</text:span></text:p>
          </table:table-cell>
          <table:table-cell table:style-name="TableCell165">
            <text:p text:style-name="P166">Lucas Pereira dos Santos</text:p>
          </table:table-cell>
        </table:table-row>
        <table:table-row table:style-name="TableRow167">
          <table:table-cell table:style-name="TableCell168">
            <text:p text:style-name="P169"><text:span text:style-name="T170">2° Secretário</text:span><text:span text:style-name="T171"> (Governo)</text:span></text:p>
          </table:table-cell>
          <table:table-cell table:style-name="TableCell172">
            <text:p text:style-name="P173">Fábio Henrique Salles</text:p>
          </table:table-cell>
        </table:table-row>
      </table:table>
      <text:p text:style-name="P174"> 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SMDHC/DPS/SECMDCA/DP - DIRETORIA PLENA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Presidente </text:span><text:span text:style-name="T186">(Governo)</text:span></text:p>
          </table:table-cell>
          <table:table-cell table:style-name="TableCell187">
            <text:p text:style-name="P188">Esequias Marcelino da Silva Filho</text:p>
          </table:table-cell>
        </table:table-row>
        <table:table-row table:style-name="TableRow189">
          <table:table-cell table:style-name="TableCell190">
            <text:p text:style-name="P191"><text:span text:style-name="T192">Vice- Presidente</text:span><text:span text:style-name="T193"> (Sociedade Civil)</text:span></text:p>
          </table:table-cell>
          <table:table-cell table:style-name="TableCell194">
            <text:p text:style-name="P195">Jose Armando Hussid</text:p>
          </table:table-cell>
        </table:table-row>
        <table:table-row table:style-name="TableRow196">
          <table:table-cell table:style-name="TableCell197">
            <text:p text:style-name="P198"><text:span text:style-name="T199">1° Secretário</text:span><text:span text:style-name="T200"> (Sociedade Civil)</text:span></text:p>
          </table:table-cell>
          <table:table-cell table:style-name="TableCell201">
            <text:p text:style-name="P202">Lucas Pereira dos Santos</text:p>
          </table:table-cell>
        </table:table-row>
        <table:table-row table:style-name="TableRow203">
          <table:table-cell table:style-name="TableCell204">
            <text:p text:style-name="P205"><text:span text:style-name="T206">2° Secretário</text:span><text:span text:style-name="T207"> (Governo)</text:span></text:p>
          </table:table-cell>
          <table:table-cell table:style-name="TableCell208">
            <text:p text:style-name="P209">Fábio Henrique Salles</text:p>
          </table:table-cell>
        </table:table-row>
        <table:table-row table:style-name="TableRow210">
          <table:table-cell table:style-name="TableCell211">
            <text:p text:style-name="P212"><text:span text:style-name="T213">Coordenador da CPPP</text:span><text:span text:style-name="T214"> (Sociedade Civil)</text:span></text:p>
          </table:table-cell>
          <table:table-cell table:style-name="TableCell215">
            <text:p text:style-name="P216">Alcides Paes do Prado Junior</text:p>
          </table:table-cell>
        </table:table-row>
        <table:table-row table:style-name="TableRow217">
          <table:table-cell table:style-name="TableCell218">
            <text:p text:style-name="P219"><text:span text:style-name="T220">Coordenador da CPFO </text:span><text:span text:style-name="T221">(Sociedade Civil)</text:span></text:p>
          </table:table-cell>
          <table:table-cell table:style-name="TableCell222">
            <text:p text:style-name="P223">Nathalia de Freitas Silva</text:p>
          </table:table-cell>
        </table:table-row>
        <table:table-row table:style-name="TableRow224">
          <table:table-cell table:style-name="TableCell225">
            <text:p text:style-name="P226"><text:span text:style-name="T227">Coordenador da CPMA</text:span><text:span text:style-name="T228"> (Governo)</text:span></text:p>
          </table:table-cell>
          <table:table-cell table:style-name="TableCell229">
            <text:p text:style-name="P230">Maria Luiza da Silva</text:p>
          </table:table-cell>
        </table:table-row>
        <table:table-row table:style-name="TableRow231">
          <table:table-cell table:style-name="TableCell232">
            <text:p text:style-name="P233"><text:span text:style-name="T234">Coordenador da CPR</text:span><text:span text:style-name="T235"> (Governo)</text:span></text:p>
          </table:table-cell>
          <table:table-cell table:style-name="TableCell236">
            <text:p text:style-name="P237">Cintia Cristina Conti Seraphim</text:p>
          </table:table-cell>
        </table:table-row>
      </table:table>
      <text:p text:style-name="P238"> 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SMDHC/DPS/SECMDCA/CPPP - COMISSÃO PERMANENTE DE POLÍTICAS PÚBLICAS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Coordenador da CPPP</text:span></text:p>
            <text:p text:style-name="P250">Sociedade Civil (Titular)</text:p>
          </table:table-cell>
          <table:table-cell table:style-name="TableCell251">
            <text:p text:style-name="P252">Alcides Paes do Prado Junior</text:p>
          </table:table-cell>
        </table:table-row>
        <table:table-row table:style-name="TableRow253">
          <table:table-cell table:style-name="TableCell254">
            <text:p text:style-name="P255">Sociedade Civil (Suplente)</text:p>
          </table:table-cell>
          <table:table-cell table:style-name="TableCell256">
            <text:p text:style-name="P257">Olicio Alves Rocha</text:p>
          </table:table-cell>
        </table:table-row>
        <table:table-row table:style-name="TableRow258">
          <table:table-cell table:style-name="TableCell259">
            <text:p text:style-name="P260"><text:span text:style-name="T261">Vice-Coordenador</text:span></text:p>
            <text:p text:style-name="P262">Sociedade Civil (Titular)</text:p>
          </table:table-cell>
          <table:table-cell table:style-name="TableCell263">
            <text:p text:style-name="P264">Jose Armando Hussid</text:p>
          </table:table-cell>
        </table:table-row>
        <table:table-row table:style-name="TableRow265">
          <table:table-cell table:style-name="TableCell266">
            <text:p text:style-name="P267">Sociedade Civil (Suplente)</text:p>
          </table:table-cell>
          <table:table-cell table:style-name="TableCell268">
            <text:p text:style-name="P269">Rosangela Nascimento Souza</text:p>
          </table:table-cell>
        </table:table-row>
        <table:table-row table:style-name="TableRow270">
          <table:table-cell table:style-name="TableCell271">
            <text:p text:style-name="P272">Governo (Titular)</text:p>
          </table:table-cell>
          <table:table-cell table:style-name="TableCell273">
            <text:p text:style-name="P274">Esequias Marcelino da Silva Filho</text:p>
          </table:table-cell>
        </table:table-row>
        <table:table-row table:style-name="TableRow275">
          <table:table-cell table:style-name="TableCell276">
            <text:p text:style-name="P277">Governo (Suplente)</text:p>
          </table:table-cell>
          <table:table-cell table:style-name="TableCell278">
            <text:p text:style-name="P279">Tifani Declaira Paulini Coelho</text:p>
          </table:table-cell>
        </table:table-row>
        <table:table-row table:style-name="TableRow280">
          <table:table-cell table:style-name="TableCell281">
            <text:p text:style-name="P282">Governo (Titular)</text:p>
          </table:table-cell>
          <table:table-cell table:style-name="TableCell283">
            <text:p text:style-name="P284">Bruna Carolina Monteiro<text:s/>dos Santos</text:p>
          </table:table-cell>
        </table:table-row>
        <table:table-row table:style-name="TableRow285">
          <table:table-cell table:style-name="TableCell286">
            <text:p text:style-name="P287">Governo (Suplente)</text:p>
          </table:table-cell>
          <table:table-cell table:style-name="TableCell288">
            <text:p text:style-name="P289">Keicyane Altrão Rodrigues Nascimento</text:p>
          </table:table-cell>
        </table:table-row>
      </table:table>
      <text:p text:style-name="P290"> 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<text:span text:style-name="T297">SMDHC/DPS/SECMDCA/CPFO - COMISSÃO PERMANENTE DE FINANÇAS E ORÇAMENTO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Coordenador da CPFO</text:span><text:span text:style-name="T302"> Sociedade Civil (Titular)</text:span></text:p>
          </table:table-cell>
          <table:table-cell table:style-name="TableCell303">
            <text:p text:style-name="P304">Nathalia de Freitas Silva</text:p>
          </table:table-cell>
        </table:table-row>
        <table:table-row table:style-name="TableRow305">
          <table:table-cell table:style-name="TableCell306">
            <text:p text:style-name="P307">Sociedade Civil (Suplente)</text:p>
          </table:table-cell>
          <table:table-cell table:style-name="TableCell308">
            <text:p text:style-name="P309">Ana Carolina da Silva Mandetta</text:p>
          </table:table-cell>
        </table:table-row>
        <table:table-row table:style-name="TableRow310">
          <table:table-cell table:style-name="TableCell311">
            <text:p text:style-name="P312"><text:span text:style-name="T313">Vice-Coordenador</text:span><text:span text:style-name="T314"> Sociedade Civil (Titular)</text:span></text:p>
          </table:table-cell>
          <table:table-cell table:style-name="TableCell315">
            <text:p text:style-name="P316">Marcos Antônio Muniz de Sousa</text:p>
          </table:table-cell>
        </table:table-row>
        <table:table-row table:style-name="TableRow317">
          <table:table-cell table:style-name="TableCell318">
            <text:p text:style-name="P319">Sociedade Civil (Suplente)</text:p>
            <text:p text:style-name="P320"> </text:p>
          </table:table-cell>
          <table:table-cell table:style-name="TableCell321">
            <text:p text:style-name="P322">Paloma Gabriela Fonseca Costa</text:p>
          </table:table-cell>
        </table:table-row>
        <table:table-row table:style-name="TableRow323">
          <table:table-cell table:style-name="TableCell324">
            <text:p text:style-name="P325">Governo (Titular)</text:p>
            <text:p text:style-name="P326"> </text:p>
          </table:table-cell>
          <table:table-cell table:style-name="TableCell327">
            <text:p text:style-name="P328">Daniel Augusto de Souza Borges</text:p>
          </table:table-cell>
        </table:table-row>
        <table:table-row table:style-name="TableRow329">
          <table:table-cell table:style-name="TableCell330">
            <text:p text:style-name="P331">Governo (Suplente)</text:p>
          </table:table-cell>
          <table:table-cell table:style-name="TableCell332">
            <text:p text:style-name="P333">Emerson Onofre Pereira</text:p>
          </table:table-cell>
        </table:table-row>
        <table:table-row table:style-name="TableRow334">
          <table:table-cell table:style-name="TableCell335">
            <text:p text:style-name="P336">Governo (Titular)</text:p>
            <text:p text:style-name="P337"> </text:p>
          </table:table-cell>
          <table:table-cell table:style-name="TableCell338">
            <text:p text:style-name="P339">Beatriz de Jesus Silva Carvalho</text:p>
          </table:table-cell>
        </table:table-row>
        <table:table-row table:style-name="TableRow340">
          <table:table-cell table:style-name="TableCell341">
            <text:p text:style-name="P342">Governo (Suplente)</text:p>
          </table:table-cell>
          <table:table-cell table:style-name="TableCell343">
            <text:p text:style-name="P344">Gildo José dos Santos</text:p>
          </table:table-cell>
        </table:table-row>
      </table:table>
      <text:p text:style-name="P345"> 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SMDHC/DPS/SECMDCA/CPMA - COMISSÃO PERMANENTE DE MOBILIZAÇÃO E ARTICULAÇÃO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Coordenador da CPMA</text:span></text:p>
            <text:p text:style-name="P357">Governo (Titular)</text:p>
          </table:table-cell>
          <table:table-cell table:style-name="TableCell358">
            <text:p text:style-name="P359">Maria Luiza da Silva</text:p>
          </table:table-cell>
        </table:table-row>
        <table:table-row table:style-name="TableRow360">
          <table:table-cell table:style-name="TableCell361">
            <text:p text:style-name="P362">Governo (Suplente)</text:p>
          </table:table-cell>
          <table:table-cell table:style-name="TableCell363">
            <text:p text:style-name="P364">Augusto Rapp de Eston Pinto Coelho</text:p>
          </table:table-cell>
        </table:table-row>
        <table:table-row table:style-name="TableRow365">
          <table:table-cell table:style-name="TableCell366">
            <text:p text:style-name="P367"><text:span text:style-name="T368">Vice-Coordenador</text:span></text:p>
            <text:p text:style-name="P369">Governo (Titular)</text:p>
          </table:table-cell>
          <table:table-cell table:style-name="TableCell370">
            <text:p text:style-name="P371">Ramirez Augusto Lopes Tosta</text:p>
          </table:table-cell>
        </table:table-row>
        <table:table-row table:style-name="TableRow372">
          <table:table-cell table:style-name="TableCell373">
            <text:p text:style-name="P374">Governo (Suplente)</text:p>
          </table:table-cell>
          <table:table-cell table:style-name="TableCell375">
            <text:p text:style-name="P376">Isabela Casimiro Sartori</text:p>
          </table:table-cell>
        </table:table-row>
        <table:table-row table:style-name="TableRow377">
          <table:table-cell table:style-name="TableCell378">
            <text:p text:style-name="P379">Sociedade Civil (Titular)</text:p>
          </table:table-cell>
          <table:table-cell table:style-name="TableCell380">
            <text:p text:style-name="P381">Sueli Gonçalves Xavier Karanauskas</text:p>
          </table:table-cell>
        </table:table-row>
        <table:table-row table:style-name="TableRow382">
          <table:table-cell table:style-name="TableCell383">
            <text:p text:style-name="P384">Sociedade Civil (Suplente)</text:p>
          </table:table-cell>
          <table:table-cell table:style-name="TableCell385">
            <text:p text:style-name="P386">Patrícia Kelly Ferreira</text:p>
          </table:table-cell>
        </table:table-row>
        <table:table-row table:style-name="TableRow387">
          <table:table-cell table:style-name="TableCell388">
            <text:p text:style-name="P389">Sociedade Civil (Titular)</text:p>
          </table:table-cell>
          <table:table-cell table:style-name="TableCell390">
            <text:p text:style-name="P391">Ana Maria Macedo da Silva</text:p>
          </table:table-cell>
        </table:table-row>
        <table:table-row table:style-name="TableRow392">
          <table:table-cell table:style-name="TableCell393">
            <text:p text:style-name="P394">Sociedade Civil (Suplente)</text:p>
          </table:table-cell>
          <table:table-cell table:style-name="TableCell395">
            <text:p text:style-name="P396">Ivoneide Ribeiro dos Santos</text:p>
          </table:table-cell>
        </table:table-row>
      </table:table>
      <text:p text:style-name="P397"> 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<text:span text:style-name="T404">SMDHC/DPS/SECMDCA/CPR - COMISSÃO PERMANETE DE REGISTR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Coordenador da CPR</text:span></text:p>
            <text:p text:style-name="P409">Governo (Titular)</text:p>
          </table:table-cell>
          <table:table-cell table:style-name="TableCell410">
            <text:p text:style-name="P411">Cintia Cristina Conti Seraphim</text:p>
          </table:table-cell>
        </table:table-row>
        <table:table-row table:style-name="TableRow412">
          <table:table-cell table:style-name="TableCell413">
            <text:p text:style-name="P414">Governo (Suplente)</text:p>
          </table:table-cell>
          <table:table-cell table:style-name="TableCell415">
            <text:p text:style-name="P416">Rosiane Alves de Abreu</text:p>
          </table:table-cell>
        </table:table-row>
        <table:table-row table:style-name="TableRow417">
          <table:table-cell table:style-name="TableCell418">
            <text:p text:style-name="P419"><text:span text:style-name="T420">Vice-Coordenador</text:span></text:p>
            <text:p text:style-name="P421">Governo (Titular)</text:p>
          </table:table-cell>
          <table:table-cell table:style-name="TableCell422">
            <text:p text:style-name="P423">Fábio Henrique Salles</text:p>
          </table:table-cell>
        </table:table-row>
        <table:table-row table:style-name="TableRow424">
          <table:table-cell table:style-name="TableCell425">
            <text:p text:style-name="P426">Governo (Suplente)</text:p>
          </table:table-cell>
          <table:table-cell table:style-name="TableCell427">
            <text:p text:style-name="P428">Gilberto Takada</text:p>
          </table:table-cell>
        </table:table-row>
        <table:table-row table:style-name="TableRow429">
          <table:table-cell table:style-name="TableCell430">
            <text:p text:style-name="P431">Sociedade Civil (Titular)</text:p>
          </table:table-cell>
          <table:table-cell table:style-name="TableCell432">
            <text:p text:style-name="P433">Lucas Pereira dos Santos</text:p>
          </table:table-cell>
        </table:table-row>
        <table:table-row table:style-name="TableRow434">
          <table:table-cell table:style-name="TableCell435">
            <text:p text:style-name="P436">Sociedade Civil (Suplente)</text:p>
          </table:table-cell>
          <table:table-cell table:style-name="TableCell437">
            <text:p text:style-name="P438">Robério Nascimento Borges</text:p>
          </table:table-cell>
        </table:table-row>
        <table:table-row table:style-name="TableRow439">
          <table:table-cell table:style-name="TableCell440">
            <text:p text:style-name="P441">Sociedade Civil (Titular)</text:p>
          </table:table-cell>
          <table:table-cell table:style-name="TableCell442">
            <text:p text:style-name="P443">Marcia de Fatima Araujo</text:p>
          </table:table-cell>
        </table:table-row>
        <table:table-row table:style-name="TableRow444">
          <table:table-cell table:style-name="TableCell445">
            <text:p text:style-name="P446">Sociedade Civil (Suplente)</text:p>
          </table:table-cell>
          <table:table-cell table:style-name="TableCell447">
            <text:p text:style-name="P448">Marcelo Panico</text:p>
          </table:table-cell>
        </table:table-row>
      </table:table>
      <text:p text:style-name="P449"> </text:p>
      <text:p text:style-name="P450">Findas as pautas, as manifestações dos Conselheiros e nada mais havendo a tratar, o Presidente Esequias Marcelino da Silva Filho agradece a presença de todos e encerra a Reunião Ordinária às 11h40, enquanto eu, Juliane Manes Alves, lavro a presente ata que, após aprovação, será publicada no Site do CMDCA/SP.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e Manes Alves</meta:initial-creator>
    <dc:creator>Juliane Manes Alves</dc:creator>
    <meta:creation-date>2025-08-04T12:28:00Z</meta:creation-date>
    <dc:date>2025-08-04T12:28:00Z</dc:date>
    <meta:template xlink:href="Normal.dotm" xlink:type="simple"/>
    <meta:editing-cycles>3</meta:editing-cycles>
    <meta:editing-duration>PT2400S</meta:editing-duration>
    <meta:document-statistic meta:page-count="1" meta:paragraph-count="18" meta:word-count="1367" meta:character-count="9143" meta:row-count="64" meta:non-whitespace-character-count="7794"/>
  </office:meta>
</office:document-meta>
</file>