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complex="Calibri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-complex="Calibri" fo:font-weight="bold" style:font-weight-asian="bold" style:font-weight-complex="bold"/>
    </style:style>
    <style:style style:name="T16" style:parent-style-name="DefaultParagraphFont" style:family="text">
      <style:text-properties style:font-name-complex="Calibri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complex="Calibri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-complex="Calibri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-complex="Calibri" fo:font-weight="bold" style:font-weight-asian="bold" style:font-weight-complex="bold"/>
    </style:style>
    <style:style style:name="T28" style:parent-style-name="DefaultParagraphFont" style:family="text">
      <style:text-properties style:font-name-complex="Calibri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 fo:font-weight="bold" style:font-weight-asian="bold" style:font-weight-complex="bold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-complex="Calibri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-complex="Calibri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-complex="Calibri" fo:font-weight="bold" style:font-weight-asian="bold" style:font-weight-complex="bold"/>
    </style:style>
    <style:style style:name="T53" style:parent-style-name="DefaultParagraphFont" style:family="text">
      <style:text-properties style:font-name-complex="Calibri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 fo:font-weight="bold" style:font-weight-asian="bold" style:font-weight-complex="bold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 fo:font-weight="bold" style:font-weight-asian="bold" style:font-weight-complex="bold"/>
    </style:style>
    <style:style style:name="T61" style:parent-style-name="DefaultParagraphFont" style:family="text">
      <style:text-properties style:font-name-complex="Calibri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 fo:font-weight="bold" style:font-weight-asian="bold" style:font-weight-complex="bold"/>
    </style:style>
    <style:style style:name="T68" style:parent-style-name="DefaultParagraphFont" style:family="text">
      <style:text-properties style:font-name-complex="Calibri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 fo:font-weight="bold" style:font-weight-asian="bold" style:font-weight-complex="bold"/>
    </style:style>
    <style:style style:name="T73" style:parent-style-name="DefaultParagraphFont" style:family="text">
      <style:text-properties style:font-name-complex="Calibri"/>
    </style:style>
    <style:style style:name="P74" style:parent-style-name="Normal" style:list-style-name="LFO1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-complex="Calibri" fo:font-weight="bold" style:font-weight-asian="bold" style:font-weight-complex="bold"/>
    </style:style>
    <style:style style:name="T76" style:parent-style-name="DefaultParagraphFont" style:family="text">
      <style:text-properties style:font-name-complex="Calibri"/>
    </style:style>
    <style:style style:name="P77" style:parent-style-name="Normal" style:list-style-name="LFO1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-complex="Calibri" fo:font-weight="bold" style:font-weight-asian="bold" style:font-weight-complex="bold"/>
    </style:style>
    <style:style style:name="T79" style:parent-style-name="DefaultParagraphFont" style:family="text">
      <style:text-properties style:font-name-complex="Calibri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 fo:font-weight="bold" style:font-weight-asian="bold" style:font-weight-complex="bold"/>
    </style:style>
    <style:style style:name="T83" style:parent-style-name="DefaultParagraphFont" style:family="text">
      <style:text-properties style:font-name-complex="Calibri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-complex="Calibri"/>
    </style:style>
    <style:style style:name="T86" style:parent-style-name="DefaultParagraphFont" style:family="text">
      <style:text-properties style:font-name-complex="Calibri" fo:font-weight="bold" style:font-weight-asian="bold" style:font-weight-complex="bold"/>
    </style:style>
    <style:style style:name="T87" style:parent-style-name="DefaultParagraphFont" style:family="text">
      <style:text-properties style:font-name-complex="Calibri"/>
    </style:style>
    <style:style style:name="P88" style:parent-style-name="Normal" style:list-style-name="LFO2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 fo:font-weight="bold" style:font-weight-asian="bold" style:font-weight-complex="bold"/>
    </style:style>
    <style:style style:name="T91" style:parent-style-name="DefaultParagraphFont" style:family="text">
      <style:text-properties style:font-name-complex="Calibri"/>
    </style:style>
    <style:style style:name="P92" style:parent-style-name="Normal" style:list-style-name="LFO2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 fo:font-weight="bold" style:font-weight-asian="bold" style:font-weight-complex="bold"/>
    </style:style>
    <style:style style:name="T95" style:parent-style-name="DefaultParagraphFont" style:family="text">
      <style:text-properties style:font-name-complex="Calibri"/>
    </style:style>
    <style:style style:name="P9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0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1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2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3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4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5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6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7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8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09" style:parent-style-name="Normal" style:list-style-name="LFO3" style:family="paragraph">
      <style:paragraph-properties fo:text-align="justify" fo:margin-bottom="0in" fo:line-height="100%"/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 fo:font-weight="bold" style:font-weight-asian="bold" style:font-weight-complex="bold"/>
    </style:style>
    <style:style style:name="T112" style:parent-style-name="DefaultParagraphFont" style:family="text">
      <style:text-properties style:font-name-complex="Calibri"/>
    </style:style>
    <style:style style:name="P113" style:parent-style-name="Normal" style:list-style-name="LFO3" style:family="paragraph">
      <style:paragraph-properties fo:text-align="justify" fo:margin-bottom="0in" fo:line-height="100%"/>
      <style:text-properties style:font-name-complex="Calibri"/>
    </style:style>
    <style:style style:name="P11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-complex="Calibri" fo:font-weight="bold" style:font-weight-asian="bold" style:font-weight-complex="bold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complex="Calibri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-complex="Calibri" fo:font-weight="bold" style:font-weight-asian="bold" style:font-weight-complex="bold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-complex="Calibri"/>
    </style:style>
    <style:style style:name="T127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complex="Calibri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DefaultParagraphFont" style:family="text">
      <style:text-properties style:font-name-complex="Calibri" fo:font-weight="bold" style:font-weight-asian="bold" style:font-weight-complex="bold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-complex="Calibri"/>
    </style:style>
    <style:style style:name="T133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complex="Calibri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-complex="Calibri" fo:font-weight="bold" style:font-weight-asian="bold" style:font-weight-complex="bold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complex="Calibri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-complex="Calibri"/>
    </style:style>
    <style:style style:name="T145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margin-bottom="0in" fo:line-height="100%"/>
    </style:style>
    <style:style style:name="T147" style:parent-style-name="DefaultParagraphFont" style:family="text">
      <style:text-properties style:font-name-complex="Calibri" fo:font-weight="bold" style:font-weight-asian="bold" style:font-weight-complex="bold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-complex="Calibri"/>
    </style:style>
    <style:style style:name="T150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complex="Calibri"/>
    </style:style>
    <style:style style:name="P1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53" style:parent-style-name="Normal" style:list-style-name="LFO4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-complex="Calibri" fo:font-weight="bold" style:font-weight-asian="bold" style:font-weight-complex="bold"/>
    </style:style>
    <style:style style:name="T155" style:parent-style-name="DefaultParagraphFont" style:family="text">
      <style:text-properties style:font-name-complex="Calibri"/>
    </style:style>
    <style:style style:name="T156" style:parent-style-name="DefaultParagraphFont" style:family="text">
      <style:text-properties style:font-name-complex="Calibri" fo:font-weight="bold" style:font-weight-asian="bold" style:font-weight-complex="bold"/>
    </style:style>
    <style:style style:name="T157" style:parent-style-name="DefaultParagraphFont" style:family="text">
      <style:text-properties style:font-name-complex="Calibri"/>
    </style:style>
    <style:style style:name="T158" style:parent-style-name="DefaultParagraphFont" style:family="text">
      <style:text-properties style:font-name-complex="Calibri" fo:font-weight="bold" style:font-weight-asian="bold" style:font-weight-complex="bold"/>
    </style:style>
    <style:style style:name="T159" style:parent-style-name="DefaultParagraphFont" style:family="text">
      <style:text-properties style:font-name-complex="Calibri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-complex="Calibri"/>
    </style:style>
    <style:style style:name="T163" style:parent-style-name="DefaultParagraphFont" style:family="text">
      <style:text-properties style:font-name-complex="Calibri" fo:font-weight="bold" style:font-weight-asian="bold" style:font-weight-complex="bold"/>
    </style:style>
    <style:style style:name="T164" style:parent-style-name="DefaultParagraphFont" style:family="text">
      <style:text-properties style:font-name-complex="Calibri"/>
    </style:style>
    <style:style style:name="P165" style:parent-style-name="Normal" style:list-style-name="LFO5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style:font-name-complex="Calibri" fo:font-weight="bold" style:font-weight-asian="bold" style:font-weight-complex="bold"/>
    </style:style>
    <style:style style:name="T167" style:parent-style-name="DefaultParagraphFont" style:family="text">
      <style:text-properties style:font-name-complex="Calibri"/>
    </style:style>
    <style:style style:name="T168" style:parent-style-name="DefaultParagraphFont" style:family="text">
      <style:text-properties style:font-name-complex="Calibri" fo:font-weight="bold" style:font-weight-asian="bold" style:font-weight-complex="bold"/>
    </style:style>
    <style:style style:name="P169" style:parent-style-name="Normal" style:list-style-name="LFO5" style:family="paragraph">
      <style:paragraph-properties fo:text-align="justify" fo:margin-bottom="0in" fo:line-height="100%"/>
    </style:style>
    <style:style style:name="T170" style:parent-style-name="DefaultParagraphFont" style:family="text">
      <style:text-properties style:font-name-complex="Calibri" fo:font-weight="bold" style:font-weight-asian="bold" style:font-weight-complex="bold"/>
    </style:style>
    <style:style style:name="T171" style:parent-style-name="DefaultParagraphFont" style:family="text">
      <style:text-properties style:font-name-complex="Calibri"/>
    </style:style>
    <style:style style:name="T172" style:parent-style-name="DefaultParagraphFont" style:family="text">
      <style:text-properties style:font-name-complex="Calibri" fo:font-weight="bold" style:font-weight-asian="bold" style:font-weight-complex="bold"/>
    </style:style>
    <style:style style:name="P173" style:parent-style-name="Normal" style:list-style-name="LFO5" style:family="paragraph">
      <style:paragraph-properties fo:text-align="justify" fo:margin-bottom="0in" fo:line-height="100%"/>
    </style:style>
    <style:style style:name="T174" style:parent-style-name="DefaultParagraphFont" style:family="text">
      <style:text-properties style:font-name-complex="Calibri" fo:font-weight="bold" style:font-weight-asian="bold" style:font-weight-complex="bold"/>
    </style:style>
    <style:style style:name="T175" style:parent-style-name="DefaultParagraphFont" style:family="text">
      <style:text-properties style:font-name-complex="Calibri"/>
    </style:style>
    <style:style style:name="T176" style:parent-style-name="DefaultParagraphFont" style:family="text">
      <style:text-properties style:font-name-complex="Calibri" fo:font-weight="bold" style:font-weight-asian="bold" style:font-weight-complex="bold"/>
    </style:style>
    <style:style style:name="P177" style:parent-style-name="Normal" style:list-style-name="LFO5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-complex="Calibri" fo:font-weight="bold" style:font-weight-asian="bold" style:font-weight-complex="bold"/>
    </style:style>
    <style:style style:name="T179" style:parent-style-name="DefaultParagraphFont" style:family="text">
      <style:text-properties style:font-name-complex="Calibri"/>
    </style:style>
    <style:style style:name="T180" style:parent-style-name="DefaultParagraphFont" style:family="text">
      <style:text-properties style:font-name-complex="Calibri" fo:font-weight="bold" style:font-weight-asian="bold" style:font-weight-complex="bold"/>
    </style:style>
    <style:style style:name="P181" style:parent-style-name="Normal" style:list-style-name="LFO5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-complex="Calibri" fo:font-weight="bold" style:font-weight-asian="bold" style:font-weight-complex="bold"/>
    </style:style>
    <style:style style:name="T183" style:parent-style-name="DefaultParagraphFont" style:family="text">
      <style:text-properties style:font-name-complex="Calibri"/>
    </style:style>
    <style:style style:name="T184" style:parent-style-name="DefaultParagraphFont" style:family="text">
      <style:text-properties style:font-name-complex="Calibri" fo:font-weight="bold" style:font-weight-asian="bold" style:font-weight-complex="bold"/>
    </style:style>
    <style:style style:name="P185" style:parent-style-name="Normal" style:list-style-name="LFO5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-complex="Calibri" fo:font-weight="bold" style:font-weight-asian="bold" style:font-weight-complex="bold"/>
    </style:style>
    <style:style style:name="T187" style:parent-style-name="DefaultParagraphFont" style:family="text">
      <style:text-properties style:font-name-complex="Calibri"/>
    </style:style>
    <style:style style:name="T188" style:parent-style-name="DefaultParagraphFont" style:family="text">
      <style:text-properties style:font-name-complex="Calibri" fo:font-weight="bold" style:font-weight-asian="bold" style:font-weight-complex="bold"/>
    </style:style>
    <style:style style:name="P189" style:parent-style-name="Normal" style:list-style-name="LFO5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-complex="Calibri" fo:font-weight="bold" style:font-weight-asian="bold" style:font-weight-complex="bold"/>
    </style:style>
    <style:style style:name="T191" style:parent-style-name="DefaultParagraphFont" style:family="text">
      <style:text-properties style:font-name-complex="Calibri"/>
    </style:style>
    <style:style style:name="T192" style:parent-style-name="DefaultParagraphFont" style:family="text">
      <style:text-properties style:font-name-complex="Calibri" fo:font-weight="bold" style:font-weight-asian="bold" style:font-weight-complex="bold"/>
    </style:style>
    <style:style style:name="P193" style:parent-style-name="Normal" style:list-style-name="LFO5" style:family="paragraph">
      <style:paragraph-properties fo:text-align="justify" fo:margin-bottom="0in" fo:line-height="100%"/>
    </style:style>
    <style:style style:name="T194" style:parent-style-name="DefaultParagraphFont" style:family="text">
      <style:text-properties style:font-name-complex="Calibri" fo:font-weight="bold" style:font-weight-asian="bold" style:font-weight-complex="bold"/>
    </style:style>
    <style:style style:name="T195" style:parent-style-name="DefaultParagraphFont" style:family="text">
      <style:text-properties style:font-name-complex="Calibri"/>
    </style:style>
    <style:style style:name="T196" style:parent-style-name="DefaultParagraphFont" style:family="text">
      <style:text-properties style:font-name-complex="Calibri" fo:font-weight="bold" style:font-weight-asian="bold" style:font-weight-complex="bold"/>
    </style:style>
    <style:style style:name="P197" style:parent-style-name="Normal" style:list-style-name="LFO5" style:family="paragraph">
      <style:paragraph-properties fo:text-align="justify" fo:margin-bottom="0in" fo:line-height="100%"/>
    </style:style>
    <style:style style:name="T198" style:parent-style-name="DefaultParagraphFont" style:family="text">
      <style:text-properties style:font-name-complex="Calibri" fo:font-weight="bold" style:font-weight-asian="bold" style:font-weight-complex="bold"/>
    </style:style>
    <style:style style:name="T199" style:parent-style-name="DefaultParagraphFont" style:family="text">
      <style:text-properties style:font-name-complex="Calibri"/>
    </style:style>
    <style:style style:name="T200" style:parent-style-name="DefaultParagraphFont" style:family="text">
      <style:text-properties style:font-name-complex="Calibri" fo:font-weight="bold" style:font-weight-asian="bold" style:font-weight-complex="bold"/>
    </style:style>
    <style:style style:name="P201" style:parent-style-name="Normal" style:list-style-name="LFO5" style:family="paragraph">
      <style:paragraph-properties fo:text-align="justify" fo:margin-bottom="0in" fo:line-height="100%"/>
    </style:style>
    <style:style style:name="T202" style:parent-style-name="DefaultParagraphFont" style:family="text">
      <style:text-properties style:font-name-complex="Calibri" fo:font-weight="bold" style:font-weight-asian="bold" style:font-weight-complex="bold"/>
    </style:style>
    <style:style style:name="T203" style:parent-style-name="DefaultParagraphFont" style:family="text">
      <style:text-properties style:font-name-complex="Calibri"/>
    </style:style>
    <style:style style:name="T204" style:parent-style-name="DefaultParagraphFont" style:family="text">
      <style:text-properties style:font-name-complex="Calibri" fo:font-weight="bold" style:font-weight-asian="bold" style:font-weight-complex="bold"/>
    </style:style>
    <style:style style:name="P20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7" style:parent-style-name="Normal" style:list-style-name="LFO6" style:family="paragraph">
      <style:paragraph-properties fo:text-align="justify" fo:margin-bottom="0in" fo:line-height="100%"/>
      <style:text-properties style:font-name-complex="Calibri"/>
    </style:style>
    <style:style style:name="P208" style:parent-style-name="Normal" style:list-style-name="LFO6" style:family="paragraph">
      <style:paragraph-properties fo:text-align="justify" fo:margin-bottom="0in" fo:line-height="100%"/>
      <style:text-properties style:font-name-complex="Calibri"/>
    </style:style>
    <style:style style:name="P209" style:parent-style-name="Normal" style:list-style-name="LFO6" style:family="paragraph">
      <style:paragraph-properties fo:text-align="justify" fo:margin-bottom="0in" fo:line-height="100%"/>
      <style:text-properties style:font-name-complex="Calibri"/>
    </style:style>
    <style:style style:name="P210" style:parent-style-name="Normal" style:list-style-name="LFO6" style:family="paragraph">
      <style:paragraph-properties fo:text-align="justify" fo:margin-bottom="0in" fo:line-height="100%"/>
      <style:text-properties style:font-name-complex="Calibri"/>
    </style:style>
    <style:style style:name="P211" style:parent-style-name="Normal" style:list-style-name="LFO6" style:family="paragraph">
      <style:paragraph-properties fo:text-align="justify" fo:margin-bottom="0in" fo:line-height="100%"/>
      <style:text-properties style:font-name-complex="Calibri"/>
    </style:style>
    <style:style style:name="P21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DefaultParagraphFont" style:family="text">
      <style:text-properties style:font-name-complex="Calibri" fo:font-weight="bold" style:font-weight-asian="bold" style:font-weight-complex="bold"/>
    </style:style>
    <style:style style:name="P2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DefaultParagraphFont" style:family="text">
      <style:text-properties style:font-name-complex="Calibri" fo:font-weight="bold" style:font-weight-asian="bold" style:font-weight-complex="bold"/>
    </style:style>
    <style:style style:name="T229" style:parent-style-name="DefaultParagraphFont" style:family="text">
      <style:text-properties style:font-name-complex="Calibri"/>
    </style:style>
    <style:style style:name="T230" style:parent-style-name="DefaultParagraphFont" style:family="text">
      <style:text-properties style:font-name-complex="Calibri" fo:font-weight="bold" style:font-weight-asian="bold" style:font-weight-complex="bold"/>
    </style:style>
    <style:style style:name="T231" style:parent-style-name="DefaultParagraphFont" style:family="text">
      <style:text-properties style:font-name-complex="Calibri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-complex="Calibri" fo:font-weight="bold" style:font-weight-asian="bold" style:font-weight-complex="bold"/>
    </style:style>
    <style:style style:name="T234" style:parent-style-name="DefaultParagraphFont" style:family="text">
      <style:text-properties style:font-name-complex="Calibri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DefaultParagraphFont" style:family="text">
      <style:text-properties style:font-name-complex="Calibri" fo:font-weight="bold" style:font-weight-asian="bold" style:font-weight-complex="bold"/>
    </style:style>
    <style:style style:name="T237" style:parent-style-name="DefaultParagraphFont" style:family="text">
      <style:text-properties style:font-name-complex="Calibri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DefaultParagraphFont" style:family="text">
      <style:text-properties style:font-name-complex="Calibri" fo:font-weight="bold" style:font-weight-asian="bold" style:font-weight-complex="bold"/>
    </style:style>
    <style:style style:name="T240" style:parent-style-name="DefaultParagraphFont" style:family="text">
      <style:text-properties style:font-name-complex="Calibri"/>
    </style:style>
    <style:style style:name="P24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243" style:family="table-column">
      <style:table-column-properties style:column-width="4.5034in"/>
    </style:style>
    <style:style style:name="TableColumn244" style:family="table-column">
      <style:table-column-properties style:column-width="1.3909in"/>
    </style:style>
    <style:style style:name="Table242" style:family="table">
      <style:table-properties style:width="5.8944in" fo:margin-left="0in" table:align="lef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DefaultParagraphFont" style:family="text">
      <style:text-properties style:font-name-complex="Calibri" fo:font-weight="bold" style:font-weight-asian="bold" style:font-weight-complex="bold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5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5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6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6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6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7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7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7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8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8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9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9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9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0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308" style:family="table-column">
      <style:table-column-properties style:column-width="2.3097in"/>
    </style:style>
    <style:style style:name="TableColumn309" style:family="table-column">
      <style:table-column-properties style:column-width="0.5201in"/>
    </style:style>
    <style:style style:name="TableColumn310" style:family="table-column">
      <style:table-column-properties style:column-width="0.5888in"/>
    </style:style>
    <style:style style:name="TableColumn311" style:family="table-column">
      <style:table-column-properties style:column-width="0.559in"/>
    </style:style>
    <style:style style:name="TableColumn312" style:family="table-column">
      <style:table-column-properties style:column-width="0.5201in"/>
    </style:style>
    <style:style style:name="TableColumn313" style:family="table-column">
      <style:table-column-properties style:column-width="0.5201in"/>
    </style:style>
    <style:style style:name="TableColumn314" style:family="table-column">
      <style:table-column-properties style:column-width="0.5201in"/>
    </style:style>
    <style:style style:name="TableColumn315" style:family="table-column">
      <style:table-column-properties style:column-width="0.3562in"/>
    </style:style>
    <style:style style:name="Table307" style:family="table">
      <style:table-properties style:width="5.8944in" fo:margin-left="0in" table:align="lef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DefaultParagraphFont" style:family="text">
      <style:text-properties style:font-name-complex="Calibri" fo:font-weight="bold" style:font-weight-asian="bold" style:font-weight-complex="bold"/>
    </style:style>
    <style:style style:name="TableCell3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DefaultParagraphFont" style:family="text">
      <style:text-properties style:font-name-complex="Calibri" fo:font-weight="bold" style:font-weight-asian="bold" style:font-weight-complex="bold"/>
    </style:style>
    <style:style style:name="TableCell3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DefaultParagraphFont" style:family="text">
      <style:text-properties style:font-name-complex="Calibri" fo:font-weight="bold" style:font-weight-asian="bold" style:font-weight-complex="bold"/>
    </style:style>
    <style:style style:name="TableCell32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DefaultParagraphFont" style:family="text">
      <style:text-properties style:font-name-complex="Calibri" fo:font-weight="bold" style:font-weight-asian="bold" style:font-weight-complex="bold"/>
    </style:style>
    <style:style style:name="TableCell32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DefaultParagraphFont" style:family="text">
      <style:text-properties style:font-name-complex="Calibri" fo:font-weight="bold" style:font-weight-asian="bold" style:font-weight-complex="bold"/>
    </style:style>
    <style:style style:name="TableCell3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DefaultParagraphFont" style:family="text">
      <style:text-properties style:font-name-complex="Calibri" fo:font-weight="bold" style:font-weight-asian="bold" style:font-weight-complex="bold"/>
    </style:style>
    <style:style style:name="TableCell33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DefaultParagraphFont" style:family="text">
      <style:text-properties style:font-name-complex="Calibri" fo:font-weight="bold" style:font-weight-asian="bold" style:font-weight-complex="bold"/>
    </style:style>
    <style:style style:name="TableCell3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DefaultParagraphFont" style:family="text">
      <style:text-properties style:font-name-complex="Calibri" fo:font-weight="bold" style:font-weight-asian="bold" style:font-weight-complex="bold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04in solid #000000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4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44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46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48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50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5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52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5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54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56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5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04in solid #000000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61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63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65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6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67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69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7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1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7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3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7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04in solid #000000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7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8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7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0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8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2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4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6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8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8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0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9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000000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5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7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9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1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3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5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4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7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40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2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1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4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6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8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0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2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4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4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104in solid #000000" fo:background-color="#D9E1F2" style:writing-mode="lr-tb" style:vertical-align="middle" fo:padding-top="0.0104in" fo:padding-left="0.0104in" fo:padding-bottom="0in" fo:padding-right="0.0104in"/>
    </style:style>
    <style:style style:name="P43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DefaultParagraphFont" style:family="text">
      <style:text-properties style:font-name-complex="Calibri" fo:font-weight="bold" style:font-weight-asian="bold" style:font-weight-complex="bold"/>
    </style:style>
    <style:style style:name="P43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DefaultParagraphFont" style:family="text">
      <style:text-properties style:font-name-complex="Calibri" fo:font-weight="bold" style:font-weight-asian="bold" style:font-weight-complex="bold"/>
    </style:style>
    <style:style style:name="T441" style:parent-style-name="DefaultParagraphFont" style:family="text">
      <style:text-properties style:font-name-complex="Calibri"/>
    </style:style>
    <style:style style:name="P44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43" style:parent-style-name="Normal" style:family="paragraph">
      <style:paragraph-properties fo:text-align="justify" fo:margin-bottom="0in" fo:line-height="100%"/>
    </style:style>
    <style:style style:name="T444" style:parent-style-name="DefaultParagraphFont" style:family="text">
      <style:text-properties style:font-name-complex="Calibri" fo:font-weight="bold" style:font-weight-asian="bold" style:font-weight-complex="bold"/>
    </style:style>
    <style:style style:name="T445" style:parent-style-name="DefaultParagraphFont" style:family="text">
      <style:text-properties style:font-name-complex="Calibri"/>
    </style:style>
    <style:style style:name="P44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DefaultParagraphFont" style:family="text">
      <style:text-properties style:font-name-complex="Calibri" fo:font-weight="bold" style:font-weight-asian="bold" style:font-weight-complex="bold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DefaultParagraphFont" style:family="text">
      <style:text-properties style:font-name-complex="Calibri"/>
    </style:style>
    <style:style style:name="T454" style:parent-style-name="DefaultParagraphFont" style:family="text">
      <style:text-properties style:font-name-complex="Calibri" fo:font-weight="bold" style:font-weight-asian="bold" style:font-weight-complex="bold"/>
    </style:style>
    <style:style style:name="T455" style:parent-style-name="DefaultParagraphFont" style:family="text">
      <style:text-properties style:font-name-complex="Calibri"/>
    </style:style>
    <style:style style:name="T456" style:parent-style-name="DefaultParagraphFont" style:family="text">
      <style:text-properties style:font-name-complex="Calibri" fo:font-weight="bold" style:font-weight-asian="bold" style:font-weight-complex="bold"/>
    </style:style>
    <style:style style:name="T457" style:parent-style-name="DefaultParagraphFont" style:family="text">
      <style:text-properties style:font-name-complex="Calibri"/>
    </style:style>
    <style:style style:name="T458" style:parent-style-name="DefaultParagraphFont" style:family="text">
      <style:text-properties style:font-name-complex="Calibri" fo:font-weight="bold" style:font-weight-asian="bold" style:font-weight-complex="bold"/>
    </style:style>
    <style:style style:name="T459" style:parent-style-name="DefaultParagraphFont" style:family="text">
      <style:text-properties style:font-name-complex="Calibri"/>
    </style:style>
    <style:style style:name="T460" style:parent-style-name="DefaultParagraphFont" style:family="text">
      <style:text-properties style:font-name-complex="Calibri" fo:font-weight="bold" style:font-weight-asian="bold" style:font-weight-complex="bold"/>
    </style:style>
    <style:style style:name="T461" style:parent-style-name="DefaultParagraphFont" style:family="text">
      <style:text-properties style:font-name-complex="Calibri"/>
    </style:style>
    <style:style style:name="T462" style:parent-style-name="DefaultParagraphFont" style:family="text">
      <style:text-properties style:font-name-complex="Calibri" fo:font-weight="bold" style:font-weight-asian="bold" style:font-weight-complex="bold"/>
    </style:style>
    <style:style style:name="T463" style:parent-style-name="DefaultParagraphFont" style:family="text">
      <style:text-properties style:font-name-complex="Calibri"/>
    </style:style>
    <style:style style:name="T464" style:parent-style-name="DefaultParagraphFont" style:family="text">
      <style:text-properties style:font-name-complex="Calibri" fo:font-weight="bold" style:font-weight-asian="bold" style:font-weight-complex="bold"/>
    </style:style>
    <style:style style:name="T465" style:parent-style-name="DefaultParagraphFont" style:family="text">
      <style:text-properties style:font-name-complex="Calibri"/>
    </style:style>
    <style:style style:name="T466" style:parent-style-name="DefaultParagraphFont" style:family="text">
      <style:text-properties style:font-name-complex="Calibri" fo:font-weight="bold" style:font-weight-asian="bold" style:font-weight-complex="bold"/>
    </style:style>
    <style:style style:name="T467" style:parent-style-name="DefaultParagraphFont" style:family="text">
      <style:text-properties style:font-name-complex="Calibri"/>
    </style:style>
    <style:style style:name="T468" style:parent-style-name="DefaultParagraphFont" style:family="text">
      <style:text-properties style:font-name-complex="Calibri" fo:font-weight="bold" style:font-weight-asian="bold" style:font-weight-complex="bold"/>
    </style:style>
    <style:style style:name="T469" style:parent-style-name="DefaultParagraphFont" style:family="text">
      <style:text-properties style:font-name-complex="Calibri"/>
    </style:style>
    <style:style style:name="T470" style:parent-style-name="DefaultParagraphFont" style:family="text">
      <style:text-properties style:font-name-complex="Calibri" fo:font-weight="bold" style:font-weight-asian="bold" style:font-weight-complex="bold"/>
    </style:style>
    <style:style style:name="T471" style:parent-style-name="DefaultParagraphFont" style:family="text">
      <style:text-properties style:font-name-complex="Calibri"/>
    </style:style>
    <style:style style:name="T472" style:parent-style-name="DefaultParagraphFont" style:family="text">
      <style:text-properties style:font-name-complex="Calibri" fo:font-weight="bold" style:font-weight-asian="bold" style:font-weight-complex="bold"/>
    </style:style>
    <style:style style:name="T473" style:parent-style-name="DefaultParagraphFont" style:family="text">
      <style:text-properties style:font-name-complex="Calibri"/>
    </style:style>
    <style:style style:name="T474" style:parent-style-name="DefaultParagraphFont" style:family="text">
      <style:text-properties style:font-name-complex="Calibri" fo:font-weight="bold" style:font-weight-asian="bold" style:font-weight-complex="bold"/>
    </style:style>
    <style:style style:name="T475" style:parent-style-name="DefaultParagraphFont" style:family="text">
      <style:text-properties style:font-name-complex="Calibri"/>
    </style:style>
    <style:style style:name="T476" style:parent-style-name="DefaultParagraphFont" style:family="text">
      <style:text-properties style:font-name-complex="Calibri" fo:font-weight="bold" style:font-weight-asian="bold" style:font-weight-complex="bold"/>
    </style:style>
    <style:style style:name="T477" style:parent-style-name="DefaultParagraphFont" style:family="text">
      <style:text-properties style:font-name-complex="Calibri"/>
    </style:style>
    <style:style style:name="T478" style:parent-style-name="DefaultParagraphFont" style:family="text">
      <style:text-properties style:font-name-complex="Calibri" fo:font-weight="bold" style:font-weight-asian="bold" style:font-weight-complex="bold"/>
    </style:style>
    <style:style style:name="T479" style:parent-style-name="DefaultParagraphFont" style:family="text">
      <style:text-properties style:font-name-complex="Calibri"/>
    </style:style>
    <style:style style:name="P48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text-align="justify" fo:margin-bottom="0in" fo:line-height="100%"/>
    </style:style>
    <style:style style:name="T484" style:parent-style-name="DefaultParagraphFont" style:family="text">
      <style:text-properties style:font-name-complex="Calibri" fo:font-weight="bold" style:font-weight-asian="bold" style:font-weight-complex="bold"/>
    </style:style>
    <style:style style:name="T485" style:parent-style-name="DefaultParagraphFont" style:family="text">
      <style:text-properties style:font-name-complex="Calibri"/>
    </style:style>
    <style:style style:name="T486" style:parent-style-name="Hyperlink" style:family="text">
      <style:text-properties style:font-name-complex="Calibri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DefaultParagraphFont" style:family="text">
      <style:text-properties style:font-name-complex="Calibri" fo:font-weight="bold" style:font-weight-asian="bold" style:font-weight-complex="bold"/>
    </style:style>
    <style:style style:name="T489" style:parent-style-name="DefaultParagraphFont" style:family="text">
      <style:text-properties style:font-name-complex="Calibri"/>
    </style:style>
    <style:style style:name="T490" style:parent-style-name="Hyperlink" style:family="text">
      <style:text-properties style:font-name-complex="Calibri"/>
    </style:style>
    <style:style style:name="P49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1" style:parent-style-name="Hyperlink" style:family="text">
      <style:text-properties style:font-name-complex="Calibri" fo:font-weight="bold" style:font-weight-asian="bold" style:font-weight-complex="bold"/>
    </style:style>
    <style:style style:name="T502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0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0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0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0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0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21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<text:span text:style-name="T2">PUBLICAÇÃO Nº 043/CMDCA-SP/2025</text:span><text:span text:style-name="T3"> </text:span></text:p>
      <text:p text:style-name="P4"> </text:p>
      <text:p text:style-name="P5">O Conselho Municipal dos Direitos da Criança e do Adolescente de São Paulo - CMDCA/SP, no uso das atribuições que lhe são conferidas pela Lei nº 8.069/90 - ECA, torna pública a ata de Reunião Ordinária realizada no dia 28 de julho de 2025. </text:p>
      <text:p text:style-name="P6"/>
      <text:p text:style-name="P7"><text:span text:style-name="T8">EXTRATO DE ATA</text:span></text:p>
      <text:p text:style-name="P9"><text:span text:style-name="T10">REUNIÃO ORDINÁRIA - 28/07/2025</text:span></text:p>
      <text:p text:style-name="P11"/>
      <text:p text:style-name="P12">Ao vigésimo oitavo dia de junho de 2025, às 10h02, em reunião presencial no auditório da SMDHC (Rua Líbero Badaró, 119 - térreo), é iniciada Reunião Ordinária do CMDCA/SP, com a presença de quórum mínimo estabelecido regimentalmente:</text:p>
      <text:p text:style-name="P13"> </text:p>
      <text:p text:style-name="P14"><text:span text:style-name="T15">Conselheiros(as) de Governo:</text:span><text:span text:style-name="T16"> Esequias Marcelino da Silva Filho (SMDHC - Titular), Tifani Declaira Paulini Coelho (SMDHC-Suplente), Daniel Augusto de Souza Borges (SMF - Titular), Fábio Henrique Salles (SMS - Titular), Cintia Cristina Conti Seraphim (SMJ - Titular), Beatriz de Jesus Silva Carvalho (SME - Titular), Bruna Carolina Monteiro dos Santos (SMADS - Titular) e Maria Luiza da Silva (SEME - Titular);</text:span></text:p>
      <text:p text:style-name="P17"/>
      <text:p text:style-name="P18"><text:span text:style-name="T19">Conselheiros(as) da Sociedade Civil: </text:span><text:span text:style-name="T20">Marcelo Panico (Suplente), Jose Armando Hussid (Titular - Defesa), Ana Maria Macedo da Silva (Titular - Defesa), Lucas Pereira dos Santos (Titular - Condições de vida), Marcia de Fatima Araujo (Titular - Atendimento), Paloma Gabriela Fonseca Costa (Assumindo Titularidade - Atendimento) e Alcides Paes do Prado Junior (Titular - Trabalhadores), Olicio Alves Rocha (Suplente - Trabalhadores) e Sueli Gonçalves Xavier Karanauskas (Titular - Estudos e Pesquisas);</text:span></text:p>
      <text:p text:style-name="P21"/>
      <text:p text:style-name="P22"><text:span text:style-name="T23">Faltas Justificadas: </text:span><text:span text:style-name="T24">Nathalia de Freitas Silva (Titular - Condições de vida) e Marcos Antonio Muniz de Sousa (Titular - Atendimento);</text:span></text:p>
      <text:p text:style-name="P25"/>
      <text:p text:style-name="P26"><text:span text:style-name="T27">Faltas: </text:span><text:span text:style-name="T28">Ramirez Augusto Lopes Tosta (SMC - Titular) e Isabela Casimiro Sartori (SMC - Suplente).</text:span></text:p>
      <text:p text:style-name="P29"> </text:p>
      <text:p text:style-name="P30">O Presidente Armando, dá início à reunião, desejando boas-vindas a todos os participantes e Conselheiros(as) presentes, realizando sua apresentação e solicitando aos Conselheiros(as) presentes que se apresentem. Finda a apresentação dos Conselheiros titulares e suplentes presentes na reunião, o Presidente realiza a leitura da pauta do dia para ciência de todos.</text:p>
      <text:p text:style-name="P31"> </text:p>
      <text:p text:style-name="P32">O Presidente solicita inclusão de ponto de pauta sendo necessária a aprovação da Prestação de Contas 2° Trimestre pela CPFO/CMDCA. Colocada em votação e aprovado pelos conselheiros(as) a inclusão.</text:p>
      <text:p text:style-name="P33"> </text:p>
      <text:p text:style-name="P34"><text:span text:style-name="T35">Antes dos informes das Comissões, e conforme definido na última Reunião Ordinária, os senhores </text:span><text:span text:style-name="T36">Marcos Batalha</text:span><text:span text:style-name="T37"> e </text:span><text:span text:style-name="T38">Armando Broggi</text:span><text:span text:style-name="T39"> terão 3 minutos cada para suas falas. O Sr. Armando abordará a nota de repúdio, e o Sr. Marcos falará sobre o pedido em ofício.</text:span></text:p>
      <text:p text:style-name="P40"> </text:p>
      <text:p text:style-name="P41">Marcos Batalha: Informa que o pedido de fala é para esclarecer que não tem o objetivo de atrapalhar ou “burlar” as deliberações do CMDCA, como citado em ata. Alega que como cidadão tem interesse de elaborar um relatório e entregar aos conselheiros. Manifesta que não vê discussão da política pública na plenária e reafirma a necessidade de que as Secretarias tenham registro no CMDCA.</text:p>
      <text:p text:style-name="P42"> </text:p>
      <text:p text:style-name="P43">Armando Broggi: Com relação à nota lida na reunião do dia 26/5 sobre minha participação durante o evento de divulgação do Edital FUMCAD/25, ocorrido no dia 29 de abril de 2025 inicialmente reitero que em nenhum momento houve intenção de ofender qualquer dos presentes e se assim se sentiram já apresentei minhas desculpas na própria reunião do dia 26. Por outro lado, discordo da afirmação de que as manifestações foram incorretas pois o fulcro do assunto seria uma orientação dada aos presentes da possibilidade de flexibilização de uma exigência que iria contra uma resolução do próprio CMDCA SP. Conforme fatos, indubitáveis e comprováveis, seja a equipe técnica no cumprimento de suas funções, como a própria CPPP da gestão anterior, obedecendo às resoluções do próprio conselho em seu compromisso com a ética, a legalidade e a lisura em todos os seus processos, não aceitaram solicitações de flexibilização solicitadas por organizações, ficando estritamente dentro da legalidade, o que não só não questiono como entendo ter sido o correto. Portanto, ao contrário do que diz a nota, não estava desabonando a equipe técnica, a CPPP, o CMDCA ou o Edital, mas na verdade apresentando que a flexibilização não seria aprovada pela equipe técnica nem pela CPPP que, responsavelmente e por respeito à resolução, como já ocorrera anteriormente não sendo inverídicas minhas afirmações na ocasião. Em nenhum momento foi questionado o texto ou determinações do Edital que inclusive disse na própria apresentação, e reitero, que está muito bom e devidamente aperfeiçoado em todos os sentidos. Registro ainda que esse Conselho, nas gestões anteriores, a partir de 2021criou regras com resoluções que dificultaram a participação das organizações nos Editais e no processo captação e celebração das parcerias. Minha esperança é que a gestão atual, sob a presidência de pessoa cuja postura favorável às organizações, conheço há 15 anos, proceda à revisão de alguns poucos pontos que podem alavancar muito o interesse e participação de organizações nos Editais e, consequentemente, viabilizar um maior número de atendimentos financiados por este importante meio que é o FUMCAD. Finalizando, afirmo que há vários anos atuando como Secretário Executivo do Movimento Força FUNCAD, minhas indagações, constatações e sugestões tem sempre o objetivo de apoiar o coletivo com vistas à transparência nas informações e na destinação e liberação dos recursos, à disseminação da informação e conhecimento aos membros do movimento, em especial àquelas OSCs cuja estrutura não permite a participação e acompanhamento permanente das decisões e orientações relativas aos Fundos e Conselhos de direito da Criança e Adolescentes. Considerando a divulgação e veiculação de sua nota, espero que esta minha resposta tenha a mesma exposição pública.</text:p>
      <text:p text:style-name="P44"> </text:p>
      <text:p text:style-name="P45"><text:span text:style-name="T46">1. Informes da Comissões Permanentes do CMDCA/SP</text:span></text:p>
      <text:p text:style-name="P47"> </text:p>
      <text:p text:style-name="P48"><text:span text:style-name="T49">1.1. Mesa Diretora (MD)</text:span></text:p>
      <text:p text:style-name="P50">O Presidente Armando informa que no mês de julho, a Mesa Diretora deliberou sobre os seguintes temas:</text:p>
      <text:p text:style-name="P51"><text:span text:style-name="T52">1. Participação em eventos:</text:span><text:span text:style-name="T53"> Na primeira semana de julho, o CMDCA/SP esteve presente no evento de comemoração dos 27 anos do CRAVI - Centro de Referência e Apoio à Vítima. Além disso, o CMDCA/SP confirma sua participação nos eventos alusivos aos 35 anos do ECA, que ocorrerão em 31 de julho, atendendo ao convite da CPCA/SMDHC, e no evento promovido pelo Centro de Referência - CRDCA.</text:span></text:p>
      <text:p text:style-name="P54"><text:span text:style-name="T55">Os demais convites recebidos foram encaminhados para ciência e possível participação de todos(as) os(as) conselheiros(as) interessados(as).</text:span><text:span text:style-name="T56"><text:line-break/></text:span><text:span text:style-name="T57">2. Manifestação sobre Projetos de Leis:</text:span><text:span text:style-name="T58"> Houve a manifestação sobre o Projeto de Lei n° 737/2025, onde a Mesa Diretora analisou as propostas e exarou parecer ponderando à sua tramitação.</text:span><text:span text:style-name="T59"><text:line-break/></text:span><text:span text:style-name="T60">3. Ofícios e procedimentos:</text:span><text:span text:style-name="T61"> Foram analisados e respondidos dois ofícios encaminhados pelo Ministério Público. Além disso, a Mesa Diretora recepcionou ofícios referente à denúncias sobre eventual conduta irregular de Conselheiros Tutelares, os quais foram direcionados para análise do Comitê Disciplinar e de Ética dos Conselhos Tutelares. Por fim, a Mesa Diretora arquivou processos administrativos, cujos objetos foram devidamente tratados</text:span></text:p>
      <text:p text:style-name="P62"> </text:p>
      <text:p text:style-name="P63"><text:span text:style-name="T64">1.2. Comissão Permanente de Políticas Públicas (CPPP)</text:span></text:p>
      <text:p text:style-name="P65"><text:span text:style-name="T66">O Coordenador Esequias, informa que a Comissão Permanente de Políticas Públicas (CPPP) nesse mês de julho se dedicou exclusivamente ao Edital FUMCAD/25 e irá fazer uma apresentação Geral das ações: Do dia</text:span><text:span text:style-name="T67"> 23/06 a 27/06 </text:span><text:span text:style-name="T68">foi o período para entrega dos projetos e respectivos anexos pelas Organizações pelo Portal Prodam feito exclusivamente para o Edital FUMCAD/25</text:span></text:p>
      <text:p text:style-name="P69"> </text:p>
      <text:p text:style-name="P70"><text:span text:style-name="T71">Foram recebidos </text:span><text:span text:style-name="T72">610</text:span><text:span text:style-name="T73"> projetos pelo Portal Prodam, sendo:</text:span></text:p>
      <text:list text:style-name="LFO1" text:continue-numbering="true">
        <text:list-item>
          <text:p text:style-name="P74"><text:span text:style-name="T75">2</text:span><text:span text:style-name="T76"> projetos duplicados e</text:span></text:p>
        </text:list-item>
        <text:list-item>
          <text:p text:style-name="P77"><text:span text:style-name="T78">2</text:span><text:span text:style-name="T79"> OSCs que entraram com mais de 3 propostas em desconformidade com o art. 5°.</text:span></text:p>
        </text:list-item>
      </text:list>
      <text:p text:style-name="P80"><text:span text:style-name="T81">Foram recebidos </text:span><text:span text:style-name="T82">07</text:span><text:span text:style-name="T83"> e-mails após às 23h59 do dia 27/06/2025, alegando que tiveram dificuldade para submeter as propostas</text:span></text:p>
      <text:p text:style-name="P84"><text:span text:style-name="T85">Ao total </text:span><text:span text:style-name="T86">606</text:span><text:span text:style-name="T87"> projetos foram para análise da Fase I - Admissão:</text:span></text:p>
      <text:list text:style-name="LFO2" text:continue-numbering="true">
        <text:list-item>
          <text:p text:style-name="P88"><text:span text:style-name="T89">Sendo que </text:span><text:span text:style-name="T90">208 </text:span><text:span text:style-name="T91">propostas foram Admitidas</text:span></text:p>
        </text:list-item>
        <text:list-item>
          <text:p text:style-name="P92"><text:span text:style-name="T93">E </text:span><text:span text:style-name="T94">398 </text:span><text:span text:style-name="T95">Não Admitidos (conforme o art. 14 parágrafo 1º - no prazo máximo de 2 (dois) dias úteis deveriam efetuar as correções)</text:span></text:p>
        </text:list-item>
      </text:list>
      <text:p text:style-name="P96"/>
      <text:p text:style-name="P97"><text:span text:style-name="T98">Os principais motivos para correção dos projetos:</text:span></text:p>
      <text:list text:style-name="LFO3">
        <text:list-item text:start-value="1">
          <text:p text:style-name="P99">Não estava em papel timbrado da OSC;</text:p>
        </text:list-item>
      </text:list>
      <text:list text:style-name="LFO3" text:continue-numbering="true">
        <text:list-item>
          <text:p text:style-name="P100">Não estava assinado pelo Representante legal da OSC, uma vez que difere do declarado no momento da inscrição da proposta;</text:p>
        </text:list-item>
      </text:list>
      <text:list text:style-name="LFO3" text:continue-numbering="true">
        <text:list-item>
          <text:p text:style-name="P101">Não estava preenchido em sua totalidade;</text:p>
        </text:list-item>
      </text:list>
      <text:list text:style-name="LFO3" text:continue-numbering="true">
        <text:list-item>
          <text:p text:style-name="P102">Não correspondia ao modelo do Edital;</text:p>
        </text:list-item>
      </text:list>
      <text:list text:style-name="LFO3" text:continue-numbering="true">
        <text:list-item>
          <text:p text:style-name="P103">Não correspondia ao formato requerido pelo Edital;</text:p>
        </text:list-item>
      </text:list>
      <text:list text:style-name="LFO3" text:continue-numbering="true">
        <text:list-item>
          <text:p text:style-name="P104">Não apresentou Carta de Intenção dos locais onde pretende executar a projeto;</text:p>
        </text:list-item>
      </text:list>
      <text:list text:style-name="LFO3" text:continue-numbering="true">
        <text:list-item>
          <text:p text:style-name="P105">No documento, estava indicado mais de um Eixo e/ou Diretriz;</text:p>
        </text:list-item>
      </text:list>
      <text:list text:style-name="LFO3" text:continue-numbering="true">
        <text:list-item>
          <text:p text:style-name="P106">No documento, não estava indicado Eixo e/ou Diretriz;</text:p>
        </text:list-item>
      </text:list>
      <text:list text:style-name="LFO3" text:continue-numbering="true">
        <text:list-item>
          <text:p text:style-name="P107">São previstas contratações CLT no Plano de Trabalho, no entanto a OSC não preencheu a Memória de Cálculo;</text:p>
        </text:list-item>
      </text:list>
      <text:list text:style-name="LFO3" text:continue-numbering="true">
        <text:list-item>
          <text:p text:style-name="P108">A Memória de Cálculo foi preenchida mesmo não havendo previsão de contratação CLT no Plano de Trabalho;</text:p>
        </text:list-item>
      </text:list>
      <text:list text:style-name="LFO3" text:continue-numbering="true">
        <text:list-item>
          <text:p text:style-name="P109"><text:span text:style-name="T110">Não entregou a</text:span><text:span text:style-name="T111"> </text:span><text:span text:style-name="T112">Cópia do Registro válido ou Protocolo ou renovação do Registro no CMDCA/SP;</text:span></text:p>
        </text:list-item>
      </text:list>
      <text:list text:style-name="LFO3" text:continue-numbering="true">
        <text:list-item>
          <text:p text:style-name="P113">A OSC não comprovou existência mínima de 02 (dois) anos de inscrição no CNPJ;</text:p>
        </text:list-item>
      </text:list>
      <text:p text:style-name="P114"/>
      <text:p text:style-name="P115"><text:span text:style-name="T116">Os motivos da Não Admissão:</text:span></text:p>
      <text:p text:style-name="P117"><text:span text:style-name="T118">art. 6° (2 projetos)</text:span></text:p>
      <text:p text:style-name="P119"><text:span text:style-name="T120">Os projetos deveriam ter </text:span><text:span text:style-name="T121">somente 1 Eixo e 1 Diretriz</text:span><text:span text:style-name="T122"> dentro de seu respectivo Eixo</text:span></text:p>
      <text:p text:style-name="P123"><text:span text:style-name="T124">art. 8°, inciso II (3 projetos)</text:span></text:p>
      <text:p text:style-name="P125"><text:span text:style-name="T126">Deveria apresentar comprovação de existência </text:span><text:span text:style-name="T127">mínima de 02 (dois) anos</text:span><text:span text:style-name="T128"> de inscrição no CNPJ</text:span></text:p>
      <text:p text:style-name="P129"><text:span text:style-name="T130">art. 8°, inciso III (13 projetos)</text:span></text:p>
      <text:p text:style-name="P131"><text:span text:style-name="T132">Possuir Registro válido ou Protocolo de renovação </text:span><text:span text:style-name="T133">emitidos pela Secretaria Executiva do CMDCA/SP</text:span><text:span text:style-name="T134">.</text:span></text:p>
      <text:p text:style-name="P135"><text:span text:style-name="T136">art. 10 (44 projetos)</text:span></text:p>
      <text:p text:style-name="P137">Para a inscrição do projeto, a Organização deveria anexar os documentos: I, II, III, IV, V, VI e VII:</text:p>
      <text:p text:style-name="P138"><text:span text:style-name="T139">assinados por Representante Legal</text:span></text:p>
      <text:p text:style-name="P140"><text:span text:style-name="T141">preenchidos em conformidade com os modelos</text:span><text:span text:style-name="T142"> e formatos determinados pelo Edital.</text:span></text:p>
      <text:p text:style-name="P143"><text:span text:style-name="T144">E a Carta de Intenção deveria </text:span><text:span text:style-name="T145">ser enviada com o carimbo da Entidade interessada em receber o projeto em seu espaço.</text:span></text:p>
      <text:p text:style-name="P146"><text:span text:style-name="T147">art. 26 parágrafo 2º (155 projetos)</text:span></text:p>
      <text:p text:style-name="P148"><text:span text:style-name="T149">A Organização que foi notificada deveria, </text:span><text:span text:style-name="T150">no prazo improrrogável de até 2 (dois) dias úteis contados da notificação</text:span><text:span text:style-name="T151">, cumprir a solicitação, encaminhando, exclusivamente pelo Portal da Prodam as correções solicitadas.</text:span></text:p>
      <text:p text:style-name="P152"> </text:p>
      <text:list text:style-name="LFO4" text:continue-numbering="true">
        <text:list-item>
          <text:p text:style-name="P153"><text:span text:style-name="T154">389</text:span><text:span text:style-name="T155"> projetos </text:span><text:span text:style-name="T156">ADMITIDOS</text:span><text:span text:style-name="T157"> para Fase II</text:span><text:span text:style-name="T158"> -</text:span><text:span text:style-name="T159"> Avaliação Técnica da Comissão Intersecretarial Permanente de Análise de Projetos que iniciou em 22/07 até 11/08</text:span></text:p>
        </text:list-item>
      </text:list>
      <text:p text:style-name="P160"> </text:p>
      <text:p text:style-name="P161"><text:span text:style-name="T162">Dos</text:span><text:span text:style-name="T163"> 389 projetos </text:span><text:span text:style-name="T164">Admitidos</text:span></text:p>
      <text:list text:style-name="LFO5" text:continue-numbering="true">
        <text:list-item>
          <text:p text:style-name="P165"><text:span text:style-name="T166">1 </text:span><text:span text:style-name="T167">será avaliado pela</text:span><text:span text:style-name="T168"> SIURB</text:span></text:p>
        </text:list-item>
        <text:list-item>
          <text:p text:style-name="P169"><text:span text:style-name="T170">56 </text:span><text:span text:style-name="T171">serão avaliados pela</text:span><text:span text:style-name="T172"> SMPED</text:span></text:p>
        </text:list-item>
        <text:list-item>
          <text:p text:style-name="P173"><text:span text:style-name="T174">65 </text:span><text:span text:style-name="T175">serão avaliados pela</text:span><text:span text:style-name="T176"> SEME</text:span></text:p>
        </text:list-item>
        <text:list-item>
          <text:p text:style-name="P177"><text:span text:style-name="T178">77 </text:span><text:span text:style-name="T179">serão avaliados pela</text:span><text:span text:style-name="T180"> SGM</text:span></text:p>
        </text:list-item>
        <text:list-item>
          <text:p text:style-name="P181"><text:span text:style-name="T182">92 </text:span><text:span text:style-name="T183">serão avaliados pela</text:span><text:span text:style-name="T184"> SMDET</text:span></text:p>
        </text:list-item>
        <text:list-item>
          <text:p text:style-name="P185"><text:span text:style-name="T186">108 </text:span><text:span text:style-name="T187">serão avaliados pela</text:span><text:span text:style-name="T188"> SMS</text:span></text:p>
        </text:list-item>
        <text:list-item>
          <text:p text:style-name="P189"><text:span text:style-name="T190">110 </text:span><text:span text:style-name="T191">serão avaliados pela</text:span><text:span text:style-name="T192"> SMC</text:span></text:p>
        </text:list-item>
        <text:list-item>
          <text:p text:style-name="P193"><text:span text:style-name="T194">122 </text:span><text:span text:style-name="T195">serão avaliados pela</text:span><text:span text:style-name="T196"> SMDHC</text:span></text:p>
        </text:list-item>
        <text:list-item>
          <text:p text:style-name="P197"><text:span text:style-name="T198">148 </text:span><text:span text:style-name="T199">serão avaliados pela</text:span><text:span text:style-name="T200"> SME</text:span></text:p>
        </text:list-item>
        <text:list-item>
          <text:p text:style-name="P201"><text:span text:style-name="T202">176 </text:span><text:span text:style-name="T203">serão avaliados pela</text:span><text:span text:style-name="T204"> SMADS</text:span></text:p>
        </text:list-item>
      </text:list>
      <text:p text:style-name="P205">A CPPP recebeu cerca de 70 e-mails esta semana solicitando reconsideração sobre a Fase de Admissão. Contudo, a CPPP informa que não reanalisará os pedidos de Organizações da Sociedade Civil (OSCs) que não apresentaram a documentação via Portal Prodam dentro do prazo estabelecido no Edital.</text:p>
      <text:p text:style-name="P206">Essas OSCs receberão um e-mail com a deliberação do colegiado que mantém a NÃO ADMISSÃO para os casos que:</text:p>
      <text:list text:style-name="LFO6">
        <text:list-item text:start-value="1">
          <text:p text:style-name="P207">As OSCs que alegaram não receber o e-mail do sistema e/ou direcionado ao spam;</text:p>
        </text:list-item>
      </text:list>
      <text:list text:style-name="LFO6" text:continue-numbering="true">
        <text:list-item>
          <text:p text:style-name="P208">As OSCs que alegaram usar a senha web de outra pessoa e o e-mail foi para o dono da senha web;</text:p>
        </text:list-item>
      </text:list>
      <text:list text:style-name="LFO6" text:continue-numbering="true">
        <text:list-item>
          <text:p text:style-name="P209">As OSCs que localizaram o e-mail posterior o prazo de 2 dias úteis em suas caixas;</text:p>
        </text:list-item>
      </text:list>
      <text:list text:style-name="LFO6" text:continue-numbering="true">
        <text:list-item>
          <text:p text:style-name="P210">As OSCs que enviaram a documentação corrigida para os e-mails do CMDCA e não via Portal Prodam; e</text:p>
        </text:list-item>
      </text:list>
      <text:list text:style-name="LFO6" text:continue-numbering="true">
        <text:list-item>
          <text:p text:style-name="P211">As OSCs que contestaram a decisão de Não Admissão.</text:p>
        </text:list-item>
      </text:list>
      <text:p text:style-name="P212">Para as Organizações da Sociedade Civil (OSCs) que alegam ter submetido e dado o aceite no Portal Prodam dentro do prazo de dois dias úteis, informamos que a Prodam está realizando uma análise individual de cada caso.</text:p>
      <text:p text:style-name="P213">Contudo, já foi constatado que não houve falhas ou oscilações sistêmicas. Na verdade, as OSCs não realizaram o "aceite" via sistema conforme as orientações detalhadas no Manual, que inclusive continha capturas de tela e um guia passo a passo.</text:p>
      <text:p text:style-name="P214">Mesmo assim, todos os casos serão avaliados e deliberados pela CPPP na próxima reunião, assim que tivermos todas as devolutivas da Prodam.</text:p>
      <text:p text:style-name="P215">As organizações que não foram admitidas e discordam da decisão devem enviar um e-mail para a CPPP informando o número do processo SEI e apresentando, de forma sucinta, os pontos de discordância. A CPPP, por sua vez, deliberará pontualmente, explicando caso a caso o motivo da não admissão.</text:p>
      <text:p text:style-name="P216"> </text:p>
      <text:p text:style-name="P217">O munícipe João Santo questiona “a publicação traz a informação que não serão admitidos recurso após a Fase I”, porém a fala agora traz que naquele momento de inserção do sistema a OSC mandou a documentação as 23h59 do segundo dia de recebimento, e esse documento será reavaliado e a decisão será republicada caso seja reconsiderado pela comissão.</text:p>
      <text:p text:style-name="P218">O Coordenador Esequias informa que documentos inseridos após as 0h do segundo dia conforme as regras Editalícias não será avaliado. A CPPP irá deliberar sobre os projetos que inseriram a documentação no sistema dentro do tempo determinado no Edital e caso a documentação esteja correta a comissão avaliará, caso a caso, os documentos que estão em rascunho no sistema, somente os casos que a documentação está completa e em conformidade com o solicitado pela Fase I do Edital.</text:p>
      <text:p text:style-name="P219">O munícipe João Santo afirma que “Se a OSC não enviou a documentação necessária e no tempo determinado, ela não nesta reavaliação da Comissão, sendo desnecessário o envio de um pedido de reconsideração, somente as OSCs que de fato adentraram com os documentos, terão a reanalise e deliberação da CPPP.</text:p>
      <text:p text:style-name="P220">O munícipe Armando, questiona a oscilação do sistema desenvolvido pela Prodam. E informa que as OSCs enviaram e-mails com os prints de tela alegando que deram o aceite, e entendeu que será analisado caso a caso pela CPPP.</text:p>
      <text:p text:style-name="P221">O coordenador Esequias volta a afirmar que será avaliado os projetos que foram encaminhados dentro do prazo de 2 dias e via sistema Prodam a documentação que estiver em concordância com o Edital será analisada pela Comissão.</text:p>
      <text:p text:style-name="P222"> </text:p>
      <text:p text:style-name="P223"><text:span text:style-name="T224">1.3. Comissão Permanente de Finanças e Orçamento (CPFO)</text:span></text:p>
      <text:p text:style-name="P225">O Coordenador Daniel informa que a Comissão Permanente de Finanças e Orçamento (CPFO) no que se refere ao andamento de suas atividades durante o presente período, informa o seguinte:</text:p>
      <text:p text:style-name="P226">No mês de julho, foram realizadas duas reuniões, nas quais constaram os seguintes itens para análise e deliberação:</text:p>
      <text:p text:style-name="P227"><text:span text:style-name="T228">1.</text:span><text:span text:style-name="T229"> </text:span><text:span text:style-name="T230">Pedido de Devolução de Valores:</text:span><text:span text:style-name="T231"> Os documentos apresentados foram devidamente analisados e aprovados pelos membros da Comissão, sendo o processo encaminhado ao setor Financeiro para as devidas providências.</text:span></text:p>
      <text:p text:style-name="P232"><text:span text:style-name="T233">2. Análise Financeira de Projetos:</text:span><text:span text:style-name="T234"> Foram avaliadas três planilhas financeiras correspondentes a solicitações de início de atividades. Após criteriosa análise, todas foram aprovadas.</text:span></text:p>
      <text:p text:style-name="P235"><text:span text:style-name="T236">3. Releitura do Plano de Ação da Gestão:</text:span><text:span text:style-name="T237"> Foi realizada a releitura do Plano de Ação estabelecido no início da gestão, com o objetivo de verificar as metas pactuadas e os respectivos resultados alcançados até o momento.</text:span></text:p>
      <text:p text:style-name="P238"><text:span text:style-name="T239">4. Prestação de Contas - 2º Trimestre de 2025:</text:span><text:span text:style-name="T240"> Por fim, foi elaborada e analisada a prestação de contas referente ao segundo trimestre do exercício de 2025, consolidando as movimentações e ações executadas no período.</text:span></text:p>
      <text:p text:style-name="P241"> 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Julho</text:span>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Valor Disponível na Conta Bancária</text:p>
          </table:table-cell>
          <table:table-cell table:style-name="TableCell254">
            <text:p text:style-name="P255">R$ 244.799.599,17</text:p>
          </table:table-cell>
        </table:table-row>
        <table:table-row table:style-name="TableRow256">
          <table:table-cell table:style-name="TableCell257">
            <text:p text:style-name="P258">Valor de Parcerias - Autorizadas à Liquidar (parcelas futuras)</text:p>
          </table:table-cell>
          <table:table-cell table:style-name="TableCell259">
            <text:p text:style-name="P260">R$ 60.050.536,11</text:p>
          </table:table-cell>
        </table:table-row>
        <table:table-row table:style-name="TableRow261">
          <table:table-cell table:style-name="TableCell262">
            <text:p text:style-name="P263">Valor de Parcerias - DEA</text:p>
          </table:table-cell>
          <table:table-cell table:style-name="TableCell264">
            <text:p text:style-name="P265">R$ 0,00</text:p>
          </table:table-cell>
        </table:table-row>
        <table:table-row table:style-name="TableRow266">
          <table:table-cell table:style-name="TableCell267">
            <text:p text:style-name="P268">30% de Desvinculação de Receita - Portaria SF 07/2025</text:p>
          </table:table-cell>
          <table:table-cell table:style-name="TableCell269">
            <text:p text:style-name="P270">R$ 6.722.126,13</text:p>
          </table:table-cell>
        </table:table-row>
        <table:table-row table:style-name="TableRow271">
          <table:table-cell table:style-name="TableCell272">
            <text:p text:style-name="P273">Valor Disponível após Liquidações</text:p>
          </table:table-cell>
          <table:table-cell table:style-name="TableCell274">
            <text:p text:style-name="P275">R$ 184.749.063,06</text:p>
          </table:table-cell>
        </table:table-row>
        <table:table-row table:style-name="TableRow276">
          <table:table-cell table:style-name="TableCell277">
            <text:p text:style-name="P278">10% de Margem de Segurança - Res 155/CMDCA-SP/2024</text:p>
          </table:table-cell>
          <table:table-cell table:style-name="TableCell279">
            <text:p text:style-name="P280">R$ 18.474.906,31</text:p>
          </table:table-cell>
        </table:table-row>
        <table:table-row table:style-name="TableRow281">
          <table:table-cell table:style-name="TableCell282">
            <text:p text:style-name="P283">Valor Disponível para Celebração de Novos Termos de Fomento</text:p>
          </table:table-cell>
          <table:table-cell table:style-name="TableCell284">
            <text:p text:style-name="P285">R$ 166.274.156,75</text:p>
          </table:table-cell>
        </table:table-row>
        <table:table-row table:style-name="TableRow286">
          <table:table-cell table:style-name="TableCell287">
            <text:p text:style-name="P288">Valores de Projetos Classificados</text:p>
          </table:table-cell>
          <table:table-cell table:style-name="TableCell289">
            <text:p text:style-name="P290">R$ 798.969,72</text:p>
          </table:table-cell>
        </table:table-row>
        <table:table-row table:style-name="TableRow291">
          <table:table-cell table:style-name="TableCell292">
            <text:p text:style-name="P293">Valores de Projetos Captados</text:p>
          </table:table-cell>
          <table:table-cell table:style-name="TableCell294">
            <text:p text:style-name="P295">R$ 50.442.011,51</text:p>
          </table:table-cell>
        </table:table-row>
        <table:table-row table:style-name="TableRow296">
          <table:table-cell table:style-name="TableCell297">
            <text:p text:style-name="P298">Saldo Reservado - Res 155/CMDCA-SP/2024</text:p>
          </table:table-cell>
          <table:table-cell table:style-name="TableCell299">
            <text:p text:style-name="P300">R$ 15.806.607,39</text:p>
          </table:table-cell>
        </table:table-row>
        <table:table-row table:style-name="TableRow301">
          <table:table-cell table:style-name="TableCell302">
            <text:p text:style-name="P303">Valor "livre" para novas ações</text:p>
          </table:table-cell>
          <table:table-cell table:style-name="TableCell304">
            <text:p text:style-name="P305">R$ 99.226.568,13</text:p>
          </table:table-cell>
        </table:table-row>
      </table:table>
      <text:p text:style-name="P306"> 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Rubrica</text:span></text:p>
          </table:table-cell>
          <table:table-cell table:style-name="TableCell320">
            <text:p text:style-name="P321"><text:span text:style-name="T322">Dotação Inicial</text:span></text:p>
          </table:table-cell>
          <table:table-cell table:style-name="TableCell323">
            <text:p text:style-name="P324"><text:span text:style-name="T325">Valor Contigenciado</text:span></text:p>
          </table:table-cell>
          <table:table-cell table:style-name="TableCell326">
            <text:p text:style-name="P327"><text:span text:style-name="T328">Dotação Atualizada</text:span></text:p>
          </table:table-cell>
          <table:table-cell table:style-name="TableCell329">
            <text:p text:style-name="P330"><text:span text:style-name="T331">Valor Reservado</text:span></text:p>
          </table:table-cell>
          <table:table-cell table:style-name="TableCell332">
            <text:p text:style-name="P333"><text:span text:style-name="T334">Valor Empenhado</text:span></text:p>
          </table:table-cell>
          <table:table-cell table:style-name="TableCell335">
            <text:p text:style-name="P336"><text:span text:style-name="T337">Valor Pago</text:span></text:p>
          </table:table-cell>
          <table:table-cell table:style-name="TableCell338">
            <text:p text:style-name="P339"><text:span text:style-name="T340">Observação</text:span></text:p>
          </table:table-cell>
        </table:table-row>
        <table:table-row table:style-name="TableRow341">
          <table:table-cell table:style-name="TableCell342">
            <text:p text:style-name="P343">44904000 - Serviços de Tecnologia da Informação e Comunicação - Pessoa Jurídica</text:p>
          </table:table-cell>
          <table:table-cell table:style-name="TableCell344">
            <text:p text:style-name="P345">R$ 1.000,00</text:p>
          </table:table-cell>
          <table:table-cell table:style-name="TableCell346">
            <text:p text:style-name="P347">R$ -</text:p>
          </table:table-cell>
          <table:table-cell table:style-name="TableCell348">
            <text:p text:style-name="P349">R$ 1.000,00</text:p>
          </table:table-cell>
          <table:table-cell table:style-name="TableCell350">
            <text:p text:style-name="P351">R$ -</text:p>
          </table:table-cell>
          <table:table-cell table:style-name="TableCell352">
            <text:p text:style-name="P353">R$ -</text:p>
          </table:table-cell>
          <table:table-cell table:style-name="TableCell354">
            <text:p text:style-name="P355">R$ -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33903000 - Material de Consumo</text:p>
          </table:table-cell>
          <table:table-cell table:style-name="TableCell361">
            <text:p text:style-name="P362">R$ 1.000,00</text:p>
          </table:table-cell>
          <table:table-cell table:style-name="TableCell363">
            <text:p text:style-name="P364">R$ 1.000,00</text:p>
          </table:table-cell>
          <table:table-cell table:style-name="TableCell365">
            <text:p text:style-name="P366">R$ -</text:p>
          </table:table-cell>
          <table:table-cell table:style-name="TableCell367">
            <text:p text:style-name="P368">R$ -</text:p>
          </table:table-cell>
          <table:table-cell table:style-name="TableCell369">
            <text:p text:style-name="P370">R$ -</text:p>
          </table:table-cell>
          <table:table-cell table:style-name="TableCell371">
            <text:p text:style-name="P372">R$ -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33903900 - Outros Serviços de Terceiros - Pessoa Jurídica</text:p>
          </table:table-cell>
          <table:table-cell table:style-name="TableCell378">
            <text:p text:style-name="P379">R$ -</text:p>
          </table:table-cell>
          <table:table-cell table:style-name="TableCell380">
            <text:p text:style-name="P381">R$ -</text:p>
          </table:table-cell>
          <table:table-cell table:style-name="TableCell382">
            <text:p text:style-name="P383">R$ 8.245,00</text:p>
          </table:table-cell>
          <table:table-cell table:style-name="TableCell384">
            <text:p text:style-name="P385">R$ 8.245,00</text:p>
          </table:table-cell>
          <table:table-cell table:style-name="TableCell386">
            <text:p text:style-name="P387">R$ 8.245,00</text:p>
          </table:table-cell>
          <table:table-cell table:style-name="TableCell388">
            <text:p text:style-name="P389">R$ 8.245,00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table-cell table:style-name="TableCell393">
            <text:p text:style-name="P394">33503900 - Outros Serviços de Terceiros - Pessoa Jurídica</text:p>
          </table:table-cell>
          <table:table-cell table:style-name="TableCell395">
            <text:p text:style-name="P396">R$ 69.347.010,00</text:p>
          </table:table-cell>
          <table:table-cell table:style-name="TableCell397">
            <text:p text:style-name="P398">R$ -</text:p>
          </table:table-cell>
          <table:table-cell table:style-name="TableCell399">
            <text:p text:style-name="P400">R$ 69.347.010,00</text:p>
          </table:table-cell>
          <table:table-cell table:style-name="TableCell401">
            <text:p text:style-name="P402">R$ 58.849.436,84</text:p>
          </table:table-cell>
          <table:table-cell table:style-name="TableCell403">
            <text:p text:style-name="P404">R$ 58.365.327,97</text:p>
          </table:table-cell>
          <table:table-cell table:style-name="TableCell405">
            <text:p text:style-name="P406">R$ 42.096.262,81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 table:number-columns-spanned="8">
            <text:p text:style-name="P428">Serviços voltados a Tecnologia do CMD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Movimentações referentes ao plano de aplicação do conselho. Os valores estão congelados e conforme os contratos forem andando há a necessidade de pedir o descongela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Valores para pagamento de projetos FUMC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 </text:p>
      <text:p text:style-name="P436"><text:span text:style-name="T437">1.4. Comissão Permanente de Mobilização e Articulação (CPMA)</text:span></text:p>
      <text:p text:style-name="P438">A Coordenadora Sueli informa que a Comissão Permanente de Mobilização e Articulação (CPMA) no mês de julho desenvolveu:</text:p>
      <text:p text:style-name="P439"><text:span text:style-name="T440">1. Impressão dos Relatórios do Seminário: Comunicação Não Violenta e Justiça Restaurativa: </text:span><text:span text:style-name="T441">Foi aprovada a impressão de 5.000 unidades do Relatório – resultado do Seminário Comunicação Não Violenta e Justiça Restaurativa, realizado em março do presente, com a distribuição para a rede de proteção objetivando a disseminação do assunto bem como sua importância para a garantia dos direitos da criança e do adolescente.</text:span></text:p>
      <text:p text:style-name="P442">Para além foi deliberado pela construção de uma cartilha lúdica, trabalhando em conjunto a identidade visual bem como os temas abarcados, com tiragem de 10.000 unidades para distribuição à rede de proteção.</text:p>
      <text:p text:style-name="P443"><text:span text:style-name="T444">2. Balanço do 1º Ano de Gestão - 2024-2026: </text:span><text:span text:style-name="T445">A Comissão fez a explanação das ações já desenvolvidas, as que ainda estão em andamento, bem como a apresentação das ações previstas para futura implementação, considerando seu primeiro ano de gestão.</text:span></text:p>
      <text:p text:style-name="P446"> </text:p>
      <text:p text:style-name="P447">O conselheiro Marcelo questiona sobre a tiragem dos exemplares se os mesmos tem percentual de tiragem de forma acessível para as pessoas com Deficiência.</text:p>
      <text:p text:style-name="P448">E a Coordenadora informa que ainda não foi solicitado para gráfica a tiragem, porém existem alguns canais de inclusão que estão sendo desenvolvidos pela Comissão.</text:p>
      <text:p text:style-name="P449"> </text:p>
      <text:p text:style-name="P450"><text:span text:style-name="T451">1.5. Comissão Permanente de Registros (CPR)</text:span></text:p>
      <text:p text:style-name="P452"><text:span text:style-name="T453">O Coordenador Lucas informou que desde a última Reunião Ordinária, a Comissão Permanente de Registro recebeu </text:span><text:span text:style-name="T454">66 </text:span><text:span text:style-name="T455">Solicitações de Registros pelo Portal SP156. Durante este período, a Comissão solicitou </text:span><text:span text:style-name="T456">143</text:span><text:span text:style-name="T457"> Pedidos de Complemento e emitiu </text:span><text:span text:style-name="T458">54 </text:span><text:span text:style-name="T459">Protocolos. Foram Pautados para análise </text:span><text:span text:style-name="T460">120</text:span><text:span text:style-name="T461"> processos, os quais resultaram em </text:span><text:span text:style-name="T462">46 </text:span><text:span text:style-name="T463">pareceres negativos e</text:span><text:span text:style-name="T464"> 31</text:span><text:span text:style-name="T465"> Registros Aprovados. Já na Inscrição de Programas foram feitas </text:span><text:span text:style-name="T466">18</text:span><text:span text:style-name="T467"> Solicitações pelo Portal SP156. Concomitante ao intervalo analisado, a CPR requisitou </text:span><text:span text:style-name="T468">37</text:span><text:span text:style-name="T469"> Pedidos de Complemento e emitiu </text:span><text:span text:style-name="T470">8</text:span><text:span text:style-name="T471"> Protocolos. Foram Pautados </text:span><text:span text:style-name="T472">15</text:span><text:span text:style-name="T473"> processos, os quais resultaram em </text:span><text:span text:style-name="T474">6</text:span><text:span text:style-name="T475"> parecer negativos e </text:span><text:span text:style-name="T476">6</text:span><text:span text:style-name="T477"> solicitações aprovadas, totalizando </text:span><text:span text:style-name="T478">29</text:span><text:span text:style-name="T479"> Programas inscritos.</text:span></text:p>
      <text:p text:style-name="P480"> </text:p>
      <text:p text:style-name="P481"><text:span text:style-name="T482">2. SEI 6074.2024/0006850-7: Registros e inscrições no CMDCA/SP</text:span></text:p>
      <text:p text:style-name="P483"><text:span text:style-name="T484">2.1</text:span><text:span text:style-name="T485">. Registros Aprovados: SEI </text:span><text:a xlink:href="https://sei.prefeitura.sp.gov.br/sei/controlador.php?acao=protocolo_visualizar&amp;id_protocolo=138963595&amp;id_procedimento_atual=115376297&amp;infra_sistema=100000100&amp;infra_unidade_atual=110000412&amp;infra_hash=b85c4f75348000642fbc21767ed8cb111d6651f04ba08c84d3d96a11fdec014e8985658e08439bd7b100c52f5a0438ec7a3217691f444885a82dc91bd83f0f546558fed6b1eb5c22e20ec5861326bf443f29c369be325be204ba0d7080582243" office:target-frame-name="_blank" xlink:show="new"><text:span text:style-name="T486">129795427</text:span></text:a></text:p>
      <text:p text:style-name="P487"><text:span text:style-name="T488">2.2. </text:span><text:span text:style-name="T489">Programas Aprovadas: SEI </text:span><text:a xlink:href="https://sei.prefeitura.sp.gov.br/sei/controlador.php?acao=protocolo_visualizar&amp;id_protocolo=138963819&amp;id_procedimento_atual=115376297&amp;infra_sistema=100000100&amp;infra_unidade_atual=110000412&amp;infra_hash=def63eb5d9d103a045b170145bbefbc865c2eea7fccdc2a5c35cc5dac332beea8985658e08439bd7b100c52f5a0438ec7a3217691f444885a82dc91bd83f0f546558fed6b1eb5c22e20ec5861326bf443f29c369be325be204ba0d7080582243" office:target-frame-name="_blank" xlink:show="new"><text:span text:style-name="T490">129795637</text:span></text:a></text:p>
      <text:p text:style-name="P491"> </text:p>
      <text:p text:style-name="P492">O munícipe Marcos Batalha manifesta que os programas estão em descordo com o que prevê o regimento interno do Conselho.</text:p>
      <text:p text:style-name="P493">O Presidente Armando informa que está registrada sua manifestação.</text:p>
      <text:p text:style-name="P494"> </text:p>
      <text:p text:style-name="P495">Colocada para votação, não houve objeções pelos Conselheiros(as) presentes, declarando-se os registros e programas aprovados.</text:p>
      <text:p text:style-name="P496"> </text:p>
      <text:p text:style-name="P497">O Presidente questiona aos presentes se há alguma objeção a prestação de contas apresentada pelo conselho colocada para votação, não houve objeções pelos Conselheiros(as) presentes, declarando-se a prestação de contas aprovada.</text:p>
      <text:p text:style-name="P498"> </text:p>
      <text:p text:style-name="P499"><text:span text:style-name="T500">3. SEI </text:span><text:a xlink:href="https://sei.prefeitura.sp.gov.br/sei/controlador.php?acao=protocolo_visualizar&amp;id_protocolo=88561756&amp;id_procedimento_atual=115341197&amp;infra_sistema=100000100&amp;infra_unidade_atual=110009348&amp;infra_hash=30025cf752b1b59f163936320e41d05646434c128723a5612cb75f486da6444c366adb873672d7ba9d096e2002f6bdd57ea999a57e8e35bafeab812883e16ad5ae04db136589c3c081f402294f655e04b7b5d8b16cba02f5ad0b4cef209e25c2" office:target-frame-name="_blank" xlink:show="new"><text:span text:style-name="T501">6074.2023/0003819-3</text:span></text:a><text:span text:style-name="T502">: Balanço do 1° ano de gestão 2024/2026 do CMDCA</text:span></text:p>
      <text:p text:style-name="P503"> </text:p>
      <text:p text:style-name="P504">O Presidente efetua a apresentação do primeiro ano de gestão sendo o Balanço (documento SEI 130106519), que inclui as metas estabelecidas por cada comissão e seus percentuais de cumprimento.</text:p>
      <text:p text:style-name="P505"> </text:p>
      <text:p text:style-name="P506"> </text:p>
      <text:p text:style-name="P507">O munícipe Marcos Batalha questiona ao Coordenador se os programas aprovados pelo CMDCA têm eficiência e se são fiscalizados pelo Conselho Tutelar e o Ministério Público.</text:p>
      <text:p text:style-name="P508">O Coordenador Lucas informa que a Comissão irá discutir sobre a temática nos próximos dias.</text:p>
      <text:p text:style-name="P509"> </text:p>
      <text:p text:style-name="P510">O munícipe Valter informa que é representante da OSC ANDDES e questiona o motivo da não admissão de seu projeto;</text:p>
      <text:p text:style-name="P511"> </text:p>
      <text:p text:style-name="P512">De acordo com Daniela, conselheira tutelar de Itaquera, a CPCT-SP está trabalhando na implantação do sistema SIPIA em toda a cidade, realizando o registro de atendimentos. Ela enfatiza a relevância do cadastro para quantificar as violações de direitos, mas aponta que os Conselheiros ainda não foi devidamente capacitadas para o uso otimizado da ferramenta.</text:p>
      <text:p text:style-name="P513"> </text:p>
      <text:p text:style-name="P514">O munícipe Gustavo que se apresentou como representante da frente parlamentar da Assistência Social, solicita esclarecimento quanto a divergência de análise dos projetos no Edital FUMCAD, alega que recebeu diversas manifestações de OSCs sobre o envio das documentações, e questiona se essas Organizações deverão encaminhar e-mail para avaliação individual da Comissão.</text:p>
      <text:p text:style-name="P515">O munícipe Jonathan informa que a OSC que ele acompanha teve alguns imprevistos no envio da documentação no prazo de 2 dias, foi encaminhado e-mail a CPPP e mantida a não admissão, o mesmo gostaria de saber o porquê da não admissão do projeto, uma vez que a OSC encaminhou a documentação por Email.</text:p>
      <text:p text:style-name="P516">O Presidente manifesta que a Mesa Diretora juntamente com a CPPP irá efetuar uma reunião e serão revistos os procedimentos necessários para que as OSCs não sejam prejudicadas, todas as demandas que estiverem equivocadas serão sanadas pela Comissão.</text:p>
      <text:p text:style-name="P517"> </text:p>
      <text:p text:style-name="P518">Findas as pautas, as manifestações dos Conselheiros(as) e nada mais havendo a tratar, o Presidente Jose Armando Hussid agradece a presença de todos e encerra a Reunião Ordinária às 11h18, enquanto eu, Juliane Manes Alves, lavro a presente ata que, após aprovação, será publicada no Site do CMDCA/SP.</text:p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e Manes Alves</meta:initial-creator>
    <dc:creator>Juliane Manes Alves</dc:creator>
    <meta:creation-date>2025-08-04T12:27:00Z</meta:creation-date>
    <dc:date>2025-08-04T12:27:00Z</dc:date>
    <meta:template xlink:href="Normal.dotm" xlink:type="simple"/>
    <meta:editing-cycles>2</meta:editing-cycles>
    <meta:editing-duration>PT120S</meta:editing-duration>
    <meta:document-statistic meta:page-count="1" meta:paragraph-count="45" meta:word-count="3377" meta:character-count="22582" meta:row-count="160" meta:non-whitespace-character-count="19250"/>
  </office:meta>
</office:document-meta>
</file>