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P29" style:parent-style-name="Textodecomentário" style:family="paragraph">
      <style:text-properties style:font-name="Calibri Light" style:font-name-asian="Calibri" style:font-name-complex="Calibri Light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34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3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3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3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39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41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45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1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2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4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5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1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2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4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6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1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72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7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1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2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8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0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1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2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4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6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8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99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100" style:parent-style-name="Normal" style:family="paragraph">
      <style:paragraph-properties fo:text-align="justify" fo:line-height="115%"/>
      <style:text-properties style:font-name="Calibri Light" style:font-name-asian="Calibri" style:font-name-complex="Calibri Light" fo:color="#FF0000" fo:font-size="11pt" style:font-size-asian="11pt" style:font-size-complex="11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line-height="115%"/>
    </style:style>
    <style:style style:name="T104" style:parent-style-name="Fonteparág.padrão" style:family="text">
      <style:text-properties style:font-name="Calibri Light" style:font-name-asian="Calibri" style:font-name-complex="Calibri Light"/>
    </style:style>
    <style:style style:name="T105" style:parent-style-name="Fonteparág.padrão" style:family="text">
      <style:text-properties style:font-name="Calibri Light" style:font-name-complex="Calibri Light"/>
    </style:style>
    <style:style style:name="P106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weight="bold" style:font-weight-asian="bold"/>
    </style:style>
    <style:style style:name="P107" style:parent-style-name="Normal" style:family="paragraph">
      <style:paragraph-properties fo:text-align="justify" fo:line-height="115%"/>
      <style:text-properties style:font-name="Calibri Light" style:font-name-asian="Calibri" style:font-name-complex="Calibri Light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Calibri Light" style:font-name-asian="Calibri" style:font-name-complex="Calibri Light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Fonteparág.padrão" style:family="text">
      <style:text-properties style:font-name="Calibri Light" style:font-name-asian="Calibri" style:font-name-complex="Calibri Light" fo:font-weight="bold" style:font-weight-asian="bold"/>
    </style:style>
    <style:style style:name="T111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 Light" style:font-name-asian="Calibri" style:font-name-complex="Calibri Light" fo:font-weight="bold" style:font-weight-asian="bold" fo:color="#FF0000" fo:font-size="11pt" style:font-size-asian="11pt" style:font-size-complex="11pt"/>
    </style:style>
    <style:style style:name="P113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14" style:parent-style-name="Normal" style:family="paragraph">
      <style:paragraph-properties fo:text-align="justify" fo:margin-bottom="0.1111in" fo:line-height="115%"/>
    </style:style>
    <style:style style:name="T115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116" style:parent-style-name="Fonteparág.padrão" style:family="text">
      <style:text-properties style:font-name="Calibri Light" style:font-name-asian="Calibri" style:font-name-complex="Calibri Light"/>
    </style:style>
    <style:style style:name="T117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118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19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0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1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2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3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4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5" style:parent-style-name="Normal" style:family="paragraph">
      <style:paragraph-properties fo:text-align="justify" fo:margin-bottom="0.1111in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26" style:parent-style-name="Normal" style:family="paragraph">
      <style:paragraph-properties fo:text-align="justify" fo:line-height="115%"/>
    </style:style>
    <style:style style:name="T127" style:parent-style-name="Fonteparág.padrão" style:family="text">
      <style:text-properties style:font-name="Calibri Light" style:font-name-asian="Calibri" style:font-name-complex="Calibri Light"/>
    </style:style>
    <style:style style:name="T128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margin-bottom="0.1111in" fo:line-height="115%"/>
    </style:style>
    <style:style style:name="T133" style:parent-style-name="Fonteparág.padrão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T1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paragraph-properties fo:text-align="justify" fo:margin-bottom="0.1111in" fo:line-height="115%"/>
      <style:text-properties style:font-name="Calibri Light" style:font-name-complex="Calibri Light" fo:font-size="11pt" style:font-size-asian="11pt" style:font-size-complex="11pt"/>
    </style:style>
    <style:style style:name="P136" style:parent-style-name="Normal" style:family="paragraph">
      <style:paragraph-properties fo:text-align="justify" fo:margin-bottom="0.1111in" fo:line-height="115%"/>
    </style:style>
    <style:style style:name="T137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0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1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2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3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4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5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6" style:parent-style-name="Normal" style:family="paragraph">
      <style:paragraph-properties fo:text-align="justify" fo:line-height="115%"/>
      <style:text-properties style:font-name="Calibri Light" style:font-name-asian="Calibri" style:font-name-complex="Calibri Light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48" style:parent-style-name="Normal" style:family="paragraph">
      <style:text-properties style:font-name="Calibri" style:font-name-asian="Calibri" style:font-name-complex="Calibri"/>
    </style:style>
    <style:style style:name="P149" style:parent-style-name="Normal" style:family="paragraph">
      <style:text-properties style:font-name="Calibri" style:font-name-asian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olumn153" style:family="table-column">
      <style:table-column-properties style:column-width="0.3618in" style:use-optimal-column-width="false"/>
    </style:style>
    <style:style style:name="TableColumn154" style:family="table-column">
      <style:table-column-properties style:column-width="2.9083in" style:use-optimal-column-width="false"/>
    </style:style>
    <style:style style:name="TableColumn155" style:family="table-column">
      <style:table-column-properties style:column-width="1.1291in" style:use-optimal-column-width="false"/>
    </style:style>
    <style:style style:name="TableColumn156" style:family="table-column">
      <style:table-column-properties style:column-width="1.6083in" style:use-optimal-column-width="false"/>
    </style:style>
    <style:style style:name="Table152" style:family="table">
      <style:table-properties style:width="6.0076in" fo:margin-left="0in" table:align="left"/>
    </style:style>
    <style:style style:name="TableRow157" style:family="table-row">
      <style:table-row-properties style:min-row-height="0.1409in" style:use-optimal-row-height="false"/>
    </style:style>
    <style:style style:name="TableCell15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15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TableCell16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16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16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16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TableRow166" style:family="table-row">
      <style:table-row-properties style:min-row-height="1.3722in"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ParágrafodaLista" style:family="paragraph">
      <style:paragraph-properties fo:widows="2" fo:orphans="2" style:vertical-align="auto" fo:margin-bottom="0.1111in" fo:line-height="115%" fo:margin-left="0.5in">
        <style:tab-stops/>
      </style:paragraph-properties>
      <style:text-properties style:font-name="Calibri Light" style:font-name-asian="Calibri" style:font-name-complex="Calibri Light" style:font-size-complex="12pt" fo:hyphenate="false"/>
    </style:style>
    <style:style style:name="P171" style:parent-style-name="ParágrafodaLista" style:family="paragraph">
      <style:paragraph-properties fo:widows="2" fo:orphans="2" style:vertical-align="auto" fo:margin-bottom="0.1111in" fo:line-height="115%" fo:margin-left="0.5in">
        <style:tab-stops/>
      </style:paragraph-properties>
      <style:text-properties style:font-name="Calibri Light" style:font-name-asian="Calibri" style:font-name-complex="Calibri Light" style:font-size-complex="12pt" fo:hyphenate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17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FF0000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FF0000"/>
    </style:style>
    <style:style style:name="P17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FF0000"/>
    </style:style>
    <style:style style:name="P17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FF0000"/>
    </style:style>
    <style:style style:name="P180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FF0000"/>
    </style:style>
    <style:style style:name="P18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FF0000"/>
    </style:style>
    <style:style style:name="TableRow182" style:family="table-row">
      <style:table-row-properties style:min-row-height="1.6916in"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P187" style:parent-style-name="Normal" style:family="paragraph">
      <style:paragraph-properties fo:widows="2" fo:orphans="2" fo:text-align="center" style:vertical-align="auto" fo:margin-bottom="0.1111in" fo:line-height="115%"/>
      <style:text-properties fo:hyphenate="false"/>
    </style:style>
    <style:style style:name="P18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19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text-properties style:font-name="Calibri" style:font-name-asian="Calibri" style:font-name-complex="Calibri" fo:color="#FF0000"/>
    </style:style>
    <style:style style:name="P196" style:parent-style-name="Normal" style:family="paragraph">
      <style:text-properties style:font-name="Calibri" style:font-name-asian="Calibri" style:font-name-complex="Calibri" fo:color="#FF0000"/>
    </style:style>
    <style:style style:name="P197" style:parent-style-name="Normal" style:family="paragraph">
      <style:text-properties style:font-name="Calibri" style:font-name-asian="Calibri" style:font-name-complex="Calibri" fo:color="#FF0000"/>
    </style:style>
    <style:style style:name="P198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TableRow199" style:family="table-row">
      <style:table-row-properties style:min-row-height="2.6958in"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border="0in solid #FFFFFF" fo:padding="0.4305in" style:shadow="#000000 0in 0in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2" fo:orphans="2" style:vertical-align="auto" fo:margin-bottom="0.1111in" fo:line-height="115%"/>
      <style:text-properties style:font-name="Calibri Light" style:font-name-asian="Calibri" style:font-name-complex="Calibri Light" fo:hyphenate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0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0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0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1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1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1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TableRow221" style:family="table-row">
      <style:table-row-properties style:min-row-height="2.6958in"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226" style:parent-style-name="Fonteparág.padrão" style:family="text">
      <style:text-properties style:font-size-complex="10.5pt"/>
    </style:style>
    <style:style style:name="P227" style:parent-style-name="Normal" style:family="paragraph">
      <style:paragraph-properties fo:widows="2" fo:orphans="2" style:vertical-align="auto" fo:margin-bottom="0.1111in" fo:line-height="115%"/>
      <style:text-properties style:font-size-complex="10.5pt" fo:hyphenate="false"/>
    </style:style>
    <style:style style:name="P228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3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3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3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3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3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3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4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4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4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Row243" style:family="table-row">
      <style:table-row-properties style:min-row-height="2.6958in" style:use-optimal-row-height="false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P248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P249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P250" style:parent-style-name="ParágrafodaLista" style:family="paragraph">
      <style:paragraph-properties fo:widows="2" fo:orphans="2" style:vertical-align="auto" fo:margin-bottom="0.1111in" fo:line-height="115%" fo:margin-left="0.5in">
        <style:tab-stops/>
      </style:paragraph-properties>
      <style:text-properties fo:hyphenate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25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266" style:parent-style-name="Normal" style:family="paragraph">
      <style:text-properties style:font-name="Calibri" style:font-name-asian="Calibri" style:font-name-complex="Calibri"/>
    </style:style>
    <style:style style:name="P26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Row268" style:family="table-row">
      <style:table-row-properties style:min-row-height="2.6958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273" style:parent-style-name="Fonteparág.padrão" style:family="text">
      <style:text-properties style:font-name="Calibri Light" style:font-name-asian="Calibri" style:font-name-complex="Calibri Ligh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P278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P279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P280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P281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P282" style:parent-style-name="Normal" style:family="paragraph">
      <style:paragraph-properties fo:text-align="center"/>
      <style:text-properties style:font-name="Calibri Light" style:font-name-asian="Calibri" style:font-name-complex="Calibri Light"/>
    </style:style>
    <style:style style:name="TableRow283" style:family="table-row">
      <style:table-row-properties style:min-row-height="2.6958in"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288" style:parent-style-name="Fonteparág.padrão" style:family="text">
      <style:text-properties style:font-name="Calibri Light" style:font-name-asian="Calibri" style:font-name-complex="Calibri Light"/>
    </style:style>
    <style:style style:name="P289" style:parent-style-name="Normal" style:family="paragraph">
      <style:paragraph-properties fo:widows="2" fo:orphans="2" style:vertical-align="auto" fo:margin-bottom="0.1111in" fo:line-height="115%"/>
      <style:text-properties style:font-name="Calibri Light" style:font-name-asian="Calibri" style:font-name-complex="Calibri Light" fo:hyphenate="false"/>
    </style:style>
    <style:style style:name="P290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P291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 Light" style:font-name-asian="Calibri" style:font-name-complex="Calibri Light"/>
    </style:style>
    <style:style style:name="T297" style:parent-style-name="Fonteparág.padrão" style:family="text">
      <style:text-properties style:font-name="Calibri Light" style:font-name-asian="Calibri" style:font-name-complex="Calibri Light"/>
    </style:style>
    <style:style style:name="T298" style:parent-style-name="Fonteparág.padrão" style:family="text">
      <style:text-properties style:font-name="Calibri Light" style:font-name-asian="Calibri" style:font-name-complex="Calibri Light"/>
    </style:style>
    <style:style style:name="TableRow299" style:family="table-row">
      <style:table-row-properties style:min-row-height="2.6958in" style:use-optimal-row-height="false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FF0000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2" fo:orphans="2" style:vertical-align="auto" fo:margin-bottom="0.1111in" fo:line-height="115%"/>
      <style:text-properties fo:hyphenate="false"/>
    </style:style>
    <style:style style:name="T304" style:parent-style-name="Fonteparág.padrão" style:family="text">
      <style:text-properties style:font-name="Calibri Light" style:font-name-asian="Calibri" style:font-name-complex="Calibri Light"/>
    </style:style>
    <style:style style:name="T305" style:parent-style-name="Fonteparág.padrão" style:family="text">
      <style:text-properties style:font-name="Calibri Light" style:font-name-asian="Calibri" style:font-name-complex="Calibri Ligh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30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30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31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31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P31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1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1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1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1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1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320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21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2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23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24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2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olumn327" style:family="table-column">
      <style:table-column-properties style:column-width="2.952in" style:use-optimal-column-width="false"/>
    </style:style>
    <style:style style:name="TableColumn328" style:family="table-column">
      <style:table-column-properties style:column-width="2.9527in" style:use-optimal-column-width="false"/>
    </style:style>
    <style:style style:name="Table326" style:family="table">
      <style:table-properties style:width="5.9048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P332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P33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TableCell33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36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P33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4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42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Cell34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47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P3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53" style:parent-style-name="Normal" style:family="paragraph">
      <style:paragraph-properties fo:text-align="center"/>
      <style:text-properties style:font-name="Calibri" style:font-name-asian="Calibri" style:font-name-complex="Calibri" fo:color="#FF0000"/>
    </style:style>
    <style:style style:name="P35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Cell3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asian="Calibri" style:font-name-complex="Calibri" fo:color="#FF0000"/>
    </style:style>
    <style:style style:name="P3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Calibri" style:font-name-complex="Calibri" fo:color="#FF0000"/>
    </style:style>
    <style:style style:name="P3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Cell36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asian="Calibri" style:font-name-complex="Calibri" fo:color="#FF0000"/>
    </style:style>
    <style:style style:name="P37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374" style:parent-style-name="Normal" style:family="paragraph"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9">ATA DE REUNIÃO Nº<text:s/>02</text:p>
      <text:p text:style-name="P30"/>
      <text:p text:style-name="P31"><text:span text:style-name="T32">Pauta:</text:span><text:span text:style-name="T33"><text:s/></text:span><text:span text:style-name="T34">1)</text:span><text:span text:style-name="T35"><text:s/></text:span><text:span text:style-name="T36">Solicitação de inclusão em pauta do atendimento do Ônibus Lilás na região</text:span><text:span text:style-name="T37">;</text:span><text:span text:style-name="T38"><text:s/></text:span><text:span text:style-name="T39">2)</text:span><text:span text:style-name="T40"><text:s/>Hospital Municipal Maternidade Escola Vila Nova Cachoeirinha;<text:s/></text:span><text:span text:style-name="T41">3)</text:span><text:span text:style-name="T42"><text:s/>Equipamentos destinados ao atendimento de mulheres vítimas de violência – avaliação e discussão sobre funcionamento e disponibilidade dos serviços.</text:span></text:p>
      <text:p text:style-name="P43"><text:span text:style-name="T44"><text:line-break/></text:span><text:span text:style-name="T45">Participantes</text:span><text:span text:style-name="T46"><text:s/>Governo</text:span><text:span text:style-name="T47">:</text:span><text:span text:style-name="T48"><text:s/></text:span><text:span text:style-name="T49">Fabiana Cristina da Luz (SME),<text:s/></text:span><text:span text:style-name="T50">Margarete Santos Fonseca (SMF)</text:span><text:span text:style-name="T51">,<text:s/></text:span><text:span text:style-name="T52">Cerise Goldman Batistic (</text:span><text:span text:style-name="T53">SVMA)</text:span><text:span text:style-name="T54">,</text:span><text:span text:style-name="T55"><text:s/></text:span><text:span text:style-name="T56">M</text:span><text:span text:style-name="T57">onalisa Gonçalves de Souza</text:span><text:span text:style-name="T58"><text:s/>(SMADS)</text:span><text:span text:style-name="T59">,</text:span><text:span text:style-name="T60"><text:s/></text:span><text:span text:style-name="T61">Patrícia de Cássia Gibeli (Casa Civil), Winny Sousa (Casa Civil), Amanda Cortez (SEHAB), Fátima Nóbrega (SMTUR),<text:s/></text:span><text:span text:style-name="T62">Lígia Salomão (SMDHC),</text:span><text:span text:style-name="T63"><text:s/></text:span><text:span text:style-name="T64">Eliana Amaral (SMIT),</text:span><text:span text:style-name="T65"><text:s/></text:span><text:span text:style-name="T66">Adriana Oliveira (SMDHC), Noemi Ursulino (SMDHC),<text:s/></text:span><text:span text:style-name="T67">e Ana Maria Isidóro (SMDHC)</text:span><text:span text:style-name="T68">,<text:s/></text:span><text:span text:style-name="T69">Maura Rita (SMDHC), Naiza Bezerra (SMDHC),<text:s/></text:span><text:span text:style-name="T70">Carolina Santos (SMPED)</text:span><text:span text:style-name="T71">.</text:span></text:p>
      <text:p text:style-name="P72"/>
      <text:p text:style-name="P73"><text:span text:style-name="T74">Participantes Sociedade Civil:<text:s/></text:span><text:span text:style-name="T75">Karoline Bandeira (UBM),<text:s/></text:span><text:span text:style-name="T76">Maria de Fátima<text:s/></text:span><text:span text:style-name="T77">dos Santos (</text:span><text:span text:style-name="T78">UBM),<text:s/></text:span><text:span text:style-name="T79">Vera Machado (</text:span><text:span text:style-name="T80">U</text:span><text:span text:style-name="T81">MM),</text:span><text:span text:style-name="T82"><text:s/></text:span><text:span text:style-name="T83">Clair (União Moradia</text:span><text:span text:style-name="T84">), Lane</text:span><text:span text:style-name="T85"><text:s/>Lee Sales</text:span><text:span text:style-name="T86"><text:s/>(</text:span><text:span text:style-name="T87">UMM),</text:span><text:span text:style-name="T88"><text:s/></text:span><text:span text:style-name="T89">Rosilene Pimentel Gomes (Sul)</text:span><text:span text:style-name="T90">, Keila Pereira Francisco (FMP)</text:span><text:span text:style-name="T91">,<text:s/></text:span><text:span text:style-name="T92">Celeste da Silva (UBM),<text:s/></text:span><text:span text:style-name="T93">Isabel Kaunz (SECSP)</text:span><text:span text:style-name="T94">.<text:s/></text:span><text:span text:style-name="T95">Arilda Silveira (UBM)</text:span><text:span text:style-name="T96">, Maria Conceição (U</text:span><text:span text:style-name="T97">M</text:span><text:span text:style-name="T98">M)</text:span><text:span text:style-name="T99">.</text:span></text:p>
      <text:p text:style-name="P100"/>
      <text:p text:style-name="P101"><text:span text:style-name="T102">Participantes Organização Social:</text:span></text:p>
      <text:p text:style-name="P103"><text:span text:style-name="T104"><text:line-break/></text:span><text:span text:style-name="T105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6"/>
      <text:p text:style-name="P107">Às 17h do dia 23<text:s/>de<text:s/>fevereiro<text:s/>de 2026, na modalidade presencial, no endereço Rua Líbero Badaró, nº 119, iniciou-se a<text:s/>2ª Reunião Ordinária do Conselho Municipal de Políticas para Mulheres – CMPM, do ano de 2026. Em razão da ausência de quórum na primeira chamada, foi realizada a segunda chamada, nos termos do Regimento Interno do CMPM.</text:p>
      <text:p text:style-name="P108">Às 17h30, constatado o quórum regimental, com a presença de 33<text:s/>conselheiras(os), a reunião foi retomada.</text:p>
      <text:p text:style-name="P109"><text:span text:style-name="T110"><text:line-break/></text:span><text:span text:style-name="T111">Item nº 1 da pauta</text:span><text:span text:style-name="T112"><text:s/></text:span></text:p>
      <text:p text:style-name="P113"><text:line-break/>Adriana iniciou a reunião apresentando a nova presidente do Conselho e a nova 1ª secretária, solicitando que a 1ª secretária, Noemi Ursulino, realizasse a leitura das pautas a serem discutidas. Noemi iniciou a leitura da primeira pauta, apresentada pela conselheira Maria de Fátima.</text:p>
      <text:p text:style-name="P114"><text:span text:style-name="T115">Após a leitura, Maria de Fátima informou que realizou encontros com mulheres em algumas entidades, nas quais foi solicitada a presença do ônibus lilás para atendimento. A conselheira relatou que anteriormente havia um rodízio de atendimento quando o<text:s/></text:span><text:span text:style-name="T116">ônibus passava pela região, atendendo mulheres que não conseguiam se locomover até os locais fixos de<text:s/></text:span><text:soft-page-break/><text:span text:style-name="T117">atendimento.</text:span></text:p>
      <text:p text:style-name="P118">Na sequência, iniciou-se a discussão da pauta. Adriana informou que é necessário formalizar a solicitação por e-mail, indicando a região e o local onde se deseja a circulação da van. Bergman pediu a palavra e disse que também tem interesse em solicitar a unidade móvel, questionando se a coordenação poderia encaminhar um ofício para estabelecer parceria com uma UBS para atendimento das demandas. Adriana respondeu que isso é possível, permitindo que a conselheira articule com os respectivos equipamentos do território.</text:p>
      <text:p text:style-name="P119">Vera solicitou que o tema das vans e do ônibus lilás fosse melhor explorado, ressaltando que o Conselho precisa dialogar com a Prefeitura para que esses equipamentos atendam todas as regiões da cidade de São Paulo, especialmente os territórios mais vulneráveis. Destacou a importância de um planejamento que considere as demandas das periferias e das comunidades.</text:p>
      <text:p text:style-name="P120">Maura, presidente do Conselho, destacou que reside em Heliópolis, território com mais de 220 mil habitantes e grande número de mães solo, afirmando que as vans são importantes para oferecer suporte às mulheres que vivem nessas regiões. Adriana acrescentou que a proposta é ampliar a quantidade de vans conforme as demandas forem aumentando.</text:p>
      <text:p text:style-name="P121">Cerise afirmou que é necessário realizar um estudo para tornar os atendimentos mais eficientes, ressaltando que já existe um mapeamento e que o Conselho poderia solicitar essas informações à Secretaria, considerando o elevado número de boletins de ocorrência relacionados à violência contra mulheres.</text:p>
      <text:p text:style-name="P122">Naiza, coordenadora de Políticas para Mulheres, explicou o funcionamento da Unidade Móvel da Mulher, informando que o equipamento integra um convênio com organização social responsável pelo atendimento às mulheres. Explicou que a unidade móvel é itinerante e tem como objetivo alcançar regiões que não possuem equipamentos fixos de atendimento. Informou ainda que anteriormente o atendimento era realizado pelo ônibus lilás, que foi substituído pelas vans por apresentarem maior facilidade de acesso às comunidades.</text:p>
      <text:p text:style-name="P123">Naiza esclareceu que a unidade móvel realiza o acolhimento inicial, identificando situações de violência física, psicológica, moral ou patrimonial, e encaminhando as mulheres para os equipamentos especializados da rede de atendimento. Informou também que foi criado um e-mail específico para o recebimento das solicitações, sendo necessário encaminhar data sugerida, endereço do local e, se possível, imagens do espaço para avaliação de acesso.</text:p>
      <text:p text:style-name="P124">Fátima questionou sobre o ônibus lilás, e Naiza explicou que o veículo foi cedido pelo Governo Federal, mas devido aos altos custos de manutenção foi substituído pelas vans. Vera questionou se a interrupção do ônibus ocorreu por falta de recursos federais, e Naiza esclareceu que atualmente todo o orçamento é custeado pela Prefeitura Municipal de São Paulo.</text:p>
      <text:p text:style-name="P125">Ao final da discussão, Naiza solicitou que as conselheiras realizem um levantamento das regiões com maior necessidade e encaminhem por e-mail para que as ações possam ser planejadas.</text:p>
      <text:p text:style-name="P126"><text:span text:style-name="T127"><text:line-break/></text:span><text:span text:style-name="T128"><text:line-break/></text:span><text:span text:style-name="T129"><text:line-break/></text:span><text:span text:style-name="T130"><text:line-break/></text:span><text:soft-page-break/><text:span text:style-name="T131">Item nº 2 da pauta<text:s/></text:span></text:p>
      <text:p text:style-name="P132"><text:span text:style-name="T133"><text:line-break/></text:span><text:span text:style-name="T134">A 1ª secretária, Noemi Ursulino, realizou a leitura da pauta apresentada pela conselheira Vera. Após a leitura, Vera destacou a importância de o Conselho propor ao Poder Executivo a priorização do tema, considerando as demandas relacionadas ao atendimento de aborto legal no Hospital Vila Nova Cachoeirinha.</text:span></text:p>
      <text:p text:style-name="P135">A conselheira ressaltou que a pauta está relacionada às discussões sobre feminicídio e às dificuldades enfrentadas por mulheres que necessitam de atendimento especializado. Defendeu que o Conselho acompanhe a situação e dialogue com o Executivo para garantir a continuidade e a qualidade do atendimento prestado às mulheres.</text:p>
      <text:p text:style-name="P136"><text:span text:style-name="T137"><text:line-break/></text:span><text:span text:style-name="T138">Item nº 3 da pauta<text:s/></text:span></text:p>
      <text:p text:style-name="P139"/>
      <text:p text:style-name="P140">Durante a discussão sobre os equipamentos da rede de atendimento, Naiza informou que a rede de Direitos Humanos do município é considerada uma das maiores do Brasil, contando atualmente com 34 equipamentos. Entre eles estão 15 CDCMs, 11 CRCMs, a Casa da Mulher Brasileira, postos de atendimento em estações de metrô e terminal de ônibus, além das unidades móveis.<text:line-break/></text:p>
      <text:p text:style-name="P141">Naiza destacou que, em termos de cobertura territorial, existem equipamentos distribuídos em todas as regiões da cidade e que, onde não houver atendimento fixo, as unidades móveis podem atuar para realizar o acolhimento inicial e encaminhamento das mulheres para os serviços especializados.<text:line-break/></text:p>
      <text:p text:style-name="P142">Cerise destacou a importância de realizar um diagnóstico dos equipamentos existentes, avaliando o que está funcionando e o que precisa ser aprimorado. Mencionou ainda a necessidade de um relatório com informações detalhadas sobre o funcionamento dos serviços e questionou sobre possíveis casas de acolhimento que estariam fechando.</text:p>
      <text:p text:style-name="P143"><text:line-break/>Naiza esclareceu que não há casas de acolhimento oficialmente fechadas e solicitou que, caso exista informação sobre alguma unidade que não esteja funcionando, seja encaminhado o endereço para verificação. Informou ainda que os dados sobre os equipamentos estão disponíveis no portal oficial e que cada região da cidade conta com três a nove serviços de atendimento.<text:line-break/></text:p>
      <text:p text:style-name="P144">Por fim, Naiza afirmou que a Secretaria permanece à disposição para receber demandas das conselheiras e realizar os encaminhamentos necessários para o fortalecimento da rede de atendimento às mulheres.</text:p>
      <text:p text:style-name="P145"/>
      <text:p text:style-name="P146"/>
      <text:p text:style-name="P147"><text:line-break/><text:line-break/><text:line-break/><text:line-break/></text:p>
      <text:p text:style-name="P148"/>
      <text:p text:style-name="Normal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49"/>
      <text:p text:style-name="P150">Encaminhamento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.</text:p>
          </table:table-cell>
          <table:table-cell table:style-name="TableCell160">
            <text:p text:style-name="P161">Descrição<text:s/>dos encaminhamentos<text:s/></text:p>
          </table:table-cell>
          <table:table-cell table:style-name="TableCell162">
            <text:p text:style-name="P163">Responsável</text:p>
          </table:table-cell>
          <table:table-cell table:style-name="TableCell164">
            <text:p text:style-name="P165">Prazo<text:s/></text:p>
          </table:table-cell>
        </table:table-row>
        <table:table-row table:style-name="TableRow166">
          <table:table-cell table:style-name="TableCell167">
            <text:p text:style-name="P168">01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><text:s/></text:p>
            <text:p text:style-name="P191"/>
            <text:p text:style-name="P192"/>
            <text:p text:style-name="P193"/>
          </table:table-cell>
          <table:table-cell table:style-name="TableCell194">
            <text:p text:style-name="P195"><text:s text:c="8"/></text:p>
            <text:p text:style-name="P196"/>
            <text:p text:style-name="P197"><text:s text:c="6"/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03</text:span></text:p>
          </table:table-cell>
          <table:table-cell table:style-name="TableCell203">
            <text:p text:style-name="P204"><text:line-break/>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04</text:p>
          </table:table-cell>
          <table:table-cell table:style-name="TableCell224">
            <text:p text:style-name="P225"><text:span text:style-name="T226"><text:line-break/></text:span></text:p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05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06</text:p>
          </table:table-cell>
          <table:table-cell table:style-name="TableCell271">
            <text:p text:style-name="P272"><text:span text:style-name="T273"><text:line-break/></text:span></text:p>
          </table:table-cell>
          <table:table-cell table:style-name="TableCell274">
            <text:p text:style-name="P275"><text:line-break/><text:line-break/><text:line-break/><text:line-break/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07</text:p>
          </table:table-cell>
          <table:table-cell table:style-name="TableCell286">
            <text:p text:style-name="P287"><text:line-break/><text:span text:style-name="T288"><text:line-break/></text:span></text:p>
            <text:p text:style-name="P289"/>
            <text:p text:style-name="P290"/>
            <text:p text:style-name="P291"/>
          </table:table-cell>
          <table:table-cell table:style-name="TableCell292">
            <text:p text:style-name="P293"><text:line-break/><text:line-break/><text:line-break/><text:line-break/></text:p>
          </table:table-cell>
          <table:table-cell table:style-name="TableCell294">
            <text:p text:style-name="P295"><text:span text:style-name="T296"><text:line-break/></text:span><text:span text:style-name="T297"><text:line-break/></text:span><text:span text:style-name="T298"><text:line-break/>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<text:line-break/></text:span><text:span text:style-name="T305"><text:line-break/>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[Nome Completo]</text:p>
            <text:p text:style-name="P333">Secretaria XXX</text:p>
          </table:table-cell>
          <table:table-cell table:style-name="TableCell334">
            <text:p text:style-name="P335"/>
            <text:p text:style-name="P336">[Nome Completo]</text:p>
            <text:p text:style-name="P337">Representante Org. Social<text:s/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>[Nome Completo]</text:p>
            <text:p text:style-name="P343">Secretaria XXX</text:p>
          </table:table-cell>
          <table:table-cell table:style-name="TableCell344">
            <text:p text:style-name="P345"/>
            <text:p text:style-name="P346"/>
            <text:p text:style-name="P347">[Nome Completo]</text:p>
            <text:p text:style-name="P348">Representante Org. Social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>[Nome Completo]</text:p>
            <text:p text:style-name="P354">Representante Soc. Civil<text:s/></text:p>
          </table:table-cell>
          <table:table-cell table:style-name="TableCell355">
            <text:p text:style-name="P356"/>
            <text:p text:style-name="P357"/>
            <text:p text:style-name="P358"><text:span text:style-name="T359">[Nome Completo]</text:span></text:p>
            <text:p text:style-name="P360">Presidente (a)<text:s/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<text:span text:style-name="T366">[Nome Completo]</text:span></text:p>
            <text:p text:style-name="P367">Representante Soc. Civil</text:p>
          </table:table-cell>
          <table:table-cell table:style-name="TableCell368">
            <text:p text:style-name="P369"/>
            <text:p text:style-name="P370"/>
            <text:p text:style-name="P371"><text:span text:style-name="T372">[Nome Completo]</text:span></text:p>
            <text:p text:style-name="P373">Vice-Presidente (a)<text:s/></text:p>
          </table:table-cell>
        </table:table-row>
      </table:table>
      <text:section text:name="Sect1" text:style-name="S1"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size-complex="10.5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>Secretaria Municipal de Direitos Humanos Cidadania<text:s/></text:p>
        <text:p text:style-name="P9"><text:span text:style-name="T10">Rua Líbero Badaró, 119 - Sé, São Paulo - SP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agem 136302066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SECRETARIA MUNICIPAL DE DIREITOS HUMANOS E CIDADANIA<text:s/></text:p>
        <text:p text:style-name="P15"><text:span text:style-name="T16">DEPARTAMENTO DE PARTICIPAÇÃO SOCIAL<text:s/></text:span></text:p>
        <text:p text:style-name="P17"><text:span text:style-name="T18">CONSELHO</text:span><text:span text:style-name="T19"><text:s/></text:span><text:span text:style-name="T20">MUNICIPAL DE POLÍTICAS PARA AS MULHERES<text:s/></text:span></text:p>
      </style:header>
      <style:footer>
        <text:p text:style-name="P21"><text:span text:style-name="T22">Ata de Reunião - Página<text:s/></text:span><text:span text:style-name="T23"><text:page-number text:fixed="false">1</text:page-number></text:span><text:span text:style-name="T24"><text:s/>de<text:s/></text:span><text:span text:style-name="T25"><text:page-count>2</text:page-count></text:span></text:p>
        <text:p text:style-name="P26">Secretaria Municipal de Direitos Humanos Cidadania<text:s/></text:p>
        <text:p text:style-name="P27"><text:span text:style-name="T28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Isabella Silva Dias</dc:creator>
    <meta:creation-date>2026-04-09T13:36:00Z</meta:creation-date>
    <dc:date>2026-04-09T13:36:00Z</dc:date>
    <meta:template xlink:href="Normal" xlink:type="simple"/>
    <meta:editing-cycles>2</meta:editing-cycles>
    <meta:editing-duration>PT60S</meta:editing-duration>
    <meta:document-statistic meta:page-count="7" meta:paragraph-count="16" meta:word-count="1263" meta:character-count="8068" meta:row-count="56" meta:non-whitespace-character-count="6821"/>
  </office:meta>
</office:document-meta>
</file>