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15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0.9827083333333cm"/>
    </style:style>
    <style:style style:name="co6" style:family="table-column">
      <style:table-column-properties fo:break-before="auto" style:column-width="7.32895833333333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4.631458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7.62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1" table:default-cell-style-name="ce3"/>
        <table:table-row table:style-name="ro1">
          <table:table-cell office:value-type="string" table:style-name="ce1">
            <text:p>Nome do Órgão</text:p>
          </table:table-cell>
          <table:table-cell office:value-type="string" table:style-name="ce1">
            <text:p>Contrato</text:p>
          </table:table-cell>
          <table:table-cell office:value-type="string" table:style-name="ce1">
            <text:p>Data da Assinatura</text:p>
          </table:table-cell>
          <table:table-cell office:value-type="string" table:style-name="ce1">
            <text:p>Vigência (dias/mês)</text:p>
          </table:table-cell>
          <table:table-cell office:value-type="string" table:style-name="ce2">
            <text:p>Objet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Processo Administrativo</text:p>
          </table:table-cell>
          <table:table-cell office:value-type="string" table:style-name="ce1">
            <text:p>CNPJ/CPF</text:p>
          </table:table-cell>
          <table:table-cell office:value-type="string" table:style-name="ce1">
            <text:p>Fornecedor e Nome de Fantasia</text:p>
          </table:table-cell>
          <table:table-cell office:value-type="string" table:style-name="ce1">
            <text:p>Valor(R$)</text:p>
          </table:table-cell>
          <table:table-cell office:value-type="string" table:style-name="ce1">
            <text:p>Licitação</text:p>
          </table:table-cell>
          <table:table-cell office:value-type="string" table:style-name="ce1">
            <text:p>Data da Publicação</text:p>
          </table:table-cell>
          <table:table-cell office:value-type="string" table:style-name="ce1">
            <text:p>Ev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tivti4dsxKfn_kmc-ZGFyWZWUiD8YlQbqVMKmf6802VCezN4Jykn77Zez6_YpR0QQQOYc7ooKjA-ShWEGYdXNNFvFSYX_KOmt5UcKij_zmaCNGmyzqf-ESR3yrtS6PN">00499-2026-PE/EM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DJ CELSO MAGOO O prazo de execução dos serviços correspondente ao período 28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447-6</text:p>
          </table:table-cell>
          <table:table-cell office:value-type="string" table:style-name="ce4">
            <text:p>64.150.719/0001-91</text:p>
          </table:table-cell>
          <table:table-cell office:value-type="string" table:style-name="ce4">
            <text:p>64.150.719 AMILCAR DE SOUZA PEREIRA JUNIOR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-c0yP6gEetTgk9CzaEreVu-DfK6rJMMJLV157oyrcTJEyqx4SZDyU0SzXa2me4pyzWjap-CsBM0P-z81Vs7WCfOzJtHcfRXZV9_2bCb8rqvvng-4UMhORL2cRm1WhmT">00493-2026-PE/EM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Intervenção Artística - Variete do Circo O prazo de execução dos serviços correspondente ao período 30/03/2026 VALOR DO CONTRATO: <text:s/>R$ 1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328-3</text:p>
          </table:table-cell>
          <table:table-cell office:value-type="string" table:style-name="ce4">
            <text:p>17.965.547/0001-24</text:p>
          </table:table-cell>
          <table:table-cell office:value-type="string" table:style-name="ce4">
            <text:p>Eduardo do Amaral M Espetáculos</text:p>
          </table:table-cell>
          <table:table-cell office:value-type="float" office:value="16000" table:style-name="ce8">
            <text:p>16.0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KkT6eU3dsvKsV3AAlr2rU19sfAt-6Gtn5Vjyxzn4NXpkgPTRXFntaiUzhiOQfaXF3CnQQw8xnsLWTL-YwptP1MoG1b5EZyZAOcVajwhzfdGo8nL6BGTxkBdlmSWNBAg">00623-2026-PE/EM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Gente Miúda O prazo de execução dos serviços correspondente ao período 12/02/2026 VALOR DO CONTRATO: <text:s/>R$ 11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942-7</text:p>
          </table:table-cell>
          <table:table-cell office:value-type="string" table:style-name="ce4">
            <text:p>29.312.900/0001-56</text:p>
          </table:table-cell>
          <table:table-cell office:value-type="string" table:style-name="ce4">
            <text:p>R.F.L. GONCALVES - PRODUCAO MUSICAL E TEATRAL</text:p>
          </table:table-cell>
          <table:table-cell office:value-type="float" office:value="11000" table:style-name="ce8">
            <text:p>11.0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fhv_aV_74tCdI42NM5a_zQjCPY9qv7MAh6ylTdsBPqA-qP_bf0dAQPtoKcDXViTEHDb4WPO944p6yeK564fNSaFubEl1ty6SRGTM6PIbpyQCPRXen_6zbxTZKj9d4om">00494-2026-PE/EM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tand Up - DINHO MACHADO e SÁRA ZARÂ - SEXTA DO RISO - DINHO MACHADO e SÁRA ZARÂ O prazo de execução dos serviços correspondente ao período 13/03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515-4</text:p>
          </table:table-cell>
          <table:table-cell office:value-type="string" table:style-name="ce4">
            <text:p>13.621.329/0001-11</text:p>
          </table:table-cell>
          <table:table-cell office:value-type="string" table:style-name="ce4">
            <text:p>ANDERSON PEREIRA MACHADO PRODUCAO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0Tq29zKKgxU2oV8w1FvpoRJGJfHiz4-rQ7GrxCtAd9rrEiCLS27mxYgf1s81wnmmhzH1DM8dFW8zN0gFDmOD0BUXyM-P4NBvahAjUxbV6ucETLLTZGNDOYEE9XeL4Z5">00326-2026-PE/EM</text:a></text:p>
          </table:table-cell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UHURU SOUND - UHURU SOUND feat Princesa Vandal e Grixan O prazo de execução dos serviços correspondente ao período 28/02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81-3</text:p>
          </table:table-cell>
          <table:table-cell office:value-type="string" table:style-name="ce4">
            <text:p>60.920.016/0001-44</text:p>
          </table:table-cell>
          <table:table-cell office:value-type="string" table:style-name="ce4">
            <text:p>60.920.016 LORENA SOUZA CARVALHO</text:p>
          </table:table-cell>
          <table:table-cell office:value-type="float" office:value="4200" table:style-name="ce8">
            <text:p>4.2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8FChWRhxEXgzruohBJHqomIwMWfAjzfd313ebDiH49ZZdT2i5B3GZ_X2lLGwZajV3HS7PjZjDVUzbtgMcJn8anGCj9Xh08u9-aYOiU9ZLL2AML8lwj5zSwlulOoiku8">00241-2026-PE/EM<text:s/>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MBA DE A a ZINCO O prazo de execução dos serviços correspondente ao período 28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442-5</text:p>
          </table:table-cell>
          <table:table-cell office:value-type="string" table:style-name="ce4">
            <text:p>22.549.627/0001-39</text:p>
          </table:table-cell>
          <table:table-cell office:value-type="string" table:style-name="ce4">
            <text:p>Ailton Silva Magalhaes 28216696825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t485RcWT1WMFiX_zX8lHlxoaeuAxJDeGHHeh4ZVF8IHbLHXUdGZRmi0JK0YL60WGAKNBFtgJEPH_APRZsnSJY6gyZqsP5gfx96Rdx7nh5YfxC1V0MUW11X-q8xkOCxo">00256-2026-PE/EM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Batalha Grajaú Rap City O prazo de execução dos serviços correspondente ao período 26/03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65-1</text:p>
          </table:table-cell>
          <table:table-cell office:value-type="string" table:style-name="ce4">
            <text:p>32.690.132/0001-89</text:p>
          </table:table-cell>
          <table:table-cell office:value-type="string" table:style-name="ce4">
            <text:p>Bruno Avolio Turuzawa Cinematografia ME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S1iGCN8Kg-O5PqQ_JN_vVHda49RNuEG6cK_isA4sIOCPgghBW5OpDOoVj_Zbgd1YVVKK_gimUtN3Jl7l7aSH5SLetRHYPgA40nQTlmkepwZ0t3749mFbxvzuBLkb7z3">00509-2026-PE/EM -<text:s/>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Cara &amp; Coroa - Samba com amigos O prazo de execução dos serviços correspondente ao período 22/03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711-3</text:p>
          </table:table-cell>
          <table:table-cell office:value-type="string" table:style-name="ce4">
            <text:p>59.604.431/0001-00</text:p>
          </table:table-cell>
          <table:table-cell office:value-type="string" table:style-name="ce4">
            <text:p>59.604.431Josefa Luciene de Souza Santos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gK2dXybJM8YZD2At7BU027amC0VXo6y49vEKGOZeMWNYbV-ljVEfgnzxMOnpWoRBveZp1y1tERVR7U-9wKvY7kBs0oBfPfXmomEIpER8ZDwRaPwfZRNwFjoGtD0eBuP">00422-2026-PE/EM<text:s/>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- Grupo Manjarra - Sambada de Reis O prazo de execução dos serviços correspondente ao período 14/02/2026 VALOR DO CONTRATO: <text:s/>R$ 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575-8</text:p>
          </table:table-cell>
          <table:table-cell office:value-type="string" table:style-name="ce4">
            <text:p>26.684.847/0001-26</text:p>
          </table:table-cell>
          <table:table-cell office:value-type="string" table:style-name="ce4">
            <text:p>00422-2026-PE/EM<text:s/></text:p>
          </table:table-cell>
          <table:table-cell office:value-type="float" office:value="8000" table:style-name="ce8">
            <text:p>8.0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Bo1cqDVeOVCqP_uxnXqvIMYLS_15-I50aYarCLdO04Iw7422PHY9tzqolo0wt10W374CwMtayeGrPn3nkQHUxpjlX59grLrTobvPIEIE16ztnwnmoHT2et_ILlRQuDJ">00482-2026-PE/EM</text:a></text:p>
          </table:table-cell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TAGH - Tagh O prazo de execução dos serviços correspondente ao período 07/03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412-3</text:p>
          </table:table-cell>
          <table:table-cell office:value-type="string" table:style-name="ce4">
            <text:p>43.417.197/0001-71</text:p>
          </table:table-cell>
          <table:table-cell office:value-type="string" table:style-name="ce4">
            <text:p>43.417.197 YGOR FERREIRA SANTO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mBh8RTfRsAzk-NLMApHQHVWICeba8Ty-3Mq7CdR03_sIeoNiGFsgQ1tFzCn69Nq3SFBby0zc65do3-61ZVOhL8UUrcGKpBE4KVjRN3g7sDdhNJ06Q31BFlBXytgZjuK">00556-2026-PE/EM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Circo - A fabulosa tenda dos Charlatães - Desembargadores do Furgão O prazo de execução dos serviços correspondente ao período 28/03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639-8</text:p>
          </table:table-cell>
          <table:table-cell office:value-type="string" table:style-name="ce4">
            <text:p>22.257.439/0001-37</text:p>
          </table:table-cell>
          <table:table-cell office:value-type="string" table:style-name="ce4">
            <text:p>Ana Luiza Pessoa Lustosa Cabral</text:p>
          </table:table-cell>
          <table:table-cell office:value-type="float" office:value="7500" table:style-name="ce8">
            <text:p>7.5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4dqiIGo3sONQJ926v59nmNEYDe2_cM8eyFdQo4Z3Ko31TrjB2Ybq4WcMHl-vk9UdBm3oR9amZ1A1oYcAeVEm0YCwV7S-XucZAIP-WfJQUMpicW-_84wI_VBm_-KFM0Rn">00525-2026-PE/EM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talha da Juventude - Batalha da Juventude O prazo de execução dos serviços correspondente ao período de 03/03/2026 a 31/03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504-9</text:p>
          </table:table-cell>
          <table:table-cell office:value-type="string" table:style-name="ce4">
            <text:p>32.120.191/0001-11</text:p>
          </table:table-cell>
          <table:table-cell office:value-type="string" table:style-name="ce4">
            <text:p>Thiago Tavela Alves 33963281839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JyLAUXWi8nN0f0dTWD08zoh0NYRWr2m_f1vvDnleHEbzQLX3sTWbce30VhH3eEFTlN22Pn9XoxndU2UnlpCU-8hIzCdc4aW7EolCN8aKu3tB8DnwcubgBDZmGFDS2o5">00479-2026-PE/EM</text:a></text:p>
          </table:table-cell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Teatro - "Canções para afastar o medo - Contos e Acalantos Latino Americanos O prazo de execução dos serviços correspondente ao período 15/03/2026 VALOR DO CONTRATO: <text:s/>R$ 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357-7</text:p>
          </table:table-cell>
          <table:table-cell office:value-type="string" table:style-name="ce4">
            <text:p>54.230.225/0001-63</text:p>
          </table:table-cell>
          <table:table-cell office:value-type="string" table:style-name="ce4">
            <text:p>54.230.225 Rosanna Reategui Nieto de Campos</text:p>
          </table:table-cell>
          <table:table-cell office:value-type="float" office:value="8000" table:style-name="ce8">
            <text:p>8.0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5ElzQu_MJBqmfqLpejo-p2lCaNTNnMe-UhbyavV3z8acBSO_V_O7TF7XXItg-_JTza5CIkcuPz9X0XeGCvWI2TAeuRfCvrdOD5ShRsLL3BnijIfgXsbkZPCufd79n2m">00383-2026-PE/EM</text:a></text:p>
          </table:table-cell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Coletivamente Hip Hop - Set dos DJs - Treme Tremembé O prazo de execução dos serviços correspondente ao período 14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304-6</text:p>
          </table:table-cell>
          <table:table-cell office:value-type="string" table:style-name="ce4">
            <text:p>48.422.821/0001-42</text:p>
          </table:table-cell>
          <table:table-cell office:value-type="string" table:style-name="ce4">
            <text:p>Pedro Tiago Constantino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pBkb4_KDpRpT-As5DJBGsM8FrJETM25Gnl2L4s7ZR_me3xQFUQbk2L4XylJCexyKtvm1b0YTrPNFSViJCj9GDOTzP8QFzRHCDdr9OGmXWZrIwx3eOaDKFFzwvxV9kH3">00325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Performance - Bota Fulô O prazo de execução dos serviços correspondente ao período 20/02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024-1</text:p>
          </table:table-cell>
          <table:table-cell office:value-type="string" table:style-name="ce4">
            <text:p>51.180.791/0001-10</text:p>
          </table:table-cell>
          <table:table-cell office:value-type="string" table:style-name="ce4">
            <text:p>PRETO PRODUÇÕES CULTURAI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CdKorYM5O-5JjUrl39xq8Z1w4_TtviEXI5cUPpnVyGhBx42GhWlTVzpPj0SZOU7Fk0uf7DbB0lSqKAQCZ7qUJSHnMDZzV6DpDdpPeSjNueMOCgj8o3Ym34b9DP_fzIG">00459-2026-PE/EM</text:a></text:p>
          </table:table-cell>
          <table:table-cell table:style-name="ce4"/>
          <table:table-cell office:value-type="string" table:style-name="ce4">
            <text:p>1 D</text:p>
          </table:table-cell>
          <table:table-cell office:value-type="string" table:style-name="ce7">
            <text:p>OBJETO: Espetáculo Musical/Show - GRUPO - ENCONTRO DE BAMBAS - Encontro de Bambas O prazo de execução dos serviços correspondente ao período 29/03/2026 VALOR DO CONTRATO: R$ 1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57-4</text:p>
          </table:table-cell>
          <table:table-cell office:value-type="string" table:style-name="ce4">
            <text:p>42.244.522/0001-89</text:p>
          </table:table-cell>
          <table:table-cell office:value-type="string" table:style-name="ce4">
            <text:p>H&amp;H COMERCIO E SERVIÇOS LTDA</text:p>
          </table:table-cell>
          <table:table-cell office:value-type="float" office:value="14800" table:style-name="ce8">
            <text:p>14.8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LAKfjO7azC_j8jc5bIYgmhqe32bGq0poVeUXnRzbpazIg1y49AWAlWa8iqA8OMfu1pf4xes6lDCI6klXGXW_L5vhvWSgrQdb1zg7uGnUGPsaPX38S0HSXS6LVfDGhK3">00253-2026-PE/EM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retas Peri - Bloco da Poesia - Pretas Peri - Bloco da Poesia O prazo de execução dos serviços correspondente ao período 13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80-5</text:p>
          </table:table-cell>
          <table:table-cell office:value-type="string" table:style-name="ce4">
            <text:p>24.150.196/0001-69</text:p>
          </table:table-cell>
          <table:table-cell office:value-type="string" table:style-name="ce4">
            <text:p>Massemba Produções Artísticas e Literárias LTDA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OX30UPPs_V5Ua5AFPgdKk75dgBE6OSCbqTOY_9GdPYWfDmOdHVht8aMniAsKA7LYv_Qou-t6drL1kqkQjlmOgMCCUQy7hIgFOorwrOFnitQsaYTQwSHIBrcohvD0Uuy">00497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5 D</text:p>
          </table:table-cell>
          <table:table-cell office:value-type="string" table:style-name="ce7">
            <text:p>OBJETO: Mostra Amores Estritamente Franceses (Contratação da empresa Bonfilm para licença de exibição do filme O Apego) O prazo de execução dos serviços correspondente ao período de 21/02/2026 a 26/02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512-0</text:p>
          </table:table-cell>
          <table:table-cell office:value-type="string" table:style-name="ce4">
            <text:p>10.383.039/0001-99</text:p>
          </table:table-cell>
          <table:table-cell office:value-type="string" table:style-name="ce4">
            <text:p>BONFILM PRODUCAO E DISTRIBUICAO AUDIOVISUAL LTD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RJ1aYP2ZhI3SesaKm0BUKxJgtppmLR9R3sd9vsY3-HtquBjE_XpjEfx_FOXItmNwV8Dm2JwvEy8hBKwoBxGPbQFUr-PvwSVjrXDnb_C3EnpcbvkxDatyGL3QdmK3vyE">00452-2026-PE/EM<text:s/>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Conversa de Botequim - Coisas Nossas O prazo de execução dos serviços correspondente ao período 21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28-0</text:p>
          </table:table-cell>
          <table:table-cell office:value-type="string" table:style-name="ce4">
            <text:p>08.752.025/0001-53</text:p>
          </table:table-cell>
          <table:table-cell office:value-type="string" table:style-name="ce4">
            <text:p>Daniel Müller Guerrini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D-iQPH8QTuVCUsz52kORLWb7EwNw3vmcfO6h7zEbp8KW_B4ZaZ_RxY54Z2-1BdS90x9UTcShuBvN391YvZYn1y-nIa7X4GZY1C7StU-eiPE1HX9VLkF0kGnyHkPydTo_">00456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tand Up - DINHO MACHADO e GESSICA FERREIRA - SEXTA DO RISO - DINHO MACHADO e GESSICA FERREIRA O prazo de execução dos serviços correspondente ao período 06/03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16-3</text:p>
          </table:table-cell>
          <table:table-cell office:value-type="string" table:style-name="ce4">
            <text:p>13.621.329/0001-11</text:p>
          </table:table-cell>
          <table:table-cell office:value-type="string" table:style-name="ce4">
            <text:p>ANDERSON PEREIRA MACHADO PRODUCAO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EGsRw0H-1DsB8LtYVMktpCommHfon-odZY9i6deVbCI2LjUB7jFmuxo4cN5EUDOnl-OQnYSo4fG55drq5t7WZK_JcQOP1MZQJMe_Co8XNWfvTlQ5wSmbgQfuuGj_m6Z">00407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A Batucada de Nego Véio O prazo de execução dos serviços correspondente ao período 28/02/2026 VALOR DO CONTRATO: <text:s/>R$ 11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41-8</text:p>
          </table:table-cell>
          <table:table-cell office:value-type="string" table:style-name="ce4">
            <text:p>52.578.912/0001-49</text:p>
          </table:table-cell>
          <table:table-cell office:value-type="string" table:style-name="ce4">
            <text:p>52.578.912 MARCOS DE PAULA MANELICHI</text:p>
          </table:table-cell>
          <table:table-cell office:value-type="float" office:value="11000" table:style-name="ce8">
            <text:p>11.0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BAeCExhub9EH29l3hH8Ny5kVs8011GNucO4qKkOkvg-UYiPiUlNotTPLCeSZgRssan7l1zNZMQ4u25V95lHHzmD-2wrtnGKcKLHKGQcY33lQ6M2kIAGOo6nWNvelm7K">00274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Workshp- Bushido com Sensei Evandro O prazo de execução dos serviços correspondente ao período 12/02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13-9</text:p>
          </table:table-cell>
          <table:table-cell office:value-type="string" table:style-name="ce4">
            <text:p>188.978.808-27</text:p>
          </table:table-cell>
          <table:table-cell office:value-type="string" table:style-name="ce4">
            <text:p>Evandro Luiz de Oliveir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dbM5zqKvgFq4cgZvGPtDJfKE3lU6GKcWABzLyuAoR0UdC4YAY_iJo4pXMOeKp-oH3FHuI7n-aB4V-9nKOadHJ2_GFsBR6MZcyqzlOy4wAmwmY1HEQYHIL-AYDQ4rgeNW">00484-2026-PE/EM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tand Up - Dinho Machado e Danubia Lauro - Sexta Do Riso - Dinho Machado e Danubia Lauro O prazo de execução dos serviços correspondente ao período 27/03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21-0</text:p>
          </table:table-cell>
          <table:table-cell office:value-type="string" table:style-name="ce4">
            <text:p>13.621.329/0001-11</text:p>
          </table:table-cell>
          <table:table-cell office:value-type="string" table:style-name="ce4">
            <text:p>ANDERSON PEREIRA MACHADO PRODUCAO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9AhgXMIwqQcRfT_Yk2BCuHu-TCP9ap0rSiCWmArzCLBMpO3wHgZhNbnkCRHSDso9Qs7YkzMCkB-5RLCLwVJ_Q9VtOA-so7-vCT6jxal2A-Y2YBXoTuVu2iHbXRfmvsn1">00431-2026-PE/EM<text:s/>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rojeto Evolução - DnielSou O prazo de execução dos serviços correspondente ao período 21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68-5</text:p>
          </table:table-cell>
          <table:table-cell office:value-type="string" table:style-name="ce4">
            <text:p>27.231.192/0001-01</text:p>
          </table:table-cell>
          <table:table-cell office:value-type="string" table:style-name="ce4">
            <text:p>PRODUTORA CULTURAL EL SHADAY LT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NSLwpWUY1tUPLC_4wASGUqN8G5U3-MJL5fZTq8oDhzS-ijs4x3QE5UGV3WczfFh3_QUpoZqocN-UqPGBKh2-rXBKDMe486ntIBf6ICkTrPJfSVXP8HL-mgnfJsBXVvh">00323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Teatro - Cia Le Tempecologia /UAPÈ, como nasce a flor Vitória-Régia - U A P È , como nasce a flor Vitória Régia O prazo de execução dos serviços correspondente ao período 21/02/2026 VALOR DO CONTRATO: 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415-8</text:p>
          </table:table-cell>
          <table:table-cell office:value-type="string" table:style-name="ce4">
            <text:p>12.486.887/0001-59</text:p>
          </table:table-cell>
          <table:table-cell office:value-type="string" table:style-name="ce4">
            <text:p>12.486.887 ALINE REIS CARDOSO VIEIR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dnxvn3UO0VNBBtNdiPxpkWAiZGyhYlXP4r113a_CCdjmeQA2iQambfuKGpGNEuvP5dMMEsCR8PZjLH7z5H7oEO2CnKgAPJHCY3X5B5ewJ6xuWXPoNkQmFrusDthVDVr">00270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Carnaval da 3ª Idade O prazo de execução dos serviços correspondente ao período 15/02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55-7</text:p>
          </table:table-cell>
          <table:table-cell office:value-type="string" table:style-name="ce4">
            <text:p>61.894.198/0001-99</text:p>
          </table:table-cell>
          <table:table-cell office:value-type="string" table:style-name="ce4">
            <text:p>B&amp;P Produções Artistica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u8Dn_sM7_d3WYCsBrXPSag4VJEUP99kBKdT8-E0MiZF4EZj7J2PJDa-hsbsuKRYAQbOG1U_u5BjMWjh2PbUIFSWjGrbP8GMZoRkWvCTOtTLY941RazWNChERmgmW6uB">00263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loco Todo Forma de Amor - Tributo a Lulu Santos - Bloco Toda Forma de Amor O prazo de execução dos serviços correspondente ao período 28/02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13-8</text:p>
          </table:table-cell>
          <table:table-cell office:value-type="string" table:style-name="ce4">
            <text:p>49.653.574/0001-58</text:p>
          </table:table-cell>
          <table:table-cell office:value-type="string" table:style-name="ce4">
            <text:p>49.653.574 ANDRE LUIS DE ANDRADE GUIMARAES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wDtiC3RlafkZ1yD79-dIPudE8MjVm7Lizgyj270j0lKlJS7euW4EJCLN7Tj_pSO7FjyOMQcQVO2vo88RZhx2lJOqRT1KGDpa-MR-mg2R-FnX2Uag8iQ2ZJa93rwiSgQ">00208-2026-PE/EM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dança - Thiago Soá - UAC - Maculelê O prazo de execução dos serviços correspondente ao período 17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40-3</text:p>
          </table:table-cell>
          <table:table-cell office:value-type="string" table:style-name="ce4">
            <text:p>63.804.854/0001-40</text:p>
          </table:table-cell>
          <table:table-cell office:value-type="string" table:style-name="ce4">
            <text:p>63.804.854 NICOLY CRISTINA FERREIRA GOMES</text:p>
          </table:table-cell>
          <table:table-cell office:value-type="float" office:value="3600" table:style-name="ce8">
            <text:p>3.6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lZRnm4F1MworedQcg_kyVt-UCPN5LE9L0fkNHTpx_gTHF7Pv1kU_A5wN8pprqMfQqK2cL1LAYEBNzTePa0D0bkdoTsX-oqDN_p9OG_XfIk1Rc7iQann0OmuVa9p08sG">00460-2026-PE/EM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BAILE BLACK O prazo de execução dos serviços correspondente ao período 24/03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25-2</text:p>
          </table:table-cell>
          <table:table-cell office:value-type="string" table:style-name="ce4">
            <text:p>46.693.082/0001-06</text:p>
          </table:table-cell>
          <table:table-cell office:value-type="string" table:style-name="ce4">
            <text:p>LSM LUSHOW EVENTO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iQ3ryefakSbCTSwE4XWFmhoyT-akV9jQ2Chhz_qPoyTshePCjyMaIXtHMHEjzbtdLY0rlJTOgQc6-vU-4z0nITpM5HciTgFXuon-Ypq0rkBhOTSKgWSCxmx9-z5NES7">00448-2026-PE/EM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Nossas Esquinas - Graziela Medori e Alexandre Vianna - Nossas Esquinas O prazo de execução dos serviços correspondente ao período 28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80-9</text:p>
          </table:table-cell>
          <table:table-cell office:value-type="string" table:style-name="ce4">
            <text:p>15.107.029/0001-44</text:p>
          </table:table-cell>
          <table:table-cell office:value-type="string" table:style-name="ce4">
            <text:p>Alexandre Vianna Machado 00113040067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hPUAccl2WRtuoMXAaEIsl381oHSWCk3Hy7aJ9471h0UoUPrvPygoCAvpeTDoS2ANV0AsQcChtpamSF6cf9X6GZkSKb2JzK4yC_HbyeYYhBnrxMWc7XQ9Noc1ps1b7ap">00433-2026-PE/EM</text:a></text:p>
          </table:table-cell>
          <table:table-cell office:value-type="date" office:date-value="2026-02-07T00:00:00" table:style-name="ce6">
            <text:p>07/02/2026</text:p>
          </table:table-cell>
          <table:table-cell office:value-type="string" table:style-name="ce4">
            <text:p>249 D</text:p>
          </table:table-cell>
          <table:table-cell office:value-type="string" table:style-name="ce7">
            <text:p>OBJETO: Residência Artística / Pesquisa de acervo - Luiza dos Santos Xavier O prazo de execução dos serviços correspondente ao período de 17/02/2026 a 24/10/2026 VALOR DO CONTRATO: 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24-8</text:p>
          </table:table-cell>
          <table:table-cell office:value-type="string" table:style-name="ce4">
            <text:p>64.645.160/0001-70</text:p>
          </table:table-cell>
          <table:table-cell office:value-type="string" table:style-name="ce4">
            <text:p>64.645.160 LUIZA DOS SANTOS XAVIER</text:p>
          </table:table-cell>
          <table:table-cell office:value-type="float" office:value="10500" table:style-name="ce8">
            <text:p>10.5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mUaAh3aHJcHYNUr2s2nRfefanaiGngxEIxJCAbNRY_wYJiHR2rO2aTy8BweRl80nES6as191FRWWECsWXXZrb3RC_ZaOSasHf_cx71keMr-jBmZ6cUPCXbm1BUe9ZMM">00311-2026-PE/EM<text:s/>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dança - Grupo Hit Flow - Movimento que transforma - Especial de Carnaval - Grupo Hit Flow - Especial de Carnaval CFCCT O prazo de execução dos serviços correspondente ao período 22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10-4</text:p>
          </table:table-cell>
          <table:table-cell office:value-type="string" table:style-name="ce4">
            <text:p>57.529.173/0001-19</text:p>
          </table:table-cell>
          <table:table-cell office:value-type="string" table:style-name="ce4">
            <text:p>57.529.173 RAQUEL SALES DE PAULA</text:p>
          </table:table-cell>
          <table:table-cell office:value-type="float" office:value="3600" table:style-name="ce8">
            <text:p>3.6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4ywcVwz0qlBKT3Wr1EzgRcYxr6c-Gl1fAC1chyJ90f41DLNmYpA0TVxX1DNbLXhP7ZlKv9RHg1_MYbrit9ZFdSw3krL7H4zh_EYLRkhR0IMD7mIN_Ldj-LMnDzEb4M4">00233-2026-PE/EM<text:s/>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S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99-6</text:p>
          </table:table-cell>
          <table:table-cell office:value-type="string" table:style-name="ce4">
            <text:p>00.361.740/0001-53</text:p>
          </table:table-cell>
          <table:table-cell office:value-type="string" table:style-name="ce4">
            <text:p>S.R.C.E.S PRIMEIRA DA CIDADE LÍDER</text:p>
          </table:table-cell>
          <table:table-cell office:value-type="float" office:value="11000" table:style-name="ce8">
            <text:p>11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5Z4nqWuQtyTuLliMj5zvQPb0tFwvZS-Erw6kyxHsS9-lYAO-bZqE05pPYNdmMbMqOqBwxuJa-wdt9wPyZSCCOyVOfgDYT6ZMme29_B0BIO54Nc2Bmy049xIB0lQ8HKD0">00332-2026-PE/EM<text:s/>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Workshop- Customização e upcycling para um futuro sustentável O prazo de execução dos serviços correspondente ao período 13/02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45-0</text:p>
          </table:table-cell>
          <table:table-cell office:value-type="string" table:style-name="ce4">
            <text:p>703.501.673-20</text:p>
          </table:table-cell>
          <table:table-cell office:value-type="string" table:style-name="ce4">
            <text:p>JOSE ERNANE DE SIQUEIRA FILHO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PTLQYikrWPOTKsWkql9XFkdibTjZ6q7RWAFm47bZXPe-oLFqWhx9CMFtwp2_9gr4Q9hR0UkbXaJaseZ4Kvhjkpy06wkVCgf8H_o6BP14tKGvoHCsPPA6LYqgBlec93pv">00196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Amplificação de Reggae com Brutal Sound system e A preta no mic O prazo de execução dos serviços correspondente ao período 22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15-1</text:p>
          </table:table-cell>
          <table:table-cell office:value-type="string" table:style-name="ce4">
            <text:p>57.278.728/0001-05</text:p>
          </table:table-cell>
          <table:table-cell office:value-type="string" table:style-name="ce4">
            <text:p>57.278.728 ANA LUIZA GONCALVES RIBEIRO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e8isE3Xkx2WHhR3vNu5w0nXfinN1VKYOf5bzjKTOmk_jnuimr_cCElyioabxxx86qCtzt6WmUdJV52LqozEwlkmO0dSdPGDw--FZlNVkGBz4fivMWAJbaDRN294QERt">00417-2026-PE/EM</text:a></text:p>
          </table:table-cell>
          <table:table-cell office:value-type="date" office:date-value="2026-02-08T00:00:00" table:style-name="ce6">
            <text:p>08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Apresentação Musical MARINA PORTO DJ O prazo de execução dos serviços correspondente ao período 14/02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17-5</text:p>
          </table:table-cell>
          <table:table-cell office:value-type="string" table:style-name="ce4">
            <text:p>28.943.246/0001-16</text:p>
          </table:table-cell>
          <table:table-cell office:value-type="string" table:style-name="ce4">
            <text:p>28.943.246 MARINA GONCALVES PORTO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718jox-EMQbcFqdooQgp_ic3AogD2Y-YeLoQGhVYc1hmML2a19R63J-1qWMIKm9xheiduJA3PTUOEFMNiAUc4ZFxdHRl60P0iYhUUmQ98uRMdykuCmuPDXERRwEnVol">00132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2 D</text:p>
          </table:table-cell>
          <table:table-cell office:value-type="string" table:style-name="ce7">
            <text:p>OBJETO: Artes Cênicas - Doiz - Existe Algo Estranho O prazo de execução dos serviços correspondente ao período de 20/02/2026 a 21/02/2026 VALOR DO CONTRATO: R$ 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65-4</text:p>
          </table:table-cell>
          <table:table-cell office:value-type="string" table:style-name="ce4">
            <text:p>29.395.115/0001-04</text:p>
          </table:table-cell>
          <table:table-cell office:value-type="string" table:style-name="ce4">
            <text:p>RUBIA CRISLAINE MAURA BRAGA 12758625865</text:p>
          </table:table-cell>
          <table:table-cell office:value-type="float" office:value="8000" table:style-name="ce8">
            <text:p>8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Hv5DYTB9GOmJvNljsOr8CsSjFayW0gNXKu15coYJpTYpnw0iJGdtYwkq-cZbpIc1eoiGMvg39F2lrzuDBh7Ao6EPF8jbnGPqOY3F_Vlf8g_i_DASqyQFL0ZEmD-HUD2">00307-2026-PE/EM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249 D</text:p>
          </table:table-cell>
          <table:table-cell office:value-type="string" table:style-name="ce7">
            <text:p>OBJETO: Residência Artística / Pesquisa de acervo - Lucas Dutra O prazo de execução dos serviços correspondente ao período de 17/02/2026 a 24/10/2026 VALOR DO CONTRATO: <text:s/>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55-3</text:p>
          </table:table-cell>
          <table:table-cell office:value-type="string" table:style-name="ce4">
            <text:p>64.574.974/0001-61</text:p>
          </table:table-cell>
          <table:table-cell office:value-type="string" table:style-name="ce4">
            <text:p>64.574.974 LUCAS DUTRA OLIVEIRA</text:p>
          </table:table-cell>
          <table:table-cell office:value-type="float" office:value="10500" table:style-name="ce8">
            <text:p>10.5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-wQ6Xp3N_EB544TiSEIp2yWpOgJHyxJm_AbZQkdbpSOXi4mCtBEs_lsgn5xbAw4Ji1qwjNi_MI5l_3Wm8HkHLPeCyeN53d3u_2TWhliP8gTo168pzhPrAV-Uz5QYpE2">6025.2026/0001629-5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M</text:p>
          </table:table-cell>
          <table:table-cell office:value-type="string" table:style-name="ce7">
            <text:p>TERMO DE CONTRATO DE PRESTAÇÃO DE SERVIÇO: PROCESSO: 6025.2026/0001629-5CONTRATANTE: A SECRETARIA MUNICIPAL DE CULTURA - SMCCONTRATADA: WILLIAM DA SILVA LIMA, CPF sob nº 059.365.636-93execução da prestação de serviço referente à Avaliação e Seleção de Projetos/Propostas do EDITAL Nº 29/2025/SMC/CFOC/SFA - 39ª EDIÇÃO DO PROGRAMA MUNICIPAL DE FOMENTO À DANÇA PARA A CIDADE DE SÃO PAULOPERÍODO: prest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29-5</text:p>
          </table:table-cell>
          <table:table-cell office:value-type="string" table:style-name="ce4">
            <text:p>059.365.636-93</text:p>
          </table:table-cell>
          <table:table-cell office:value-type="string" table:style-name="ce4">
            <text:p>WILLIAM DA SILVA LIMA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bUoujog7c6UohUu27FptszmpNZZQybPDS6HGt_4jic1SrRRMY5LpP2JZ3AcUL9kW6yhTd-kwsuCrb30s9sFdSI1lKmWErcd2NPsONV9Ab1fgOEZ5ai39m2GqvN2XD80">01 AO CONTRATO N&amp;deg; 05945-2025</text:a></text:p>
          </table:table-cell>
          <table:table-cell office:value-type="date" office:date-value="2026-02-09T00:00:00" table:style-name="ce6">
            <text:p>09/02/2026</text:p>
          </table:table-cell>
          <table:table-cell table:style-name="ce4"/>
          <table:table-cell office:value-type="string" table:style-name="ce7">
            <text:p>objeto é Espetáculo Musical / Show - Pagode do FM Brasil, para fazer constar: I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1146-0</text:p>
          </table:table-cell>
          <table:table-cell office:value-type="string" table:style-name="ce4">
            <text:p>104.852.518-09</text:p>
          </table:table-cell>
          <table:table-cell office:value-type="string" table:style-name="ce4">
            <text:p>RB Entretenimento Ltda</text:p>
          </table:table-cell>
          <table:table-cell table:number-columns-repeated="2"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tXjv4Ibmic5uBzCjL_bJRZ_cEnwNB3dLQQO_fwDPrpyAevlodaCy7QIn3WisodC4i89XVvJgGCN96WGwIkBpyEwoO7_EbUeKZTNtyx_z6ak5n3tV4aWqLBVOCQ-5Tte">00379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- Bandinha da Colombina - Bloco de carnaval - Bandinha da Colombina O prazo de execução dos serviços correspondente ao período 14/02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383-6</text:p>
          </table:table-cell>
          <table:table-cell office:value-type="string" table:style-name="ce4">
            <text:p>51.297.421/0001-67</text:p>
          </table:table-cell>
          <table:table-cell office:value-type="string" table:style-name="ce4">
            <text:p>Eugenio Fernandes de Oliveira Santos Serviços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3SMMSeTcalqZUO7P8PoNVwu5pEa0GuhNy9Ni7ObRPXaFELrT-MeyiOZi3iYV4R_Zq30hlXLGocn2AnNDHOTHSXvYByZoMC3xDbFc8NWby8eI9R-rz-5q5yiMPifnd7A">00444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Danilo Dunas - Show Danilo Dunas Amor Meio Amargo O prazo de execução dos serviços correspondente ao período 12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79-5</text:p>
          </table:table-cell>
          <table:table-cell office:value-type="string" table:style-name="ce4">
            <text:p>34.385.867/0001-24</text:p>
          </table:table-cell>
          <table:table-cell office:value-type="string" table:style-name="ce4">
            <text:p>PHM Produções Artísticas LTDA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4SVdus0Sn8g-ok0ivMO5DawSzxLXPS9AATOy-fJ8-A8Bt-VE2pY_YR47cyHW86iSRFNJofV0XbzsyJ0aoqdZ53-M1EH6A0NpsjagN9xP5v7U3CRieMJzsWwFzKtW9KnB">00443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é de Manacá - Pé de Manacá na Vila Itororó O prazo de execução dos serviços correspondente ao período 21/02/2026 VALOR DO CONTRATO: 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094-2</text:p>
          </table:table-cell>
          <table:table-cell office:value-type="string" table:style-name="ce4">
            <text:p>62.230.015/0001-01</text:p>
          </table:table-cell>
          <table:table-cell office:value-type="string" table:style-name="ce4">
            <text:p>SERENO PRODUCOES ARTISTICAS LTDA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Ugz6K5UAB9o6UOhoCNSa0lUcd_6TC8zjk9Al8Mbwj9J3mFUzE7pJh26Ii2wm94BzjyKnJu3bpjIPeeyPIgU_J9Ya0X3haWABe5xogTqT3BiSFXbEmE7WfRM7j7wgUtL">6025.2026/0001630-9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xecução da prestação de serviço referente à Avaliação e Seleção de Projetos/Propostas do EDITAL Nº 29/2025/SMC/CFOC/SFA - 39ª EDIÇÃO DO PROGRAMA MUNICIPAL DE FOMENTO À DANÇA PARA A CIDADE DE SÃO PAULOPeríodo: realização da prestação de serviço será de 1 (um) mêsValor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30-9</text:p>
          </table:table-cell>
          <table:table-cell office:value-type="string" table:style-name="ce4">
            <text:p>398.618.645-04</text:p>
          </table:table-cell>
          <table:table-cell office:value-type="string" table:style-name="ce4">
            <text:p>ENOQUE DOS SANTOS SOBRINHO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-aDkimsA3lRINM_oTo_Ucengb2QmjcQn_D4MUU-WrU-NI4x8IQzCNImFwSSsdU_w0UKkdm9LfYfkDUKpF4JBHcHLRJvRSV-NzC2Q-nh7Uf5Qmi3XAgHfwa_kLgN0Bkt">07748-2025-PE/EM</text:a>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4">
            <text:p>3 D</text:p>
          </table:table-cell>
          <table:table-cell office:value-type="string" table:style-name="ce7">
            <text:p>OBJETO: Espetáculo Musical / Show - Juninho Cassimiro O prazo de execução dos serviços correspondente ao período de 19/12/2025 a 21/12/2025 VALOR DO CONTRATO: <text:s/>R$ 20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982-0</text:p>
          </table:table-cell>
          <table:table-cell office:value-type="string" table:style-name="ce4">
            <text:p>55.779.207/0001-06</text:p>
          </table:table-cell>
          <table:table-cell office:value-type="string" table:style-name="ce4">
            <text:p>Summer Produções Ltda</text:p>
          </table:table-cell>
          <table:table-cell office:value-type="float" office:value="200000" table:style-name="ce8">
            <text:p>200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ZIXIMvs0pK4Sx5DYb-aTGx4VbchiyRg0hk6vKz9P9Gs8Hxy1joV4Vb3QU6Sr4E_A3tjQvkTbk-Cdnzlo0gzjbENfC147awMewL0ovW4IstyZgX5h0xgmNf0czWnU2zV">00396-2026-PE/EM<text:s/>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3 D</text:p>
          </table:table-cell>
          <table:table-cell office:value-type="string" table:style-name="ce7">
            <text:p>OBJETO: Espetáculo Musical/Show - Trup Trolhas - Folia Pede Passagem O prazo de execução dos serviços correspondente ao período de 25/02/2026 a 27/02/2026 VALOR DO CONTRATO: <text:s/>R$ 19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94-5</text:p>
          </table:table-cell>
          <table:table-cell office:value-type="string" table:style-name="ce4">
            <text:p>24.516.899/0001-68</text:p>
          </table:table-cell>
          <table:table-cell office:value-type="string" table:style-name="ce4">
            <text:p>Paulo Sergio da Silva Produtor Cultural LTDA</text:p>
          </table:table-cell>
          <table:table-cell office:value-type="float" office:value="19500" table:style-name="ce8">
            <text:p>19.5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tbclPbtfMF9NuRszjelIKdZdtZiIpWM4Ft7X8XuWUdXl6Yoc0sHce_7BLLBZ4DsNySYHehPfE0n-3jHa6chQ9084O6-GWrBvdZSj-LrgFnFHzefWrLOGYCVl5LB6-Qs">00322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Micaretinha Rocambole - A festa na floresta O prazo de execução dos serviços correspondente ao período 21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73-2</text:p>
          </table:table-cell>
          <table:table-cell office:value-type="string" table:style-name="ce4">
            <text:p>19.777.276/0001-09</text:p>
          </table:table-cell>
          <table:table-cell office:value-type="string" table:style-name="ce4">
            <text:p>GEOVANE F MACIEL C DE ALBUQUERQUE PRODUCOE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EHYWTANPllmGfWKw3-ilOyJFvCn1Abp9Sz_nTaAA92l2920-RwTEQbwdkcRTI6RnZUjmK9EQkA2AAnpI9Lnaq98v_nvssiQJobOQtLbwfzjDuPq3K1wzsMo9sJp26dH">00198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liss - Origem O prazo de execução dos serviços correspondente ao período 07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015-2</text:p>
          </table:table-cell>
          <table:table-cell office:value-type="string" table:style-name="ce4">
            <text:p>43.581.449/0001-01</text:p>
          </table:table-cell>
          <table:table-cell office:value-type="string" table:style-name="ce4">
            <text:p>43.581.449 LUCIENE RODRIGUES RIBEIRO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rPC35q9yju4bzhZY48s6Dy-5BwYCiDsn4rQMZBHxBgsKYgMPbg3y7BGCZFIzAIikvIfpZuyIByADrBGdOpBPZ600L4PLyQoSeWAPDAybr6F3d5oG9tuRYhhCHFTXaEd">00439-2026-PE/EM<text:s/>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LOQUINHO DAS PRINCESAS E DOS SUPER-HEROIS O prazo de execução dos serviços correspondente ao período 12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018-7</text:p>
          </table:table-cell>
          <table:table-cell office:value-type="string" table:style-name="ce4">
            <text:p>14.740.140/0001-00</text:p>
          </table:table-cell>
          <table:table-cell office:value-type="string" table:style-name="ce4">
            <text:p>RENATO IZIDIO DA COSTA LTDA,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uzElO-iZem-WI9FF7nAUJ1mJruTikd_t5_KmqW455JJaxmsz9ke-f37f3g6MPIJrjgpXvlW6J2FkFGY8x842LpAgtasfnugw7lm5p5sHdghKHFMAVjECuJgpXZ_NzZR">00399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2 D</text:p>
          </table:table-cell>
          <table:table-cell office:value-type="string" table:style-name="ce7">
            <text:p>OBJETO: Contação de histórias - Cia Tempos Juncos - Musicleta: uma bicicleta em carnaval O prazo de execução dos serviços correspondente ao período de 24/02/2026 a 26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28-6</text:p>
          </table:table-cell>
          <table:table-cell office:value-type="string" table:style-name="ce4">
            <text:p>48.552.680/0001-82</text:p>
          </table:table-cell>
          <table:table-cell office:value-type="string" table:style-name="ce4">
            <text:p>FERNANDO HIDEKI SAGAWA 51189506866</text:p>
          </table:table-cell>
          <table:table-cell office:value-type="float" office:value="7500" table:style-name="ce8">
            <text:p>7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P3RXzevtpRPKlv3UiKXx4wcTP6ktfQ6GNIfrJVizSXFoA1CimYBdy2x-Q6blpZoSXbrFE9gFEHSGqJPMYnTafGFHHaT8cjCym6s_jHWclpuYmNo83Q-CfEE3pU3OAaJ6">00229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- Bloco das Pretas - Bloco das Pretas O prazo de execução dos serviços correspondente ao período 08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39-6</text:p>
          </table:table-cell>
          <table:table-cell office:value-type="string" table:style-name="ce4">
            <text:p>39.436.819/0001-31</text:p>
          </table:table-cell>
          <table:table-cell office:value-type="string" table:style-name="ce4">
            <text:p>Empório Negro Produções Ltda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RITitjKLegKm50-5jOtz7pfghuolhTSHAB7GJ2y_6lXOZI1DbrV9spnJ1DQKd-TqHgv3obP5NBBpcdiTH7Dw8uMkm0bUGZ5TwhSvTQqb1jHZklkl904h8YqD4ileveUq">00238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Varal Cultural O prazo de execução dos serviços correspondente ao período 28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42-0</text:p>
          </table:table-cell>
          <table:table-cell office:value-type="string" table:style-name="ce4">
            <text:p>54.166.008/0001-51</text:p>
          </table:table-cell>
          <table:table-cell office:value-type="string" table:style-name="ce4">
            <text:p>Dablio Produtora e Eventos Ltda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f0OJr2I3tghxZXWI4EOhqdJDhuMyuw3NmF_8yW6V04oupiYW0KG774aYPA2PIdwyajtjg6lmLkK2wAKpadJpw9liQOiHKGUF8W29jhaEJvW9OeB-yJda-mp27Us1_oc">00327-2026-PE/EM<text:s/>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Vem Festá - Um espetáculo de brincar - Teatro Girandolá O prazo de execução dos serviços correspondente ao período 08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33-3</text:p>
          </table:table-cell>
          <table:table-cell office:value-type="string" table:style-name="ce4">
            <text:p>17.059.682/0001-00</text:p>
          </table:table-cell>
          <table:table-cell office:value-type="string" table:style-name="ce4">
            <text:p>Associação Cultural Confraria Poética Marginal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zuk6vW3JHPZCCwasNF25gJQ3ROPFf8BG8dgnHQ5MvqSuM9sB8NZAOMG4dNY5AuZMhSAnLi1_PuZqDj3ue9Fd0X-VCsoBFTdaEAD_Sbv0c-4vz20FC2PgUPMlWWmJ8aX">00205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mb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53-0</text:p>
          </table:table-cell>
          <table:table-cell office:value-type="string" table:style-name="ce4">
            <text:p>53.583.163/0001-00</text:p>
          </table:table-cell>
          <table:table-cell office:value-type="string" table:style-name="ce4">
            <text:p>53.583.163 DIEISON ADENILSON DA ROS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g4Z54lPv4yq30YpUm5ITxaSQDfbANbXcEM_OiIXhVSVs-eS8ta9gBIf3xRxDpbfyh3ER1PwF1ZUVt1aAZkmsRuthW55g1V3JUCM_tCrUFrv4t8dD5Y4Ah10c1RtD7P0">00367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Circo - Truque na Manga O prazo de execução dos serviços correspondente ao período 22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48-4</text:p>
          </table:table-cell>
          <table:table-cell office:value-type="string" table:style-name="ce4">
            <text:p>12.270.168/0001-04</text:p>
          </table:table-cell>
          <table:table-cell office:value-type="string" table:style-name="ce4">
            <text:p>Giras Produções LTDA</text:p>
          </table:table-cell>
          <table:table-cell office:value-type="float" office:value="5500" table:style-name="ce8">
            <text:p>5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2dQbggfJHDTTWsCDTV8STairU_7x-RkJWTgZ_Ni_Pnl6wtJmxC2c3SsvHsYObszrHIG3mzNKHxJ5Ms8htiCnwhrNIgP5Eq6lXHKOwZe8m5RLHgYUnIxVST18ahqQrgi">00219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Workshop - CAPOEIRA COM AFROARTNATIVA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86-1</text:p>
          </table:table-cell>
          <table:table-cell office:value-type="string" table:style-name="ce4">
            <text:p>45.510.903/0001-50</text:p>
          </table:table-cell>
          <table:table-cell office:value-type="string" table:style-name="ce4">
            <text:p>45.510.903 ISABELA CRISTINA DA SILVA MOT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3I0czeJ529dZPqd3HtBVLofNdR1m7v-4WwzTVYMo_ya-rvhvhuEBr-ntYQDYjoJ_jT0Ouj6sG9byvm_krZxd9qskeDuPG9hSjhZctFpurWAJlC6lcDcE8hEr2sCZQO4x">00349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 Show - Bloco Coisa Linda da Mamãe - O Carnaval em Movimento O prazo de execução dos serviços correspondente ao período 14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67-4</text:p>
          </table:table-cell>
          <table:table-cell office:value-type="string" table:style-name="ce4">
            <text:p>19.977.593/0001-79</text:p>
          </table:table-cell>
          <table:table-cell office:value-type="string" table:style-name="ce4">
            <text:p>Arte Produtora Produção de Evento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9pR8V2872qwsfdChscADJUA6nkZ8kXWqbPUL7mXBd2uVDNKXaRjhOPXMQJ8COjUOwd7bw6w-Zo3uZtI38EQTasSfTDT19Bsef8wWJKimVTyQ6Fp_9QO9TdVCg0sBOze">00346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Teatro - CI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21-3</text:p>
          </table:table-cell>
          <table:table-cell office:value-type="string" table:style-name="ce4">
            <text:p>18.814.977/0001-08</text:p>
          </table:table-cell>
          <table:table-cell office:value-type="string" table:style-name="ce4">
            <text:p>MARIO SERGIO PERELLA CANDIDO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rInKrLbXoTTg9RxhVmoLiZNmmccihm_5aow-A9DUqV9khWxL609lB6PRMxgoZ4QqVofjn4PbRHjD6cBu1sLtiPH6ZQT_jgolDGu2-YQb4DD1Umn1hwiIKt9MrN_tdKyL">00458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Intervenção Artística - Encontro AfroCultural - Encontro AfroCultural O prazo de execução dos serviços correspondente ao período 08/03/2026 VALOR DO CONTRATO: <text:s/>R$ 1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13-2</text:p>
          </table:table-cell>
          <table:table-cell office:value-type="string" table:style-name="ce4">
            <text:p>46.693.082/0001-06</text:p>
          </table:table-cell>
          <table:table-cell office:value-type="string" table:style-name="ce4">
            <text:p>LSM LUSHOW EVENTOS LTDA</text:p>
          </table:table-cell>
          <table:table-cell office:value-type="float" office:value="16000" table:style-name="ce8">
            <text:p>16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JYde-0WMejxmYf3gz4DhmrtJCCBv4sSv_nuNVd9-x7PbkpX3uUn4kfHwoBu_zzi4KSFAPM-qX4hDCap257J7Vdx7iOc4Vt3j2L2rJrCJzXiNC5DOCHd2SmXzxxwzvZY">07681-2025-PE</text:a></text:p>
          </table:table-cell>
          <table:table-cell office:value-type="date" office:date-value="2026-02-06T00:00:00" table:style-name="ce6">
            <text:p>06/02/2026</text:p>
          </table:table-cell>
          <table:table-cell table:style-name="ce4"/>
          <table:table-cell office:value-type="string" table:style-name="ce7">
            <text:p>objeto é o Show - Belo, para fazer constar a alteração do local e horário da apresentação do objeto artístico "EspetáculoMusical/Show - Belo" no evento "Circuito Municipal de Cultura: Rua", que seria realizadodas 19:00h às 20:30h do dia 21/12/2025, na Praça Padre Aleixo Monteiro Mafra, 1 - São Miguel Paulista - São Paulo - SP, 08011-01, solicitamos a alteração para que o evento ocorra das 21:00h às 22:30h, do dia 21/12/2025, na Av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344-0</text:p>
          </table:table-cell>
          <table:table-cell office:value-type="string" table:style-name="ce4">
            <text:p>43.407.534/0001-40</text:p>
          </table:table-cell>
          <table:table-cell office:value-type="string" table:style-name="ce4">
            <text:p>Alex Sandro da Silva Calil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vBTWQ4UPD9-s2DLv0KZ6ZWfy0jcfsdS35ayjXIjDlXothwBF-LBloR1VVEmzxu3PVpP-yeacrDF3bc7L0bqEHj_M13G7YCxhVswjxcQ9c0baCot5YIogJhHAKJJ1ho0">00231-2026-PE/EM<text:s/>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RODA DE SAMBA DO BATE FUNDO O prazo de execução dos serviços correspondente ao período 27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54-6</text:p>
          </table:table-cell>
          <table:table-cell office:value-type="string" table:style-name="ce4">
            <text:p>15.222.956/0001-05</text:p>
          </table:table-cell>
          <table:table-cell office:value-type="string" table:style-name="ce4">
            <text:p>G. R. M. R. C. BATE FUNDO PRODUCAO MUSICAL E EVENTO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480qF8uQ6QPJxdgORBUOv5_MrcQpY0XyiXdzmn3A0BGJhs0AX8FI0kyxPBtwA9cOT97Tu_pVKtn4FemF5fkiGWZzMZvyV5Hb-e8O-g_iB0jk_GH0to42zcl0eXEU2ch1">00450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EXPRESSÃO REGUEIRA - SHOW - EXPRESSÃO REGUEIRA O prazo de execução dos serviços correspondente ao período 27/02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42-6</text:p>
          </table:table-cell>
          <table:table-cell office:value-type="string" table:style-name="ce4">
            <text:p>32.749.843/0001-81</text:p>
          </table:table-cell>
          <table:table-cell office:value-type="string" table:style-name="ce4">
            <text:p>OITAVA PRODUÇÕES DE EVENTOS E LOCAÇÃO DE EQUIPAMENTO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g9GqZzphjd09IzMNV0FbMEeRoeow63aPOTsF_DrHE7cGbUidWlbPOyXyNCwoxISd8ZLO3y4SJKQlRFA872HjS09nVYlWD_ssJy_fymnW1cqWwJp1Z_-0CeDgTCBRomM">00368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8 D</text:p>
          </table:table-cell>
          <table:table-cell office:value-type="string" table:style-name="ce7">
            <text:p>OBJETO: Espetáculo de Circo - Circo Da Veneta - Quiçá O prazo de execução dos serviços correspondente ao período de 20/02/2026 a 28/02/2026 VALOR DO CONTRATO: <text:s/>R$ 1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90-2</text:p>
          </table:table-cell>
          <table:table-cell office:value-type="string" table:style-name="ce4">
            <text:p>58.644.866/0001-15</text:p>
          </table:table-cell>
          <table:table-cell office:value-type="string" table:style-name="ce4">
            <text:p>58.644.866 BEATRIZ DOS SANTOS DA SILVA</text:p>
          </table:table-cell>
          <table:table-cell office:value-type="float" office:value="16500" table:style-name="ce8">
            <text:p>16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9Eeny5u_bMfd2IpFDHcSPoLc5QoIXttd5fQXL3zejkERYFAdihK7JH0-XFteq-guaZ44Gvld5EI8UhuGm9lxO0W08QqmV2Pg_VY0la7KmULaFiWpRxBDEk_ePs9k4tu">00377-2026-PE/EM<text:s/>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Nascimento - Bloco Maria Maria em Homenagem a Milton Nascimento O prazo de execução dos serviços correspondente ao período 14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76-0</text:p>
          </table:table-cell>
          <table:table-cell office:value-type="string" table:style-name="ce4">
            <text:p>42.023.007/0001-79</text:p>
          </table:table-cell>
          <table:table-cell office:value-type="string" table:style-name="ce4">
            <text:p>T G LIMA PRODUCOE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_cubCN2_htYIP58Jo4CUmuCGpmbOrxkNMO3X3m_S8D9zowROMhOaE0j19RDvuCa_DNTScz6Y8VMRtfr3eZBIKzxAq6lBZUXy-Si-DOOKHky5ZdiA20ViwpZ_5Fi_LS7q">00210-2026-PE/EM<text:s/>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Show Romildo dos Teclados O prazo de execução dos serviços correspondente ao período 07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21-3</text:p>
          </table:table-cell>
          <table:table-cell office:value-type="string" table:style-name="ce4">
            <text:p>27.188.491/0001-00</text:p>
          </table:table-cell>
          <table:table-cell office:value-type="string" table:style-name="ce4">
            <text:p>27.188.491 ROMILDO PEREIRA SIMOE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vMxlFC6dvXwMGZDstUfRcKanhOzzNVV11LiFgWhm0PfQkj7qOIL_EciUmLgU5yDb_Jwk2sKXZ7uVrZIWU2-S9MYtQYQml-3j_SRZ8QnqWpFcki43soq-RfDry57lwvO">00222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Intervenção Artística - Tricotando Palavras - Tricotando Folia - Brincando e Dançando o Carnaval O prazo de execução dos serviços correspondente ao período 25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10-1</text:p>
          </table:table-cell>
          <table:table-cell office:value-type="string" table:style-name="ce4">
            <text:p>13.535.633/0001-46</text:p>
          </table:table-cell>
          <table:table-cell office:value-type="string" table:style-name="ce4">
            <text:p>Tricotando Palavras Arte e Cultura LTDA ME</text:p>
          </table:table-cell>
          <table:table-cell office:value-type="float" office:value="5300" table:style-name="ce8">
            <text:p>5.3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PrX24WkKSPmQCjHaAPQ-qMefKMzRXUFt8lTE_7gI9KYNrMVwKStBe0GhopI6tmmz2kpoQLL9NYTFW0tmqmhzxr3shWfrvm4bu6UJYQJO1gIZLFmZJIkgPlDhR50AVaHL">00397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4 D</text:p>
          </table:table-cell>
          <table:table-cell office:value-type="string" table:style-name="ce7">
            <text:p>OBJETO: Intervenção Artística Musical - O CARNAVAL DA OLGA E SEUS AMIGOS O prazo de execução dos serviços correspondente ao período de 24/02/2026 a 28/02/2026 VALOR DO CONTRATO: <text:s/>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44-5</text:p>
          </table:table-cell>
          <table:table-cell office:value-type="string" table:style-name="ce4">
            <text:p>60.980.421/0001-58</text:p>
          </table:table-cell>
          <table:table-cell office:value-type="string" table:style-name="ce4">
            <text:p>OLGA PRODUCOES ARTISTICAS LTDA</text:p>
          </table:table-cell>
          <table:table-cell office:value-type="float" office:value="10500" table:style-name="ce8">
            <text:p>10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IXu8wIJ6zAZHupAMMYLa6Zq2l-pDcGn4TyDphmbeAL2Mk4ZkX5tNr1W0iKGXYCitaHLkxpeXRkWAK0vxgC2Og6jQDT7f6_eFXQDCJHsivrUin6khn9tNDoq9YPRG-Uww">00227-2026-PE/EM<text:s/>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ontação de histórias - Beth Daniel - O Pequeno Grão de Areia O prazo de execução dos serviços correspondente ao período 11/02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63-2</text:p>
          </table:table-cell>
          <table:table-cell office:value-type="string" table:style-name="ce4">
            <text:p>22.074.014/0001-92</text:p>
          </table:table-cell>
          <table:table-cell office:value-type="string" table:style-name="ce4">
            <text:p>ELIZABETH DANIEL 06469820875,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QFJbGbu9p4G_I5Dcjbi8lepBmKxGjBOnqNm0IPl2W9M0qeanMqVNY5vvXUYdXIs8L-ayCz1dx7vgLOL0rb5yt6GA3OQw-qQN70RSaiNIVq0kp68X_WlsUx1Eaeyayzr">00373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mba da Praça O prazo de execução dos serviços correspondente ao período 08/02/2026 VALOR DO CONTRATO: <text:s/>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85-2</text:p>
          </table:table-cell>
          <table:table-cell office:value-type="string" table:style-name="ce4">
            <text:p>47.897.055/0001-00</text:p>
          </table:table-cell>
          <table:table-cell office:value-type="string" table:style-name="ce4">
            <text:p>NINO AGENCIA CULTURAL LTDA,</text:p>
          </table:table-cell>
          <table:table-cell office:value-type="float" office:value="10000" table:style-name="ce8">
            <text:p>10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1cqryoM04p3BNDA6zdktTm990eblpQdw-jm8-W6cxpW_nmW7Mw5ab43kRpvyq8wFzRhzj2fhsJy7ew1Gj8N6npIpMeMrRx2UMC9YhlkdYVpefY0KmMzqmmg6MCn8enM">00381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RODA DE SAMBA DO BIRO DO CAVACO O prazo de execução dos serviços correspondente ao período 20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35-2</text:p>
          </table:table-cell>
          <table:table-cell office:value-type="string" table:style-name="ce4">
            <text:p>08.849.442/0001-19</text:p>
          </table:table-cell>
          <table:table-cell office:value-type="string" table:style-name="ce4">
            <text:p>Andrea Bragado Produtora LTDA,<text:s/>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9FoNXGTKuuwewEjqlpN8in4a5IfMJvtqGkajVL77r3SjXqp_M0zBrkQxmwV8-_9jlQ1qHMnQlaTcv5r1LyT7Xj8DvId1Q2ttcbaNMfA-vgRYpEM-Wcvy6uU7z7VJKkZ">00277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erformance - Colibri - Fábulas Originárias indígenas O prazo de execução dos serviços correspondente ao período 20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08-6</text:p>
          </table:table-cell>
          <table:table-cell office:value-type="string" table:style-name="ce4">
            <text:p>18.914.123/0001-01</text:p>
          </table:table-cell>
          <table:table-cell office:value-type="string" table:style-name="ce4">
            <text:p>Rotvi Produções e Empreendimentos Ltda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eLDhdwbE3sj-pFGIFN2Hv9pEhVLIeSmQIpFuAR9Z0JeypZzvDWXSTrhZs7v2w8Tt54vj_aohWVPvygv0I9OpNkzLF2REX1HLVr7r83EUhXEiIMdqFHWmnufJyKg5mdc">01 AO CONTRATO N&amp;deg; 07505-2025-</text:a></text:p>
          </table:table-cell>
          <table:table-cell office:value-type="date" office:date-value="2026-01-20T00:00:00" table:style-name="ce6">
            <text:p>20/01/2026</text:p>
          </table:table-cell>
          <table:table-cell table:style-name="ce4"/>
          <table:table-cell office:value-type="string" table:style-name="ce7">
            <text:p>objeto é Espetáculo Musical / Show - MotorRockBr , para fazer constar:I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6698-2</text:p>
          </table:table-cell>
          <table:table-cell office:value-type="string" table:style-name="ce4">
            <text:p>484.539.298-40</text:p>
          </table:table-cell>
          <table:table-cell office:value-type="string" table:style-name="ce4">
            <text:p>Matheus Inacio do Nascimento</text:p>
          </table:table-cell>
          <table:table-cell table:number-columns-repeated="2"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nShCeR0VSrI5Wh5Zypr8xV258vMbupmu-pUf65YGhhEdsKGOBgAveosZUViPpwa_vIHPpiBkG4cNvOW8CUnAmriP-NBcKs1vYdM9J4lEl-IMfkZLix_Aql_dpNPeXTW">00480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As Arrumadinhas apresenta: uma homenagem as grandes vozes femininas da cultura popular O prazo de execução dos serviços correspondente ao período 20/03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10-4</text:p>
          </table:table-cell>
          <table:table-cell office:value-type="string" table:style-name="ce4">
            <text:p>50.516.222/0001-30</text:p>
          </table:table-cell>
          <table:table-cell office:value-type="string" table:style-name="ce4">
            <text:p>Andressa Ferri Produções Ltda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y6EOsTPZ751paRqPrWY_vpOvdlLJo3kvwf7fTPf3x6Wr5SkilJUTlu5HDQ6wfwVo10CqtwpMKtU1HXawettm50FljCfHEGullSehYtLrea4vWl0NFSzHaC-Youopy6I">00394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3 D</text:p>
          </table:table-cell>
          <table:table-cell office:value-type="string" table:style-name="ce7">
            <text:p>OBJETO: Cultura Popular: Bloco de Carnaval - Jatobazinhos para crianças O prazo de execução dos serviços correspondente ao período de 25/02/2026 a 28/02/2026 VALOR DO CONTRATO: <text:s/>R$ 3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55-0</text:p>
          </table:table-cell>
          <table:table-cell office:value-type="string" table:style-name="ce4">
            <text:p>14.119.535/0001-90</text:p>
          </table:table-cell>
          <table:table-cell office:value-type="string" table:style-name="ce4">
            <text:p>ALAIR SERGIO SAMPAIO JUNIOR,</text:p>
          </table:table-cell>
          <table:table-cell office:value-type="float" office:value="33000" table:style-name="ce8">
            <text:p>33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2DM1vpersDQOEmd_R3xsAQJRwVEC2AUjbng76LqrA0kedNVLrDnJIrowuTIYXg1sif147e00fIevT3Lyv2H4hykAwipmVNBK2zGqDMjsCk70XjHNd4a9Wqc9CtgkSOX">00226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nda Melhor Idade - BAILÃO DE SÃO MATEUS 70 + Melhor Idade O prazo de execução dos serviços correspondente ao período 13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53-1</text:p>
          </table:table-cell>
          <table:table-cell office:value-type="string" table:style-name="ce4">
            <text:p>22.408.783/0001-80</text:p>
          </table:table-cell>
          <table:table-cell office:value-type="string" table:style-name="ce4">
            <text:p>G.A.D.U SHOWS PRODUCOES ARTISTICAS LOCACOES E ENTRETERIMENTOS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p9l7sF5yS4hNKB3Wy-r1_R2ivJI7s2CahyTRPmgMNxXLUSTkS2z4cRMg73DUiY2y90OzGNMZ99n1FGGCvhpnulmz3GMF0STH4VA2J7lqMSecDimtNMZqIFnXRzTLPTd">00427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ra toda luta há uma vitoria - Só D Manos O prazo de execução dos serviços correspondente ao período 21/03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32-4</text:p>
          </table:table-cell>
          <table:table-cell office:value-type="string" table:style-name="ce4">
            <text:p>47.407.907/0001-33</text:p>
          </table:table-cell>
          <table:table-cell office:value-type="string" table:style-name="ce4">
            <text:p>47.407.907 RICARDO DE LUNA BOLETTI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Xw30Q6_bEv5cwfBgod-oYPV1ldiosbR_Lp77mgHln1f1_tFDvGOun7LkbcNLy3B1GixcJ7M14JMF3gdYpTHq9x29nKGfSgvsoQP3E-AqK65t4602fcEUM66Hr7V1zF4">00429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Grupo Rocambole de Teatro e Música - Micaretinha Rocambole - A festa na floresta O prazo de execução dos serviços correspondente ao período de 21/02/2026 a 25/02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95-7</text:p>
          </table:table-cell>
          <table:table-cell office:value-type="string" table:style-name="ce4">
            <text:p>19.777.276/0001-09</text:p>
          </table:table-cell>
          <table:table-cell office:value-type="string" table:style-name="ce4">
            <text:p>GEOVANE F MACIEL C DE ALBUQUERQUE PRODUCOES</text:p>
          </table:table-cell>
          <table:table-cell office:value-type="float" office:value="22200" table:style-name="ce8">
            <text:p>22.2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PqUYi_kRtKFFsLWpieiY-cyUZgFIIWNnylJLTqGf7WWgtiKsjGJAOSRlxailYoXHbJ8vXnaZUYVCe0vhNWs_NSxZeHVUq-jvPd0O4UNYmcjA49YlHSc66khhGwgbtRr">00386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RAPPER JEL - "SALVE SEU MUNDO" - RAPPER JEL (Especial de carnaval) O prazo de execução dos serviços correspondente ao período 14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22-7</text:p>
          </table:table-cell>
          <table:table-cell office:value-type="string" table:style-name="ce4">
            <text:p>18.101.829/0001-46</text:p>
          </table:table-cell>
          <table:table-cell office:value-type="string" table:style-name="ce4">
            <text:p>18.101.829 JEFERSON SOUZA SANTOS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UgHCLfT4Dsh4kfIG0opnnTPYVbsqZlrET1WmCRy4VpGfvoTnP2dlM7RowdueHYE3dawwnqIKg4oklkT4mcxDeBmkf6zwsrrKDOCsAq8VDMWeyXBnUt0IH1HzuzdwGO0">00209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Clementina de Jesus - 125 anos O prazo de execução dos serviços correspondente ao período 06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64-4</text:p>
          </table:table-cell>
          <table:table-cell office:value-type="string" table:style-name="ce4">
            <text:p>27.789.526/0001-59</text:p>
          </table:table-cell>
          <table:table-cell office:value-type="string" table:style-name="ce4">
            <text:p>PAULO LEAL FERREIRA VARGAS NETTO 31403943818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xVgJvTw3LvrfxhnyKB_xUAh__7qa3KLxqPKyS3pDq0BRPo4IFR9enTc8tsWhjt6F3cHLIQPCj6UA3aLoAH6hw510_r3AgdOFL22XaLbnJVOKDkhtSGR2OWQBsTVLMiD">00342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Intervenção artística - cultura popular - Cordão das Amoxtradas - Cordão das Amoxtradas Parelheiros O prazo de execução dos serviços correspondente ao período 07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98-8</text:p>
          </table:table-cell>
          <table:table-cell office:value-type="string" table:style-name="ce4">
            <text:p>36.367.667/0001-74</text:p>
          </table:table-cell>
          <table:table-cell office:value-type="string" table:style-name="ce4">
            <text:p>LEIDIR DE OLIVEIRA DUARTE 26141636861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XdaTtI8-L35KszQLcLF5dMnl1p03rf4Eu6UC4-ImzgWGBWc9l0b2AOdVtOya4WKkdOS7bNfg5LfL5CczCJOM4rPsCtB-05F0voLtL_3OUTyyTAje0R83pl4RhdupNVH">00276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tand Up - Sexta do Riso - Dinho Machado e Ju Querido O prazo de execução dos serviços correspondente ao período 06/02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01-5</text:p>
          </table:table-cell>
          <table:table-cell office:value-type="string" table:style-name="ce4">
            <text:p>13.621.329/0001-11</text:p>
          </table:table-cell>
          <table:table-cell office:value-type="string" table:style-name="ce4">
            <text:p>ANDERSON PEREIRA MACHADO PRODUCAO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dfLXLtuAEsAQtb8tkf_Eboibu4X5kNPLOxDm0OLrj_cqOBjWqQZHRMqEEJsP4vOGOvA904l6HneaQJ5mYU3neiaK5xBXJTNtGYr_oWFuejZ02fDt0mx6PxYBYBQUBazB">00468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iano Rock Show - Circuito de Rua O prazo de execução dos serviços correspondente ao período 08/02/2026 VALOR DO CONTRATO: <text:s/>R$ 10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50-7</text:p>
          </table:table-cell>
          <table:table-cell office:value-type="string" table:style-name="ce4">
            <text:p>12.556.055/0001-61</text:p>
          </table:table-cell>
          <table:table-cell office:value-type="string" table:style-name="ce4">
            <text:p>Clave de Lua Produções Artisticas Ltda</text:p>
          </table:table-cell>
          <table:table-cell office:value-type="float" office:value="100000" table:style-name="ce8">
            <text:p>100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gEH34fhjZzn5FcJQHxNGy-tAQ3XlxfkBShuWIoID8hvGPSpc-s2UQdq0clj47XBuYtkHY1wzvJXJseBuExFJxXYaq2NGRV9TVRxCvXVTv_-WbiY4bVAn3qEpElx2IPi">00375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- Mestre Jaburu - Roda de Capoeira Contemporânea O prazo de execução dos serviços correspondente ao período 08/02/2026 VALOR DO CONTRATO: <text:s/>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72-0</text:p>
          </table:table-cell>
          <table:table-cell office:value-type="string" table:style-name="ce4">
            <text:p>47.897.055/0001-00</text:p>
          </table:table-cell>
          <table:table-cell office:value-type="string" table:style-name="ce4">
            <text:p>NINO AGENCIA CULTURAL LTDA</text:p>
          </table:table-cell>
          <table:table-cell office:value-type="float" office:value="10000" table:style-name="ce8">
            <text:p>10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odZxPqwjZ4HJhxnMBC1SI6X94MuWAfBDXM-fTLO7WaR7rKA8iZiL69oP_lc-MN-ctPL4MDI9hGC0WrZbWY8-wAsKjEd2QakwiM3V8EYWhH_NPCX6efZeQXaJio8Xkcg">00413-2026-PE/EM<text:s/>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Gaab- Circuito de Rua O prazo de execução dos serviços correspondente ao período 08/02/2026 VALOR DO CONTRATO: <text:s/>R$ 5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63-8</text:p>
          </table:table-cell>
          <table:table-cell office:value-type="string" table:style-name="ce4">
            <text:p>43.407.534/0001-40</text:p>
          </table:table-cell>
          <table:table-cell office:value-type="string" table:style-name="ce4">
            <text:p>Alex Sandro da Silva Calil</text:p>
          </table:table-cell>
          <table:table-cell office:value-type="float" office:value="56000" table:style-name="ce8">
            <text:p>56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dAs-4FJ18gATUpPtkcPnPgJKd_0kv8wo8YxOLEri7j5usyy-TwDqJuRWY2JYoRRnCWwCn5_Lgj4R2p1rscu-TGckBReP6XGKccavBEze7lsS3C1IxPioERWwNnhoZNOp">00228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Recital de poesia e literatura - Batalha do CFC O prazo de execução dos serviços correspondente ao período 18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57-3</text:p>
          </table:table-cell>
          <table:table-cell office:value-type="string" table:style-name="ce4">
            <text:p>29.312.079/0001-78</text:p>
          </table:table-cell>
          <table:table-cell office:value-type="string" table:style-name="ce4">
            <text:p>WELISSON GUEDES,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WXS2pKF8Z13qMRGNiZhu19cUItz257jRJwXM0oNZ1OD_2y0no5IH0soOpcbg1DYNDs0A7ivbX0-3jP0u99XVDqaV7FASkzezApRjzB4EVx4Vuib-l6JTRqlx--qCNv4">00382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5 D</text:p>
          </table:table-cell>
          <table:table-cell office:value-type="string" table:style-name="ce7">
            <text:p>OBJETO: Artes Cênicas - Movimento Vem Brincar Cacuriá - CIRANDANDO O prazo de execução dos serviços correspondente ao período de 20/02/2026 a 25/02/2026 VALOR DO CONTRATO: <text:s/>R$ 2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09-3</text:p>
          </table:table-cell>
          <table:table-cell office:value-type="string" table:style-name="ce4">
            <text:p>47.182.921/0001-86</text:p>
          </table:table-cell>
          <table:table-cell office:value-type="string" table:style-name="ce4">
            <text:p>Cronos Produções Shows e Eventos Artísticos Ltda,</text:p>
          </table:table-cell>
          <table:table-cell office:value-type="float" office:value="24000" table:style-name="ce8">
            <text:p>24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pjHiIAZEWdXp4baKHINyUJdaZXDJ27TbAwDgKRSSwY-sEjg08QSA9ZK39xuahvkvd0Nqp5rFVetOajfmHFi-7iW4zTIlfQ0OxTeBl_hh1nCVGBIymUlbXScplkyx1xZ">00215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aredão Nunes - Paredão nunes O prazo de execução dos serviços correspondente ao período 21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50-3</text:p>
          </table:table-cell>
          <table:table-cell office:value-type="string" table:style-name="ce4">
            <text:p>53.687.036/0001-51</text:p>
          </table:table-cell>
          <table:table-cell office:value-type="string" table:style-name="ce4">
            <text:p>PRODUCAO KZUSART LTDA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NIJBCy9rDfMt01p3_hb8zk4pmQC6lufiWG_xGFJ2VQwcTJNU8tmeXveYF_79Y1z88qCQoGYr3R8Ygh-v1YyCRScJX8K-7BFzpXfkfV1OKmWm5GixgF2g5M4oRFLYhJl">00203-2026-PE/EM<text:s/>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Circo - Variedades Variadas O prazo de execução dos serviços correspondente ao período 28/02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10451-6</text:p>
          </table:table-cell>
          <table:table-cell office:value-type="string" table:style-name="ce4">
            <text:p>19.769.094/0001-96</text:p>
          </table:table-cell>
          <table:table-cell office:value-type="string" table:style-name="ce4">
            <text:p>JULIA DE CAMPOS MOURA 41541765877</text:p>
          </table:table-cell>
          <table:table-cell office:value-type="float" office:value="4300" table:style-name="ce8">
            <text:p>4.3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syohPq8hT06WtmdwyUyrhLv-CCD0QMOnRXOs2dJGqsZIz2HNZPAMSQQ5eaXIMvqfNgLkXT5-Z_ue63wzKMmsFS5kld21W6CLXcVmaS-1ytrfBQkzZFMpFLpC0J5s8VP">00440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2 D</text:p>
          </table:table-cell>
          <table:table-cell office:value-type="string" table:style-name="ce7">
            <text:p>OBJETO: Me dê a Câmera (exibição do "filme Bem-Vindos de Novo") O prazo de execução dos serviços correspondente ao período de 12/02/2026 a 13/02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39-6</text:p>
          </table:table-cell>
          <table:table-cell office:value-type="string" table:style-name="ce4">
            <text:p>15.144.532/0001-70</text:p>
          </table:table-cell>
          <table:table-cell office:value-type="string" table:style-name="ce4">
            <text:p>EMBAÚBA PRODUÇÕES LTD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C42NQUOJkx317v75VIGCBogS1d6Dq7oXV8mylpoHwdbvVfqhSkAfEGg8GW1U_63B2jUw4EI3btKt6-tlPiU8z-falvBbkiYzUYrzkrjie0x_DnF_lOFOy2lrv6ahmi1">00320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Clarinha Alves - Clarinha Alves O prazo de execução dos serviços correspondente ao período 08/02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47-6</text:p>
          </table:table-cell>
          <table:table-cell office:value-type="string" table:style-name="ce4">
            <text:p>62.212.108/0001-03</text:p>
          </table:table-cell>
          <table:table-cell office:value-type="string" table:style-name="ce4">
            <text:p>62.212.108 ANA CLARA ALVES SANTOS BISPO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ublN_crPwuVdYLPtbO5dUqjMYOMj8zuAC5BwZxbUPmI2UlURDhuOks21tsrPBKrfjHSExjYpAyTqxyKuPG8fck-yCxGdbLvPMaNDc3rRUbirtxRg2guXMDfRrMY7QlP">00418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NO MODO DELUA - Dupla DeLua O prazo de execução dos serviços correspondente ao período 21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63-4</text:p>
          </table:table-cell>
          <table:table-cell office:value-type="string" table:style-name="ce4">
            <text:p>15.520.614/0001-71</text:p>
          </table:table-cell>
          <table:table-cell office:value-type="string" table:style-name="ce4">
            <text:p>CARLOS EDUARDO DE OLIVEIRA PINTO,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Sk4F69IiwQOHKPBaL13mTX40p8OgPWdgSmpGeX5D68B3SS6zAinq3MTPzo8PMd0YSm8V09W0xO57046W-mxz9YYBWAOlGs8eoqcUva6yarm2GmGcv6e-gwxI96Wo8Sd">00335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ontação de histórias - Drika Nunes - Ci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012-8</text:p>
          </table:table-cell>
          <table:table-cell office:value-type="string" table:style-name="ce4">
            <text:p>29.615.108/0001-70</text:p>
          </table:table-cell>
          <table:table-cell office:value-type="string" table:style-name="ce4">
            <text:p>ADRIANA DE FATIMA NUNES LIMA LTDA.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o9nGFGBT94yiXyqtBr4ExsZSwGraJBUxmZ1RZrz2cHo_KXcroQUr3pAzpH7JjUgzeKj7Cbdw-iN5X9o5BjsyxYS8ysa5wHETOsSgspD_0CUBLhhnsyvIey9H-a7Lm-v">00235-2026-PE/EM</text:a></text:p>
          </table:table-cell>
          <table:table-cell office:value-type="date" office:date-value="2025-02-05T00:00:00" table:style-name="ce6">
            <text:p>05/02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Dream Team do Guetto - Danilo Clarke Minha Cara Preta do Rolê O prazo de execução dos serviços correspondente ao período 22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05-8</text:p>
          </table:table-cell>
          <table:table-cell office:value-type="string" table:style-name="ce4">
            <text:p>36.350.543/0001-86</text:p>
          </table:table-cell>
          <table:table-cell office:value-type="string" table:style-name="ce4">
            <text:p>Dream Team do Guetto Produções LTDA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3ZgROOMWSH8uVxBKwJ1Rc8Umi1n9IkVLdp6LA19cT7c-yUcNnT_8ihjrwh8fCUqNyRy8-SWSRt3odKAfOMvJ-39BEtU7kEcY5dfcJTvip8iGmDZVCUm5WWbgFIIOyPL">00314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DJ FOX - DJ FOX -2K25 O prazo de execução dos serviços correspondente ao período 07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45-7</text:p>
          </table:table-cell>
          <table:table-cell office:value-type="string" table:style-name="ce4">
            <text:p>32.575.048/0001-14</text:p>
          </table:table-cell>
          <table:table-cell office:value-type="string" table:style-name="ce4">
            <text:p>DMC FOX PRODUTORA CULTURAL LTDA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JhwxBNwbYl85XL_cqh1vi6qPiO9z-Vph8XVImVOMsfo5bPk1Uc39w-pu2YbywEqHfPodj69uQQuFkC_TaSzUK780rzSuIsSY1Ez6NgI6WjkehRTGDsOtpgDa_4t4U3n">00384-2026-PE/EM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Circo - Esportes Malabarísticos - Esportes Malabarísticos O prazo de execução dos serviços correspondente ao período 10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534-0</text:p>
          </table:table-cell>
          <table:table-cell office:value-type="string" table:style-name="ce4">
            <text:p>17.141.104/0001-19</text:p>
          </table:table-cell>
          <table:table-cell office:value-type="string" table:style-name="ce4">
            <text:p>Os Meninos da Cris Produções Culturais e Artísticas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4bDqLD68OHG0PSRyZnKNW1D98OsuPqEL5N_vMfRjmzA2oCfTVYOsk4BNGnjs56qiiRexvHe2PZpvNS3sGS6HfWTIC-AwFUeMlD93MlvKib7f0BjIbpp0AqwqJBABfiR">00329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Alerta Vermelho - Alerta Vermelho - Vida Dura que Não Aceita Falhas O prazo de execução dos serviços correspondente ao período 21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18-6</text:p>
          </table:table-cell>
          <table:table-cell office:value-type="string" table:style-name="ce4">
            <text:p>47.407.907/0001-33</text:p>
          </table:table-cell>
          <table:table-cell office:value-type="string" table:style-name="ce4">
            <text:p>47.407.907 RICARDO DE LUNA BOLETTI,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O1AmQpCGIAwdyxCuFVjhvQ-QwiZfuBMimEEFUM3SQJHu0GGsZOTHeD3QU5NpsnBXd4zUnhch2dJ8-ly0OHpreKwgbvK3w1_kYJVFShmeZj67ch2viH4a04OztJ3S18F">00183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Mostra de Dança - Esquenta de Carnaval O prazo de execução dos serviços correspondente ao período 22/02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32-1</text:p>
          </table:table-cell>
          <table:table-cell office:value-type="string" table:style-name="ce4">
            <text:p>279.251.488-45</text:p>
          </table:table-cell>
          <table:table-cell office:value-type="string" table:style-name="ce4">
            <text:p>CRISTIANE CIRILO DE LIMA,<text:s/>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b8kVU3PNd7C8eaVD1hx0dQuvcei1hkdTwKkDGaYNeGKWo2to36Mk_JmaF9_JmGVp6OU2ICqTj5C_-6OE_iLURihklehlHqjv2qzz8Gqniz_525pEtwZJ4uIVngrStrs">00194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how da Bateria do Bloco do Beco O prazo de execução dos serviços correspondente ao período 28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99-7</text:p>
          </table:table-cell>
          <table:table-cell office:value-type="string" table:style-name="ce4">
            <text:p>06.042.422/0001-06</text:p>
          </table:table-cell>
          <table:table-cell office:value-type="string" table:style-name="ce4">
            <text:p>Assocociação Cultural Recreativa Esportiva Bloco do Beco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6Wl6KTV6Z7ErDFytqpIs5s6MixcbseQKJOl5muTlX_cCWD4fLI2809yRdqAT8PAc65qyTLSrSsJNcJwKPRSd_wd0xSG3fHmkaBHYEsddU_3xL8LDTQga5FFPjUVPC4o">00282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ESCULASHOW O retorno das mulheres de provet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46-5</text:p>
          </table:table-cell>
          <table:table-cell office:value-type="string" table:style-name="ce4">
            <text:p>54.319.316/0001-70</text:p>
          </table:table-cell>
          <table:table-cell office:value-type="string" table:style-name="ce4">
            <text:p>54.319.316 Marcus Vinicius Santos Tappert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DahvH0Y6Id_eTj7KlcHmhCTtoAnO-NlkASBn_Ey93WVaVg906bEe28FTn043KZQTVEfoM4GvHVNo8ja11l9X6hc6TLCgzTv-XucdI1Z3TwNzWDewV-i6QZgiNEPd_7kI">00372-2026-PE/EM<text:s/>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INHA DE CHITA O prazo de execução dos serviços correspondente ao período 07/02/2026 VALOR DO CONTRATO: <text:s/>R$ 1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60-0</text:p>
          </table:table-cell>
          <table:table-cell office:value-type="string" table:style-name="ce4">
            <text:p>29.001.418/0001-03</text:p>
          </table:table-cell>
          <table:table-cell office:value-type="string" table:style-name="ce4">
            <text:p>TANTA - CULTURA, GESTAO E POLITICAS PUBLICAS LTDA</text:p>
          </table:table-cell>
          <table:table-cell office:value-type="float" office:value="14800" table:style-name="ce8">
            <text:p>14.8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856031" table:style-name="ce5">
            <text:p><text:a xlink:href="https://diariooficial.prefeitura.sp.gov.br/md_epubli_visualizar.php?a48I-X9YtGjNutJJbhGgg1qaPipCjr2C_hpYWRxbVALEtAiKItovFfWXvDPzInJd0Ltbb2q7u6gWL7mlnjZPvQTkfJ4PvgMKMVJ0hdpTklz6VHt2cAHDN9Cq4xaKm8xt">150856031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Prestação de serviço referente à Avaliação e Seleção de Projetos/Propostas do EDITAL Nº 29/2025/SMC/CFOC/SFA - 39ª EDIÇÃO DO PROGRAMA MUNICIPAL DE FOMENTO À DANÇA PARA A CIDADE DE SÃO PAULO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36-8</text:p>
          </table:table-cell>
          <table:table-cell office:value-type="string" table:style-name="ce4">
            <text:p>255.832.318-07</text:p>
          </table:table-cell>
          <table:table-cell office:value-type="string" table:style-name="ce4">
            <text:p>RICARDO LUIZ NEVES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qTNUPcNXfWAtBKF-exQs_bGYBcDW773NspNNPI_lU5BnP7uf37VKgpekgEJxIVWSpvvyEvfT9XPHUoQNZ1eRLYdhUiXfucQGM024XyrPEulzQlITauRVR42e90FSo1z">083/SMC-G/2025-A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90 D</text:p>
          </table:table-cell>
          <table:table-cell office:value-type="string" table:style-name="ce7">
            <text:p>objeto é a execução de serviços e obras gerais de Manutenção Preventiva, Corretiva, Conservações, Reparações, Adaptações, Adequações, Requalificações e Modificações relativos ao 2º escalão, em conformidade com o Decreto nº 29</text:p>
          </table:table-cell>
          <table:table-cell office:value-type="string" table:style-name="ce4">
            <text:p>COMPRA POR ATA DE REGISTRO DE PREÇO<text:s text:c="2"/></text:p>
          </table:table-cell>
          <table:table-cell office:value-type="string" table:style-name="ce4">
            <text:p>6025.2025/0015918-3</text:p>
          </table:table-cell>
          <table:table-cell office:value-type="string" table:style-name="ce4">
            <text:p>02.243.019/0001-94</text:p>
          </table:table-cell>
          <table:table-cell office:value-type="string" table:style-name="ce4">
            <text:p>CONSITEC ENGENHARIA E TECNOLOGIA LTD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psQEuDzDjKYArQa6gnn6XBLbUSI8mlrH0KrPha2UXpqLZMm3QmEDBrFkAcvyyavW4U_zUaUIn0UTrRfqJqgK5iMaerVwaRv8FyUageWJzdP5V82mxlGMeT4w49lyCdC-">077/SMC-G/2025-A<text:s/>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 é a contratação de empresa especializada para a prestação de serviços de reparos, adequações pontuais e pequenos serviços de engenharia nos prédios ocupados pela Secretaria Municipal de Cultura e Economia Criativa, com fornecimento de material de mão-de-obra, para fazer constar a prorrogação de prazo de execução pelo período de 30 (trinta) dias, a partir de 28/01/2026</text:p>
          </table:table-cell>
          <table:table-cell office:value-type="string" table:style-name="ce4">
            <text:p>COMPRA POR ATA DE REGISTRO DE PREÇO<text:s text:c="2"/></text:p>
          </table:table-cell>
          <table:table-cell office:value-type="string" table:style-name="ce4">
            <text:p>6025.2025/0017761-0</text:p>
          </table:table-cell>
          <table:table-cell office:value-type="string" table:style-name="ce4">
            <text:p>62.533.278/0001-81</text:p>
          </table:table-cell>
          <table:table-cell office:value-type="string" table:style-name="ce4">
            <text:p>H E ENGENHARIA COMÉRCIO E REPRESENTAÇÕES LTD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J-cP07wgBQVb9gsQjfoGuQOScAhbueHNyW-G_nU3Vl2kwXelMo9WB8UcVBY3G_45u3dxIQYAUa2BWlvDj--NspPs-yz1k27Bugby_eKghPMi2Q9W05TAuGEdgbmfiwW">138/SMC-G/2025-A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45 D</text:p>
          </table:table-cell>
          <table:table-cell office:value-type="string" table:style-name="ce7">
            <text:p>objeto é a contratação de empresa especializada para prestação de serviços comuns de engenharia para execução de reparos gerais na cobertura, instalações elétricas, instalações hidráulicas, fechamentos e revestimentos da Fase 1</text:p>
          </table:table-cell>
          <table:table-cell office:value-type="string" table:style-name="ce4">
            <text:p>PREGÃO ELETRÔNICO<text:s text:c="2"/></text:p>
          </table:table-cell>
          <table:table-cell office:value-type="string" table:style-name="ce4">
            <text:p>6025.2025/0021856-2</text:p>
          </table:table-cell>
          <table:table-cell office:value-type="string" table:style-name="ce4">
            <text:p>57.990.887/0001-20</text:p>
          </table:table-cell>
          <table:table-cell office:value-type="string" table:style-name="ce4">
            <text:p>CONSORCIO LEMAM - TM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j_27ScgQWzRXF2vclO0MyBvExNUH_6e7hmipIgRAkYG2Fjb8EjJflMJpfJTGCDvImw6OU-RZwbxoxJhV3gCdQuoDJU2uVinMV__blpycEJ0Fjaea-faXXLQJqRtMi8Z">085/SMC-G/2025-A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60 D</text:p>
          </table:table-cell>
          <table:table-cell office:value-type="string" table:style-name="ce7">
            <text:p>objeto é a execução de serviços e obras gerais de Manutenção Preventiva, Corretiva, Conservações, Reparações, Adaptações, Adequações, Requalificações e Modificações relativos ao 2º escalão, em conformidade com o Decreto nº 29</text:p>
          </table:table-cell>
          <table:table-cell office:value-type="string" table:style-name="ce4">
            <text:p>COMPRA POR ATA DE REGISTRO DE PREÇO<text:s text:c="2"/></text:p>
          </table:table-cell>
          <table:table-cell office:value-type="string" table:style-name="ce4">
            <text:p>6025.2025/0016175-7</text:p>
          </table:table-cell>
          <table:table-cell office:value-type="string" table:style-name="ce4">
            <text:p>04.002.395/0001-12</text:p>
          </table:table-cell>
          <table:table-cell office:value-type="string" table:style-name="ce4">
            <text:p>LEMAM CONSTRUÇÕES E COMÉRCIO S/A<text:s/>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2HAdsnZJ_oLRhuezpsGAZjT_4Gh4fVYtjUYX7nZKIFk61nlDlPXZ5lQ8F42LZ5PbXFppqNVLrv4beHXoR1oFwPTmUvBAEepYNIgLc2_q1rcAo5oAC7UiSHp18pmv9Fd">087/SMC-G/2025-A</text:a>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60 D</text:p>
          </table:table-cell>
          <table:table-cell office:value-type="string" table:style-name="ce7">
            <text:p>objeto é a prestação de serviços de reparos, adequações pontuais e pequenos serviços de engenharia na Casa de Cultura Tremembé, unidade da Secretaria Municipal de Cultura e Economia Criativa, para fazer constar a prorrogação de prazo de execução pelo período de 60 (sessenta) dias, a partir de 14/02/2026</text:p>
          </table:table-cell>
          <table:table-cell office:value-type="string" table:style-name="ce4">
            <text:p>COMPRA POR ATA DE REGISTRO DE PREÇO<text:s text:c="2"/></text:p>
          </table:table-cell>
          <table:table-cell office:value-type="string" table:style-name="ce4">
            <text:p>6025.2025/0016131-5</text:p>
          </table:table-cell>
          <table:table-cell office:value-type="string" table:style-name="ce4">
            <text:p>036439920001 63</text:p>
          </table:table-cell>
          <table:table-cell office:value-type="string" table:style-name="ce4">
            <text:p>B&amp;B ENGENHARIA E CONSTRUCOES S 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6Y0-KeiJoDcUd0roa3LbxQFHdzs3qtZ3rPUzs2ruxKVPoR6MYn0AHvMPkQ1Ng_DjVoyQA0KPcVHmtsiSoENe24LZShcPZKxhAilmqWFF6gzmODj_5xcE1PpFyE94e9t">108/SMC-G/2025-A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60 D</text:p>
          </table:table-cell>
          <table:table-cell office:value-type="string" table:style-name="ce7">
            <text:p>objeto é a prestação de serviços de reparos, adequações pontuais e pequenos serviços de engenharia com fornecimento de material e mão-de-obra para a Biblioteca Pública Municipal Vicente Paulo Guimarães para fazer constar a prorrogação de prazo de execução pelo período de 60 (sessenta) dias, a partir de 28/02/2026 até 28/04/2026</text:p>
          </table:table-cell>
          <table:table-cell office:value-type="string" table:style-name="ce4">
            <text:p>COMPRA POR ATA DE REGISTRO DE PREÇO<text:s text:c="2"/></text:p>
          </table:table-cell>
          <table:table-cell office:value-type="string" table:style-name="ce4">
            <text:p>6025.2025/0018796-9</text:p>
          </table:table-cell>
          <table:table-cell office:value-type="string" table:style-name="ce4">
            <text:p>56.838.949/0001-10</text:p>
          </table:table-cell>
          <table:table-cell office:value-type="string" table:style-name="ce4">
            <text:p>CONSTRUTORA PROGREDIOR LTD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YI4oX-eSe77-0IgG97jE8ycU39wK63DwwSVPnQ9CS8LgGq7HOxWGJTCa7xGRg6n8dtY_aA_ecVJK05smarNCtqt9pLfkxRIlFpqxvYe3BqKQSVwcYmV9FFEGUP9Hh2B">00380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De Menos Crime O prazo de execução dos serviços correspondente ao período 21/02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84-8</text:p>
          </table:table-cell>
          <table:table-cell office:value-type="string" table:style-name="ce4">
            <text:p>52.540.906/0001-00</text:p>
          </table:table-cell>
          <table:table-cell office:value-type="string" table:style-name="ce4">
            <text:p>52.540.906 CRISTINA MARIA DE LUN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O-RlURGOSvyOGaB3tp4gQhBAsBAdlhF2kG7yiIA1QVxRVqLy-TCgB9SHoo9-UsWypbrJvxVAlDitlB2BswKDIUpD-nj-fx91M0p8qJRbUhh1mDgaZMnE77hVskekkff">00360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7 D</text:p>
          </table:table-cell>
          <table:table-cell office:value-type="string" table:style-name="ce7">
            <text:p>OBJETO: Intervenção artística - cultura popular - Cortejo Afro O prazo de execução dos serviços correspondente ao período de 20/02/2026 a 27/02/2026 VALOR DO CONTRATO: R$ 4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35-6</text:p>
          </table:table-cell>
          <table:table-cell office:value-type="string" table:style-name="ce4">
            <text:p>31.065.076/0001-29</text:p>
          </table:table-cell>
          <table:table-cell office:value-type="string" table:style-name="ce4">
            <text:p>KATIA CRISTINA DA SILVA PRODUTORA CULTURAL</text:p>
          </table:table-cell>
          <table:table-cell office:value-type="float" office:value="43500" table:style-name="ce8">
            <text:p>43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752MCJW5HcDho3R9oN-NqOBP0YG9aK__qMbhLD3pWj7hs6ponK0-tRPG2jBWMhjXb5tFUVTkepRg1IKbxOsWPu3E4A_4wP-DIvzxqkX4WY4eKKtDjCSBixdaYH7FcDC">00240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Bienecho hiphop latino - Bienecho Hiphop O prazo de execução dos serviços correspondente ao período 21/02/2026 VALOR DO CONTRATO: 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12-7</text:p>
          </table:table-cell>
          <table:table-cell office:value-type="string" table:style-name="ce4">
            <text:p>35.161.023/0001-62</text:p>
          </table:table-cell>
          <table:table-cell office:value-type="string" table:style-name="ce4">
            <text:p>Raul Eduardo garro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jzzTYmXR7kUbsbEGym3yp7NhSuharkF84JTJcMalxyy82G4_wDgb4NfTUKTyz_4gIU-mzUDQHmwksjNQmKtaENRhRBAbXlFE5ejx9RXK9M3qlcWjpS6YiG_EW8M9sH2">00385-2026-PE/EM<text:s/>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DUDU - Ritmos Urbanos: Palestra de Danças Urbanas com Dudu IDM O prazo de execução dos serviços correspondente ao período 19/02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71-9</text:p>
          </table:table-cell>
          <table:table-cell office:value-type="string" table:style-name="ce4">
            <text:p>344.242.188-80</text:p>
          </table:table-cell>
          <table:table-cell office:value-type="string" table:style-name="ce4">
            <text:p>CARLOS EDUARDO DE OLIVEIRA PINTO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HNoNPv2Jsyy0V696sVnKBJGq_K3EA0NZYdFLDOhJ4QIQHftcuqIQN9-NX_gY3ULw_kK6e3zhzKgdgbM51ukaeP3BxFJRa4GJ31_85NzuxSXBVJtwMnUXiGh_DSaIPak">00304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Tico Tiradentes O prazo de execução dos serviços correspondente ao período 15/02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28-0</text:p>
          </table:table-cell>
          <table:table-cell office:value-type="string" table:style-name="ce4">
            <text:p>60.415.475/0001-70</text:p>
          </table:table-cell>
          <table:table-cell office:value-type="string" table:style-name="ce4">
            <text:p>60415475 THAIS MARIA DAS FLORES ROMAO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cmT_izLOUjlVuDcEZpSeiYaaEfEDmZ2r3ZqOFMKlNVF9g9oi_ZYNNjj9rtdKPrqCIQ7g4PN05uhzFahuJSka24IRok4cLJZx-tnWBafzbfyskPOqfVEL58ScR7JaCoN">00266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loco Qué Que Deu? - Vem ouvir o Bloco Qué que deu? O prazo de execução dos serviços correspondente ao período 15/02/2026 VALOR DO CONTRATO: 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46-2</text:p>
          </table:table-cell>
          <table:table-cell office:value-type="float" office:value="53289737" table:style-name="ce4">
            <text:p>53289737</text:p>
          </table:table-cell>
          <table:table-cell office:value-type="string" table:style-name="ce4">
            <text:p>53.289.737 MARIA JOSE DE ALMEIDA CINTRA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ud1rv-JgJ9my4M_F8mTqNv1vyOBeelL5xMLW9YrwqquzT9WdgifbW3pND6jfl0LuCoUH1_dg1hmo0K0m6ih0slbl0IKKh8b66XM9me6cbFoAxjMhWvzX9yRoEFRIp7J">00309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Zezinho Black Sambar O prazo de execução dos serviços correspondente ao período 15/02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05-8</text:p>
          </table:table-cell>
          <table:table-cell office:value-type="string" table:style-name="ce4">
            <text:p>60.415.475/0001-70</text:p>
          </table:table-cell>
          <table:table-cell office:value-type="string" table:style-name="ce4">
            <text:p>60415475 THAIS MARIA DAS FLORES ROMAO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O_gPxiIn0mlkkt5_vKhbBt8S-wh4DXP-USYqckKJn6xJ8XOGEkVsh9OCrHd0FsctwPtNxT8_ppJwLdJ6jUYUTa-nf_aqQ_piMFuAMiIs05VmEKtvyg7PPhj4otjf5F0">00252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Intervenção Artística - Negro Lu - Rabiscos do Negro Lu O prazo de execução dos serviços correspondente ao período 21/02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48-8</text:p>
          </table:table-cell>
          <table:table-cell office:value-type="string" table:style-name="ce4">
            <text:p>63.110.033/0001-04</text:p>
          </table:table-cell>
          <table:table-cell office:value-type="string" table:style-name="ce4">
            <text:p>SELMA CRISTINA DE LIMA KANNO</text:p>
          </table:table-cell>
          <table:table-cell office:value-type="float" office:value="3600" table:style-name="ce8">
            <text:p>3.6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dDH46ZJUtivZegzLjwL6PyLZV3BGEa0eWy1FtlqcSdeF0MetEBtOhTCTmPBpG1tJLu9eyI6ikAhAIhRFZv6y9teiCRnJGEJ2qpo-CfDdL4EflHoXsYJDuGRspspdl1c">00426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Criminal Rap - 30 Anos O prazo de execução dos serviços correspondente ao período 21/03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35-9</text:p>
          </table:table-cell>
          <table:table-cell office:value-type="string" table:style-name="ce4">
            <text:p>32.285.386/0001-11</text:p>
          </table:table-cell>
          <table:table-cell office:value-type="string" table:style-name="ce4">
            <text:p>R O D PRODUÇÕE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JDbtzejUI6bnhP9GkH7cf3IhsPStwFvjcaiX9RLXy_QoxbYizjwudrl1NOfnUnA56fjdXB34UXeqGrugQNge0dvut8aCdaSm56GVNRcxdvCtJk2q_H8CbGAJFD0Ek8U">00470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tand Up - Sexta do Riso - Babu Carreira - Sexta Do Riso - Dinho Machado e Babu Carreira O prazo de execução dos serviços correspondente ao período 20/03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76-0</text:p>
          </table:table-cell>
          <table:table-cell office:value-type="string" table:style-name="ce4">
            <text:p>13.621.329/0001-11</text:p>
          </table:table-cell>
          <table:table-cell office:value-type="string" table:style-name="ce4">
            <text:p>ANDERSON PEREIRA MACHADO PRODUCAO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LU3V9iNaDQNoBdaTqhKXPqkYBNkIfSqqqqZkiltfHbV2WCyZUwvTdmBhQm558O7AvNE58v0jCTEafXfmTPX9pAq8rlQmzP-XPRoDlSVeqDLcKD17WRFqj1P46PuGX_b">00461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Uiara Leiggo - Uiara Leiggo - Tributo à Cássia Eller O prazo de execução dos serviços correspondente ao período 14/03/2026 VALOR DO CONTRATO: 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48-5</text:p>
          </table:table-cell>
          <table:table-cell office:value-type="string" table:style-name="ce4">
            <text:p>10.140.181/0001-05</text:p>
          </table:table-cell>
          <table:table-cell office:value-type="string" table:style-name="ce4">
            <text:p>Casa da Batucada Produções Artísticas Ltda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Y-QH7whQm9EBKKxFVexJDmCRoqq3OUzd47TUPL3xV6BfRPGN0a9l_fRzyYTf8AIsZcC-wR1rAckwmxNONoF4fFI4iDj09GCYseIyeJgLcU-PaRLhqPnzPHIB7W1RLoT">00457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Trio calesita O prazo de execução dos serviços correspondente ao período 08/03/2026 VALOR DO CONTRATO: 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65-5</text:p>
          </table:table-cell>
          <table:table-cell office:value-type="string" table:style-name="ce4">
            <text:p>10.140.181/0001-05</text:p>
          </table:table-cell>
          <table:table-cell office:value-type="string" table:style-name="ce4">
            <text:p>Casa da Batucada Produções Artísticas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0VoyR_KqR0M3Yt1lIXqJJjzlmM67Qfs-C_xNBtscUApj44qsCRpEzAMQU9zecRwMjOOLR7BJ7xldGOans9SoR_tf0hXAiFGcfBlgpHlzBWn274-bY58g6Jj2pv27dDVJ">00264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Lucas Santtana - Sons e Letras O prazo de execução dos serviços correspondente ao período 03/03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40-2</text:p>
          </table:table-cell>
          <table:table-cell office:value-type="string" table:style-name="ce4">
            <text:p>33.491.858/0001-55</text:p>
          </table:table-cell>
          <table:table-cell office:value-type="string" table:style-name="ce4">
            <text:p>LET'S GIG SERVICOS DE PRODUCAO CULTURAL E AGENCIAMENTO LTDA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juXgq5ck5WMNcqORxi51JqqEsg9qFuD6HupNtZwN5ivVJbyRvIJEa_zsC3jdKjOq66xT4MbfO16elYHQCkLtIbf38_U5pF9djcSc0OXpjMG7hKlYdKbggiNYC2ut2c_">00340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tand Up - Dinho Machado e David Amatto - Sexta do Riso - Dinho Machado e David Amatto O prazo de execução dos serviços correspondente ao período 27/02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67-7</text:p>
          </table:table-cell>
          <table:table-cell office:value-type="string" table:style-name="ce4">
            <text:p>13.621.329/0001-11</text:p>
          </table:table-cell>
          <table:table-cell office:value-type="string" table:style-name="ce4">
            <text:p>ANDERSON PEREIRA MACHADO PRODUCAO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_JVsxgdal4e6SRDFZPdwk76Flfrn2EoGUYdcmnexoV1CwNDXU_D6KNg2sE1Ikv1JeY0lI-xAsTUurUfpF3rH5wCo-kYPrBnEsyjEdr1YdxI6_h0yxsO0p2kbA_1Tjj2V">00213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Intervenção artística - cultura popular - Cordão das Amoxtradas Parelheiros O prazo de execução dos serviços correspondente ao período 17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72-5</text:p>
          </table:table-cell>
          <table:table-cell office:value-type="string" table:style-name="ce4">
            <text:p>36.367.667/0001-74</text:p>
          </table:table-cell>
          <table:table-cell office:value-type="string" table:style-name="ce4">
            <text:p>LEIDIR DE OLIVEIRA DUARTE 26141636861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3IjW9qgRtc1yXcOyuAJfSRKQjd6juoGLrQJaXpzatE3mL_Sqp0FJaKaYYF_JzvKXJncHWl5IUGpRt8wr6hCqADK1roSDS93XArzg_wmmzLmuc2KDspFeuXQ9EMQ3aMZ">00257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ugar Kane - Sugar Kane O prazo de execução dos serviços correspondente ao período 08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61-2</text:p>
          </table:table-cell>
          <table:table-cell office:value-type="string" table:style-name="ce4">
            <text:p>30.672.878/0001-34</text:p>
          </table:table-cell>
          <table:table-cell office:value-type="string" table:style-name="ce4">
            <text:p>Daniel Fernandes Lopes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JXa5kGax1jiQToI9fg-dgUtNadcy1giHfQD_ZEdzP3dhrp5tXsK9NmDasnWpzzBg05Gn2q3XZ8bjtHow6Gn0neP0ClSyPvC8XyF6pbiSxhwWcAUzEzcBnJam06riSil">00184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lam - SLAM DAS MINAS SP - SLAM DAS MINAS SP O prazo de execução dos serviços correspondente ao período 27/02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24-4</text:p>
          </table:table-cell>
          <table:table-cell office:value-type="string" table:style-name="ce4">
            <text:p>59.196.083/0001-89</text:p>
          </table:table-cell>
          <table:table-cell office:value-type="string" table:style-name="ce4">
            <text:p>PALAVREIRA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058CEHvQvGJFNEPxRbhJFmc3IueXIGncGSp9aD-Fq5h_y9S3yslj5Sz79XeDsXYPIupiHAnh_G6ixnObisdbS4KTyMJIa8W4JA3m0xEZPmpU3dW2HlHj39_sZzOLcJMD">00291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Intervenção Artística - Carta para mim mesmo O prazo de execução dos serviços correspondente ao período 21/02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04-0</text:p>
          </table:table-cell>
          <table:table-cell office:value-type="string" table:style-name="ce4">
            <text:p>57.984.172/0001-64</text:p>
          </table:table-cell>
          <table:table-cell office:value-type="string" table:style-name="ce4">
            <text:p>57.984.172 Josie Berezin Lafer</text:p>
          </table:table-cell>
          <table:table-cell office:value-type="float" office:value="4500" table:style-name="ce8">
            <text:p>4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50032" table:style-name="ce5">
            <text:p><text:a xlink:href="https://diariooficial.prefeitura.sp.gov.br/md_epubli_visualizar.php?RJl1ZGxXxjpq9Cz6NfwkMujvwL1uDzyXIXXdQZBJUFsipz1r0evQ6jOOxZEBehxe8kNgvj3d5iOGUlMddx9A2SelmLZD3cVqnr77Pe38qt08oY0OMe4FtpKXcI56YPtL">150450032</text:a>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38-6</text:p>
          </table:table-cell>
          <table:table-cell office:value-type="string" table:style-name="ce4">
            <text:p>381.410.828-09</text:p>
          </table:table-cell>
          <table:table-cell office:value-type="string" table:style-name="ce4">
            <text:p>Diego Castro da Silva Cavalcante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U6TF-5eOJsL9yu7sDTRhWSAio3mIDY0ww6ymq7tyP3lWPrjqcmnmnulL66p3HyZGlFCXtNXJD5FExijT4BKtDO7UihBQzOd_t8YVtFW2cpOfvg22hbsGs6d7_1lsWr7">00401-2026-PE/EM<text:s/>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DA AVANHANDAVA O prazo de execução dos serviços correspondente ao período 27/02/2026 VALOR DO CONTRATO: R$ 11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64-6</text:p>
          </table:table-cell>
          <table:table-cell office:value-type="string" table:style-name="ce4">
            <text:p>64.150.719/0001-91</text:p>
          </table:table-cell>
          <table:table-cell office:value-type="string" table:style-name="ce4">
            <text:p>64.150.719 AMILCAR DE SOUZA PEREIRA JUNIOR</text:p>
          </table:table-cell>
          <table:table-cell office:value-type="float" office:value="11000" table:style-name="ce8">
            <text:p>11.000,00</text:p>
          </table:table-cell>
          <table:table-cell table:style-name="ce4"/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cnYKbMfswmqKsgwvEEk_jDwxt85ybAdyZizXOZ0E2Kca6MF7JWYb7aeNF_3bQouoX43fUXXL0NBWTUwt_gbH55Ob0w_ZQgUffPS37vzC-xtQtcVP1rR7nXgcfuFI-gK">028/SMC-G/2025</text:a></text:p>
          </table:table-cell>
          <table:table-cell office:value-type="date" office:date-value="2026-02-02T00:00:00" table:style-name="ce6">
            <text:p>02/02/2026</text:p>
          </table:table-cell>
          <table:table-cell table:style-name="ce4"/>
          <table:table-cell office:value-type="string" table:style-name="ce7">
            <text:p>objeto é a CONTRATAÇÃO DE SERVIÇOS TÉCNICOS DE MANEJO E CONSERVAÇÃO DAS ÁREAS VERDES DA COORDENAÇÃO DO SISTEMA MUNICIPAL DE BIBLIOTECAS CSMB DA SECRETARIA MUNICIPAL DE CULTURA E ECONOMIA CRIATIVA - SMC, para fazer constar a supressão dos serviços técnicos de manejo e conservação das áreas verdes na Biblioteca Monteiro Lobato, a partir de 01/02/2026</text:p>
          </table:table-cell>
          <table:table-cell office:value-type="string" table:style-name="ce4">
            <text:p>PREGÃO ELETRÔNICO<text:s text:c="2"/></text:p>
          </table:table-cell>
          <table:table-cell office:value-type="string" table:style-name="ce4">
            <text:p>6025.2024/0034114-1</text:p>
          </table:table-cell>
          <table:table-cell office:value-type="string" table:style-name="ce4">
            <text:p>04.102.128/0001-17</text:p>
          </table:table-cell>
          <table:table-cell office:value-type="string" table:style-name="ce4">
            <text:p>MEDEIROS ENGENHARIA, COMERCIO E SERVICOS LTDA</text:p>
          </table:table-cell>
          <table:table-cell office:value-type="float" office:value="6677079.6699999999" table:style-name="ce8">
            <text:p>6.677.079,67</text:p>
          </table:table-cell>
          <table:table-cell table:style-name="ce4"/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KceAH1BderEsDHoybPpemK0tL4eGrZl_ZUP48CymMjlYOKrp2S-wTbQQbMxgvZQvW4Tb5NPsXAeolYtXSTohXYy8voKD2ly60z92W_ukGYmq1B71lslpr0Ht3fmO2Eo">00168-2026-PE/EM<text:s/>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Andressa Melo - Andressa Melo O prazo de execução dos serviços correspondente ao período 07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296-6</text:p>
          </table:table-cell>
          <table:table-cell office:value-type="string" table:style-name="ce4">
            <text:p>18.035.987/0001-45</text:p>
          </table:table-cell>
          <table:table-cell office:value-type="string" table:style-name="ce4">
            <text:p>ORION PRODUCOES E EVENTOS ARTISTICO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0-tzFSLai20piX5i97lMPWH37AFY0GE6Is_y4NDBU_ODUCR4MJjd98HOOlkDsc9kC0v1NyvRFeh5EU8Mi5K8IJUb8MC-SURyimHikBgzgzkV2l6C1zmJjDn9HJFN_uCY">00364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7 D</text:p>
          </table:table-cell>
          <table:table-cell office:value-type="string" table:style-name="ce7">
            <text:p>OBJETO: Cultura Popular: Bloco de Carnaval - Sambart's - Bloco de Carnaval Sambart's O prazo de execução dos serviços correspondente ao período de 21/02/2026 a 28/02/2026 VALOR DO CONTRATO: <text:s/>R$ 3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63-5</text:p>
          </table:table-cell>
          <table:table-cell office:value-type="string" table:style-name="ce4">
            <text:p>31.065.076/0001-29</text:p>
          </table:table-cell>
          <table:table-cell office:value-type="string" table:style-name="ce4">
            <text:p>KATIA CRISTINA DA SILVA PRODUTORA CULTURAL</text:p>
          </table:table-cell>
          <table:table-cell office:value-type="float" office:value="33000" table:style-name="ce8">
            <text:p>33.000,00</text:p>
          </table:table-cell>
          <table:table-cell table:style-name="ce4"/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qiO3WJwd_fsgTjBU6LVtRdpMM-SWUJDPeVU_OUhPL47nlEqInFVmkT2-DfBQI8VyLJA-4ttPF5tT3HcM07Gsxp3f_394lMvDm0_qX7JY1KBWY4Sl_l6mHyAcD_lKz9s">00211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Afro Percussivo Filhas da Mãe África O prazo de execução dos serviços correspondente ao período 08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06-6</text:p>
          </table:table-cell>
          <table:table-cell office:value-type="string" table:style-name="ce4">
            <text:p>53.583.163/0001-00</text:p>
          </table:table-cell>
          <table:table-cell office:value-type="string" table:style-name="ce4">
            <text:p>53.583.163 DIEISON ADENILSON DA ROS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DTvBh-i20pcKDvBSGtVNyXxtiB3WayD-3x1qGOxCk3FEPLFdDgF2hXl8GJKUSpufJLMnw88GmXkNzagKIGhSqgisiWzWeo6UJ1Sv0KdV2ZAI-4Wz82ZiiXw4T8m2iTF3">00272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nda BJS Groove - Sambossa Groove Show O prazo de execução dos serviços correspondente ao período 14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95-7</text:p>
          </table:table-cell>
          <table:table-cell office:value-type="string" table:style-name="ce4">
            <text:p>61.877.941/0001-00</text:p>
          </table:table-cell>
          <table:table-cell office:value-type="string" table:style-name="ce4">
            <text:p>61.877.941 Vitor Hugo da Silva Freitas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BL0V9PUgfSdHwhdaRN1onAu67HsHg3zYTakbwfwkQLJnG9k-QWEaKjbS0agv19mkgG7JhmeH6cRCPLq50XJD1kXp0JyvE_nskw3uqLaULWCYeWvQow32uSuZfVp7vOi">00251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Teatro infanto-juvenil - Brasilidade O prazo de execução dos serviços correspondente ao período 28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83-3</text:p>
          </table:table-cell>
          <table:table-cell office:value-type="string" table:style-name="ce4">
            <text:p>08.077.958/0001-92</text:p>
          </table:table-cell>
          <table:table-cell office:value-type="string" table:style-name="ce4">
            <text:p>Estudio L.A Filmagens e Eventos LTDA</text:p>
          </table:table-cell>
          <table:table-cell office:value-type="float" office:value="7100" table:style-name="ce8">
            <text:p>7.100,00</text:p>
          </table:table-cell>
          <table:table-cell table:style-name="ce4"/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PozDU9reV7DE2QpBJdXAiTrnBETagzK_COGixwU68glbLQpZFaVaikbmFvBb11BMyqMKoQCbyoWGJKbAYPaUz-U5Eb-Lnm4T_86StIMqH_CgaWX3QTX0_md73Eb27Xrk">00279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tand Up - Dinho Machado e Pablo Loyo - Sexta do Riso - Dinho Machado e Pablo Loya O prazo de execução dos serviços correspondente ao período 20/02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00-3</text:p>
          </table:table-cell>
          <table:table-cell office:value-type="string" table:style-name="ce4">
            <text:p>13.621.329/0001-11</text:p>
          </table:table-cell>
          <table:table-cell office:value-type="string" table:style-name="ce4">
            <text:p>ANDERSON PEREIRA MACHADO PRODUCAO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51941" table:style-name="ce5">
            <text:p><text:a xlink:href="https://diariooficial.prefeitura.sp.gov.br/md_epubli_visualizar.php?Fk0jwiC7mDdfeLGB3pHjHMSNXiHHs3qPgCxsHTJzdKtL-pcXZjk2kL_Ao6ySrrJC6UdfVdaXz84NSd-prK4pHuXJzlp7rnGsh9-7ZmMyhQtWcOhVWvNKPYRumnbDV9Hr">150451941</text:a>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42-1</text:p>
          </table:table-cell>
          <table:table-cell office:value-type="string" table:style-name="ce4">
            <text:p>51.576.867/0001-20</text:p>
          </table:table-cell>
          <table:table-cell office:value-type="string" table:style-name="ce4">
            <text:p>Pablo Cerqueira Lyra Martins Figuereido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52170" table:style-name="ce5">
            <text:p><text:a xlink:href="https://diariooficial.prefeitura.sp.gov.br/md_epubli_visualizar.php?Z7-TREiCMVFVzohinzXIxSqYN0JbRTwjsyV4bEM9ZrsF8JT57bIfu1xpQfgmZ-No_mwd3M9xU2demdWzTLxT0kRRmeVBONdNZ05dEztPvj0CeGFrJ8oAa5fg18BYYiIu">150452170</text:a>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40-5</text:p>
          </table:table-cell>
          <table:table-cell office:value-type="string" table:style-name="ce4">
            <text:p>21.137.071/0001-00</text:p>
          </table:table-cell>
          <table:table-cell office:value-type="string" table:style-name="ce4">
            <text:p>ASSOCIACAO DOS SAMBISTAS, TERREIROS E COMUNIDADES DE SAMBA DE SÃO PAULO - ASTEC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52280" table:style-name="ce5">
            <text:p><text:a xlink:href="https://diariooficial.prefeitura.sp.gov.br/md_epubli_visualizar.php?HXyOB45KU0bEQOXWf-8LHlqcJlRYppqV2wjP6lSW15EowV8DmNImi7OTfcVFBZLJQZlLmr7KU-l0RFu21FFmteHvvURPvS3ayqqwBrGCoNm3gw4YyGw5THgBW4rZ68Pk">150452280</text:a>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52-9</text:p>
          </table:table-cell>
          <table:table-cell office:value-type="string" table:style-name="ce4">
            <text:p>52.805.538/0001-77</text:p>
          </table:table-cell>
          <table:table-cell office:value-type="string" table:style-name="ce4">
            <text:p>UNIÃO DE MULHERES DO MUNICÍPIO DE SÃO PAULO<text:s/>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52332" table:style-name="ce5">
            <text:p><text:a xlink:href="https://diariooficial.prefeitura.sp.gov.br/md_epubli_visualizar.php?74Z3YPgaCX1ctCDfz8uehLKhqZ6pFbOD74hg3JNSTmlH4qzzYGl_ost_IUpnyy87-4urLj8qsGY58403Z7i_6z_U7fpZHMEGT6rM7jy2SterlV1o0gm14uwLO5x8hFM6">150452332</text:a>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48-0</text:p>
          </table:table-cell>
          <table:table-cell office:value-type="string" table:style-name="ce4">
            <text:p>05.152.507/0001-84</text:p>
          </table:table-cell>
          <table:table-cell office:value-type="string" table:style-name="ce4">
            <text:p>ALFALE BARES E PRODUCOE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52688" table:style-name="ce5">
            <text:p><text:a xlink:href="https://diariooficial.prefeitura.sp.gov.br/md_epubli_visualizar.php?Ax3QGYk99ldohb8FNerTs5vPE_hEzXwM9WfySmdoPzuIoGsDeHTiee2MT06crC8wbn1e1Dk6P-W-Ugr-N-_oATdifP1wNBElYc8xeF4kDSbZyng_3hBiQ77gdW11BVgH">150452688</text:a>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56-6</text:p>
          </table:table-cell>
          <table:table-cell office:value-type="string" table:style-name="ce4">
            <text:p>62.798.699/0001-34</text:p>
          </table:table-cell>
          <table:table-cell office:value-type="string" table:style-name="ce4">
            <text:p>OBRAS SOCIAIS NOSSA SENHORA ACHIROPIT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49427" table:style-name="ce5">
            <text:p><text:a xlink:href="https://diariooficial.prefeitura.sp.gov.br/md_epubli_visualizar.php?rU6ojWc1vD0Q2UiYuDChDIQJKlLyjYH2w5mFxSk3Ar1TGLblQxFJD4TEaY-XMNPC3f6EMpLV7HO7tDTWr-tC0kvfiFePzdqXAMMN_OlMlkZXQW3YRRxfUXtx0f-OT56a">150449427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53-7</text:p>
          </table:table-cell>
          <table:table-cell office:value-type="string" table:style-name="ce4">
            <text:p>361.863.668-71</text:p>
          </table:table-cell>
          <table:table-cell office:value-type="string" table:style-name="ce4">
            <text:p>JACKSON FERNANDO PEREIRA DE ALMEIDA<text:s/>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50585" table:style-name="ce5">
            <text:p><text:a xlink:href="https://diariooficial.prefeitura.sp.gov.br/md_epubli_visualizar.php?QrU_hKhekdnM4nImL0LObb8yS9xan_T8S5ZKoOPtwzPQIMontACNZJ7TqVRPhy3rKVB1iuWejMtdgKGDcbi5ua23fm-BptkO2Ugb14x2xAsmCArAwuCTypz2frGy_xb3">150450585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33-2</text:p>
          </table:table-cell>
          <table:table-cell office:value-type="string" table:style-name="ce4">
            <text:p>285.515.118-07</text:p>
          </table:table-cell>
          <table:table-cell office:value-type="string" table:style-name="ce4">
            <text:p>GABRIEL PINTO DOS SANTO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HHuFtICj_JA4_IIj7AquzWwmTmbXNselv1ZLvQLDQ51ve4CD49koZJ3zbez-sviMRk-IKnsvAfqD3T_PjXenOduiYDJhhdWyRudMKBbsyaZ7G1kiT9rVDb6CUQDMpUK">00400-2026-PE/EM<text:s/></text:a>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ontação de histórias - O Maravilhoso Mágico de Oz O prazo de execução dos serviços correspondente ao período 04/02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46-8</text:p>
          </table:table-cell>
          <table:table-cell office:value-type="string" table:style-name="ce4">
            <text:p>62.496.433/0001-37</text:p>
          </table:table-cell>
          <table:table-cell office:value-type="string" table:style-name="ce4">
            <text:p>HELOISA DE SOUZA DA SILVA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dsa6R_EvTPToar93mfHdKA2W7lIrN9v9WA3GvHIQ5uCtaEolayWSxs_cS3J-div5Qi5F59R44vwgEfsHMut-3JHNoZSKf6u6p0m0KEVjzVv5J6WjYrqnHvLNkkjk2Qp">00359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249 D</text:p>
          </table:table-cell>
          <table:table-cell office:value-type="string" table:style-name="ce7">
            <text:p>OBJETO: Residência Artística / Pesquisa de acervo - Residência Artística - Marceu Silva O prazo de execução dos serviços correspondente ao período de 03/02/2026 a 10/10/2026 VALOR DO CONTRATO: 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88-0</text:p>
          </table:table-cell>
          <table:table-cell office:value-type="string" table:style-name="ce4">
            <text:p>59.763.834/0001-00</text:p>
          </table:table-cell>
          <table:table-cell office:value-type="string" table:style-name="ce4">
            <text:p>MARCELO SILVA DOS SANTOS</text:p>
          </table:table-cell>
          <table:table-cell office:value-type="float" office:value="10500" table:style-name="ce8">
            <text:p>10.5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6vw8_unbFzbpSskSJ3JctTY5ZIlhTK0_KXFWFIAU3agH5WEDJNoOHL5fUCe2AQ1ZzOwsy--TdGVSV3qN-zPvkuPAGIoLsfgDjdQtO8UyPwXaXV5v0F1PFREa_YNgMgB">00284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: Maracatu, jongo, congadas e similares - Grito de Carnaval Infantil - Bea Martins O prazo de execução dos serviços correspondente ao período 08/02/2026 VALOR DO CONTRATO: 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76-7</text:p>
          </table:table-cell>
          <table:table-cell office:value-type="string" table:style-name="ce4">
            <text:p>59.604.431/0001-00</text:p>
          </table:table-cell>
          <table:table-cell office:value-type="string" table:style-name="ce4">
            <text:p>59.604.431Josefa Luciene de Souza Santos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sHixmOQ-im8Kg5AyIzFnkm2NcFZ-_6EDGZjJFwyWVdX3-Fh3JYV-l6l5mDPn64g0IHYC0S2vlxdGueY1dNUU2dmRbgiSCjpeWW3C3xAyLC4CeLQ0Ba2wPivfoii45aF">6025.2022/0017369-5</text:a>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12 M</text:p>
          </table:table-cell>
          <table:table-cell office:value-type="string" table:style-name="ce7">
            <text:p>OBJETO DO CONTRATO: cujo objeto é a contratação de empresa especializada para a prestação de serviço detransporte, mediante a locação de 4 (quatro) veículos seminovos (até 3 anos de uso), com quilometragem livre, comcondutor e combustível em caráter não eventual, destinados ao transporte de pessoas, para apoio às suas atividadestécnico-administrativas, na forma dos parâmetros estabelecidos no CadTerc, conforme Memorial Descritivo, queintegra, como Anexo II</text:p>
          </table:table-cell>
          <table:table-cell office:value-type="string" table:style-name="ce4">
            <text:p>PREGÃO ELETRÔNICO<text:s text:c="2"/></text:p>
          </table:table-cell>
          <table:table-cell office:value-type="string" table:style-name="ce4">
            <text:p>6025.2022/0017369-5</text:p>
          </table:table-cell>
          <table:table-cell office:value-type="string" table:style-name="ce4">
            <text:p>20.327.308/0001-53</text:p>
          </table:table-cell>
          <table:table-cell office:value-type="string" table:style-name="ce4">
            <text:p>RENTAL, TRANSPORTES E LOCAÇÃO DE VEÍCULOS LTDA-ME</text:p>
          </table:table-cell>
          <table:table-cell office:value-type="float" office:value="430213.32" table:style-name="ce8">
            <text:p>430.213,32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PzI7MbidUj7lffy_lJ5YP1S_yE_YhUKbRgyuoRZ0xqcJ-w475bkTR4b2gbaU5gox36I9HNDWsUA8YCo2C2b69q6WxzB6rIU_LIqGTvDGk5ssxO6DwE9Qvn1eosPN-Ow">07731-2025-PE</text:a></text:p>
          </table:table-cell>
          <table:table-cell office:value-type="date" office:date-value="2025-12-11T00:00:00" table:style-name="ce6">
            <text:p>11/12/2025</text:p>
          </table:table-cell>
          <table:table-cell table:style-name="ce4"/>
          <table:table-cell office:value-type="string" table:style-name="ce7">
            <text:p>objeto é o Espetáculo Musical / Show - Mc Goulart, para fazer constar a alteração de data e do local das apresentações do objeto artístico "Mc Goulart" no evento "Circuito Municipal de Cultura", que seriam realizadas das 15:00h às 16:00h do dia 14/12/2025, na Estrada Itaquera Guaianazes, 2842 - Jardim Helena São Paulo - SP, 08420-495 e, das 15:00h às 16:00h do dia 20/12/2025, na R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855-7</text:p>
          </table:table-cell>
          <table:table-cell office:value-type="string" table:style-name="ce4">
            <text:p>60.257.802/0001-03</text:p>
          </table:table-cell>
          <table:table-cell office:value-type="string" table:style-name="ce4">
            <text:p>RB ENTRETENIMENTO LTD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53059" table:style-name="ce5">
            <text:p><text:a xlink:href="https://diariooficial.prefeitura.sp.gov.br/md_epubli_visualizar.php?baNt8PWf5blZKWDWEVMAo3x-TrQP7UmmtaBdps2keMMYZpRcmP3cwLhZbaAwWFof_cs0VaO5yiL07qNBjU6Q-QMVbYhLP-xOCu_XqezBZ9-o6PN34v5T42VV7JQJ7ava">150453059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936-7</text:p>
          </table:table-cell>
          <table:table-cell office:value-type="string" table:style-name="ce4">
            <text:p>296.838.028-18</text:p>
          </table:table-cell>
          <table:table-cell office:value-type="string" table:style-name="ce4">
            <text:p>Jorge Vespero Garcia<text:s/>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cZ9YXEohjMc65pBuskPcgYT9PH-SdrFLagNiKMPq40YF83zsRU2PftfmtNfJIivmifODXf9sfbtVKifnJ5fTxqY4s9x5qCsTM6X6-xtLw8YtPvWWcdAlnedxsqVmMVg">108/SMC-G/2025-A</text:a></text:p>
          </table:table-cell>
          <table:table-cell office:value-type="date" office:date-value="2026-01-20T00:00:00" table:style-name="ce6">
            <text:p>20/01/2026</text:p>
          </table:table-cell>
          <table:table-cell table:style-name="ce4"/>
          <table:table-cell office:value-type="string" table:style-name="ce7">
            <text:p>objeto é a Prestação de serviços de reparos, adequações pontuais e pequenos serviços de engenharia com fornecimento de material e mão-de-obra para a Biblioteca Pública Municipal Vicente Paulo Guimarães, para fazer constar que não haverá prorrogação de prazo e o replanilhamento orçamentário correspondente ao acréscimo global de 4,96206%,<text:s/></text:p>
          </table:table-cell>
          <table:table-cell office:value-type="string" table:style-name="ce4">
            <text:p>COMPRA POR ATA DE REGISTRO DE PREÇO<text:s text:c="2"/></text:p>
          </table:table-cell>
          <table:table-cell office:value-type="string" table:style-name="ce4">
            <text:p>6025.2025/0018796-9</text:p>
          </table:table-cell>
          <table:table-cell office:value-type="string" table:style-name="ce4">
            <text:p>56.838.949/0001-10</text:p>
          </table:table-cell>
          <table:table-cell office:value-type="string" table:style-name="ce4">
            <text:p>CONSTRUTORA PROGREDIOR LTDA</text:p>
          </table:table-cell>
          <table:table-cell office:value-type="float" office:value="973045.97" table:style-name="ce8">
            <text:p>973.045,97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6nOx00tAt02yPrZwYzTL5WAjpqQcGi93najUVZb6aTC_OFOAH69E6109G_5X0F0xm6yHVL1rQ8D3BPDFT2ciXwPZBe4Ou57x27xOORZRMNHhbjZofRpC38zAUVg6xT5_">00489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Graffiti - Mural CEU Padre Chicão O prazo de execução dos serviços correspondente ao período 04/02/2026 VALOR DO CONTRATO: <text:s/>R$ 3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53-8</text:p>
          </table:table-cell>
          <table:table-cell office:value-type="string" table:style-name="ce4">
            <text:p>54.124.491/0001-01</text:p>
          </table:table-cell>
          <table:table-cell office:value-type="string" table:style-name="ce4">
            <text:p>Eduardo Saretta Produções Artísticas Ltda</text:p>
          </table:table-cell>
          <table:table-cell office:value-type="float" office:value="37000" table:style-name="ce8">
            <text:p>37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FAJ3NCZjx8u73VItqjACYWX6ZRy0VdWoWFCbO29WXvjbVoxsbIwDbX_4FFI3NxbBgUtgtX3Ltd4MCP5CYoMhTVhOghj4baNyW3UPnKsHBM2OrqQE-boj3n8MEbuSkdT">00490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Graffiti - Zeluis - Mural CEU Padre Chicão O prazo de execução dos serviços correspondente ao período 04/02/2026 VALOR DO CONTRATO: <text:s/>R$ 3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74-0</text:p>
          </table:table-cell>
          <table:table-cell office:value-type="string" table:style-name="ce4">
            <text:p>54.124.491/0001-01</text:p>
          </table:table-cell>
          <table:table-cell office:value-type="string" table:style-name="ce4">
            <text:p>Eduardo Saretta Produções Artísticas Ltda</text:p>
          </table:table-cell>
          <table:table-cell office:value-type="float" office:value="37000" table:style-name="ce8">
            <text:p>37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73cm2sjFaN9UukdnOAnvMy7mWRvo1CAJ5Ygz2f2zSwzdHl_k30aLMsY63aYJeOt_zG6okAmYGss-BCS1iaOygauBf0tHexoa832ZrvwkeeG8_n9MiA2jvRyyg4L9P82">00174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Intervenção Artística - Tia Uvinha O prazo de execução dos serviços correspondente ao período 04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25-3</text:p>
          </table:table-cell>
          <table:table-cell office:value-type="string" table:style-name="ce4">
            <text:p>48.614.344/0001-17</text:p>
          </table:table-cell>
          <table:table-cell office:value-type="string" table:style-name="ce4">
            <text:p>FJ K SERVICO LTDA</text:p>
          </table:table-cell>
          <table:table-cell office:value-type="float" office:value="5100" table:style-name="ce8">
            <text:p>5.1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5CvdZHCBTOY4bJeWZ1pb_8fO33zyWi5EWYu7O2XyeuvWCVGoG8TWlxAX7zYBdUq27zyQYRUE06Wg1LWqysp_AOy7KcaFPuiohQhnZhVlaNKCZkiq7-Axv-rq6YK6KAAr">00488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Graffiti - Mural CEU Padre Chicão O prazo de execução dos serviços correspondente ao período 04/02/2026 VALOR DO CONTRATO: <text:s/>R$ 3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52-0</text:p>
          </table:table-cell>
          <table:table-cell office:value-type="string" table:style-name="ce4">
            <text:p>54.124.491/0001-01</text:p>
          </table:table-cell>
          <table:table-cell office:value-type="string" table:style-name="ce4">
            <text:p>Eduardo Saretta Produções Artísticas Ltda</text:p>
          </table:table-cell>
          <table:table-cell office:value-type="float" office:value="37000" table:style-name="ce8">
            <text:p>37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2UgCyt67TY0GVBtHPcG9C8gcnp0PydTcRTHK20UUUzvz-WZ3TjnDKQoS8LtcgtQnnR0X7S_q7Vg_RWBf7XCLMufUt2CIFwuq6MH4Qdl5TMnTS4LJgR_xfkTvLgKxfZN">00225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Ana Muniz O prazo de execução dos serviços correspondente ao período 06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92-6</text:p>
          </table:table-cell>
          <table:table-cell office:value-type="string" table:style-name="ce4">
            <text:p>17.654.635/0001-05</text:p>
          </table:table-cell>
          <table:table-cell office:value-type="string" table:style-name="ce4">
            <text:p>Ana Paula Flores Muniz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9rP_x2-BwztA9xxZFgNCi-JgJB_4eXyUaVU9k4T4EBkGiIAlXcrINfxLbVUi6BWFlpDpjLRbppllOJ0Cv2-w6rzatn993jHfuVz_Or4dq0vq58NuYFB5m5NGw0_lmcA">00306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Nós Travamus Carnaval e Alegria O prazo de execução dos serviços correspondente ao período 07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68-0</text:p>
          </table:table-cell>
          <table:table-cell office:value-type="string" table:style-name="ce4">
            <text:p>29.371.136/0001-90</text:p>
          </table:table-cell>
          <table:table-cell office:value-type="string" table:style-name="ce4">
            <text:p>GIANCARLO BURIGO 34173925867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POIqgPPhlMbroYG0ZDZmi_8KjMWXK3qXTXFcEwahJv-Z-oAB6qq8h1vhF0oW3aHZS2gyD_m8F68Oq4EHVt2T5vPgQXmxVa3A2-uM5LweRFwQqjndvHuCKGHVE_ijwul">00176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uperheat O prazo de execução dos serviços correspondente ao período 08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12-8</text:p>
          </table:table-cell>
          <table:table-cell office:value-type="string" table:style-name="ce4">
            <text:p>30.672.878/0001-34</text:p>
          </table:table-cell>
          <table:table-cell office:value-type="string" table:style-name="ce4">
            <text:p>Daniel Fernandes Lopes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oqH88ezxqW2rRuQTpUsgy-rTZlbOnvKkSupQq3xt2lH2xudaNOlxguiZ77zcHKY5wQ5h-h5jSPpSOhBUGYMl86swPdM_PlXEu_84EkcLy6UqHaVBFIoFR7NOUiZ0z8Q">00181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reta Archanjo - Preta Archanjo O prazo de execução dos serviços correspondente ao período 07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88-8</text:p>
          </table:table-cell>
          <table:table-cell office:value-type="string" table:style-name="ce4">
            <text:p>22.180.278/0001-20</text:p>
          </table:table-cell>
          <table:table-cell office:value-type="string" table:style-name="ce4">
            <text:p>SOU DA MÚSICA PRODUÇÕES ARTÍSTICAS E EVENTOS LT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rst9BRQDYScAX_9GMyxp3KWtIs5aLMn3Cu3Nytbo-36iivntNgsLK7r1Xnh8x3MpDQ2OoSqopirNbTUSPMTLgz7dFAxjvK2NQzBopu3Nt93ay3_BMxVv1Rq3Q1G-LDFz">00308-2026-PE/EM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8 D</text:p>
          </table:table-cell>
          <table:table-cell office:value-type="string" table:style-name="ce7">
            <text:p>OBJETO: Cultura Popular: Bloco de Carnaval - Bloco S/A - PHOLIA 2026 O prazo de execução dos serviços correspondente ao período de 31/01/2026 a 08/02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85-3</text:p>
          </table:table-cell>
          <table:table-cell office:value-type="string" table:style-name="ce4">
            <text:p>65.030.652/0001-14</text:p>
          </table:table-cell>
          <table:table-cell office:value-type="string" table:style-name="ce4">
            <text:p>ASSOCIACAO DAS BANDAS BL.CORDOES CARNAVALESCOS MUN S.P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rGb1CyHd1rbE-huFrtBxJ7YR6tsEd1VJHlQ68_x_H176U2ECkytNHqoU0avOqOu8m9H4erw-s3mJznnbin-08qYvo_h4LCAiqc8ueGJzMFWvs9AuvvEComCNDRCZPQx">00412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Banda Radar em Orbita - Circuito de Rua O prazo de execução dos serviços correspondente ao período 01/02/2026 VALOR DO CONTRATO: <text:s/>R$ 2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03-0</text:p>
          </table:table-cell>
          <table:table-cell office:value-type="string" table:style-name="ce4">
            <text:p>54.166.008/0001-51</text:p>
          </table:table-cell>
          <table:table-cell office:value-type="string" table:style-name="ce4">
            <text:p>Dablio Produtora e Eventos Ltda</text:p>
          </table:table-cell>
          <table:table-cell office:value-type="float" office:value="20000" table:style-name="ce8">
            <text:p>20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wGT3SUkDWkOzZRPMF4z5cpM4Rkkn3LMa-I36YqDyvcf9AEfNmXxArOwvcopbW8iLJ_Av_M_mBQCj4u2drg6tdMLORTd1aNUH4AxunueIn3mbL_Z1NH-muq8QCgQnNmb">00423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Gente Miúda - Circuito de Rua O prazo de execução dos serviços correspondente ao período 31/01/2026 VALOR DO CONTRATO: <text:s/>R$ 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07-3</text:p>
          </table:table-cell>
          <table:table-cell office:value-type="string" table:style-name="ce4">
            <text:p>29.312.900/0001-56</text:p>
          </table:table-cell>
          <table:table-cell office:value-type="string" table:style-name="ce4">
            <text:p>R.F.L. GONCALVES - PRODUCAO MUSICAL E TEATRAL</text:p>
          </table:table-cell>
          <table:table-cell office:value-type="float" office:value="8000" table:style-name="ce8">
            <text:p>8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qONJbxs_LkfoUQfAMsXkH7R3tTJpeASEnOcPwQpBcVM1Egszwkci5OWSt5hE_8Euo-RDZD_SwxWjN9PlKp-GeVX7PEfL2Fjq0qcyOiuAP9RCrfAXTiPUke2h1a37k1S">00449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Grupo Puro Clima - Circuito de Rua O prazo de execução dos serviços correspondente ao período 31/01/2026 VALOR DO CONTRATO: R$ 3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060-8</text:p>
          </table:table-cell>
          <table:table-cell office:value-type="string" table:style-name="ce4">
            <text:p>43.407.534/0001-40</text:p>
          </table:table-cell>
          <table:table-cell office:value-type="string" table:style-name="ce4">
            <text:p>Alex Sandro da Silva Calil</text:p>
          </table:table-cell>
          <table:table-cell office:value-type="float" office:value="30000" table:style-name="ce8">
            <text:p>30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s54oA2zu--c0c3y-QwDI2Dk2Su_FAyeCajiqzEHi4Vf9_VV3GOgaqD41A3WZlRYJOhwp2vqPIocq-pxTbLkaCZ0F8vBoTSHInfqFuAWtoLDq3wxFXeu_AtLR5P3Ktv2">00218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Teatro infanto-juvenil - TEATRO FANTOCHES - CHAPEUZINHO VERMELHO O prazo de execução dos serviços correspondente ao período 28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24-8</text:p>
          </table:table-cell>
          <table:table-cell office:value-type="string" table:style-name="ce4">
            <text:p>18.814.977/0001-08</text:p>
          </table:table-cell>
          <table:table-cell office:value-type="string" table:style-name="ce4">
            <text:p>MARIO SERGIO PERELLA CANDIDO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EWT1vZpwOfVROESENtOdOejQr1ulydpLOvB841gMfnbCwNOVj80BvZPM_AGTByL0fxaPCjIqqGxBWPlwsxNH-k6vGtMsMD-00YiCYAcTCPKzoffveT9IYfx0CjcWFLg">00186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nda Liebe - Show Liebe Afrodite O prazo de execução dos serviços correspondente ao período 21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58-0</text:p>
          </table:table-cell>
          <table:table-cell office:value-type="string" table:style-name="ce4">
            <text:p>28.285.466/0001-08</text:p>
          </table:table-cell>
          <table:table-cell office:value-type="string" table:style-name="ce4">
            <text:p>VERONICA VIEIRA CAMPOS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JiWZr3BW5Mp5jbwmRV_K5HL3a3g8SpeLQcO4BZzsTwGW3OW0FbyNqtTLe0eKBfW-ptS-Sx06WzAt2kyjiqQM1Hb_Ho90MDbf1mOekWlNHKG9yUBsJqy3axABWz-jH2F">00042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nny Machado - INCRIVELMENTE MÁGICO - Show de Mágica com Hipnose Cômica O prazo de execução dos serviços correspondente ao período 31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041-6</text:p>
          </table:table-cell>
          <table:table-cell office:value-type="string" table:style-name="ce4">
            <text:p>14.454.707/0001-82</text:p>
          </table:table-cell>
          <table:table-cell office:value-type="string" table:style-name="ce4">
            <text:p>Evolife Palestras e Treinamentos Corporativo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YuW7KxehSlSvebApEs0I2CfIb2GpUxXyDBGpmiH_OFRdgCzrJQF5P5eu27g_5m05oxjcFuxpY7h0sztBKcivfgM17wFmZ3_wBrwb_0kPxx7sS73FbeDjPCbC3_9n9yr">00170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Cristian Monttero - Cristian Monttero O prazo de execução dos serviços correspondente ao período 14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13-2</text:p>
          </table:table-cell>
          <table:table-cell office:value-type="string" table:style-name="ce4">
            <text:p>48.614.344/0001-17</text:p>
          </table:table-cell>
          <table:table-cell office:value-type="string" table:style-name="ce4">
            <text:p>FJ K SERVICO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Ntn2W0lGIanCeAg-dPcAdAv7fCC39WlrCrTX5NdasbXm_vI8-N7mCd1MFlJRWbZomjpKyZq6Z5ir3egAasnDB_T5651zde-0e6rHKI91FxF4ESojzG_NK4HytobgJPi">00177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Intervenção Artística - GANG'STYLE TRADICIONAL - DasCTracks: Especial de Carnaval O prazo de execução dos serviços correspondente ao período 22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10-8</text:p>
          </table:table-cell>
          <table:table-cell office:value-type="string" table:style-name="ce4">
            <text:p>52.508.638/0001-31</text:p>
          </table:table-cell>
          <table:table-cell office:value-type="string" table:style-name="ce4">
            <text:p>BESE SAKA PRODUCOES LTDA</text:p>
          </table:table-cell>
          <table:table-cell office:value-type="float" office:value="7100" table:style-name="ce8">
            <text:p>7.1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6Pbth1jWepabWMX6kFNrLziH1PSvJgp6docLBXT4EEsURwlNHoRiy9yP7Bj8PnVHET_VY1CTeGlOBRcK2W_-PsoMmapFp7sT-cBK1Y-YQ-BjcWlHAwzXTkNTwpxcX7Q">00167-2026-PE/EM<text:s/>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Carnaval da Bicha da Zona Urbana O prazo de execução dos serviços correspondente ao período 17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02-0</text:p>
          </table:table-cell>
          <table:table-cell office:value-type="string" table:style-name="ce4">
            <text:p>46.910.388/0001-69</text:p>
          </table:table-cell>
          <table:table-cell office:value-type="string" table:style-name="ce4">
            <text:p>ISABELA CRISTINA DOS SANTOS ALMEI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2_rq6g2M7cVdpaLdEQX8xe_0VS43mY5GwsRHhw4BuVoia_JzXbFenyZEFJD7oFCOztJROrEr1uaTGK24S-u2_u3dV4246XYb_xDgbyCVkJ413lcEypmZ1FSAt02IrKu">07438-2025-PE/EM<text:s/>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3 M</text:p>
          </table:table-cell>
          <table:table-cell office:value-type="string" table:style-name="ce7">
            <text:p>OBJETO: Artes Cênicas - Wallace Farias - Wallace - Membro de Comissão - 10ª Mostra de Dramaturgia em Pequenos Formatos Cênicos do Centro Cultural São Paulo O prazo de execução dos serviços correspondente ao período de 01/02/2026 a 01/05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6591-9</text:p>
          </table:table-cell>
          <table:table-cell office:value-type="string" table:style-name="ce4">
            <text:p>142.724.107-41</text:p>
          </table:table-cell>
          <table:table-cell office:value-type="string" table:style-name="ce4">
            <text:p>WALLACE FARIAS ZELINDRO CARDOSO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34Z2gK5HZoF-Q2FDpqPTMV-UC-p4X1XOCI5JPrab_KJgYHHLTpBg1YyxTf0AbAIEjyrKxSazGikRmTdk-_H-yLTgghLffMLRYwQjXbNedlBXa9dzNvcFaU_ozekSWbC">00185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82 D</text:p>
          </table:table-cell>
          <table:table-cell office:value-type="string" table:style-name="ce7">
            <text:p>OBJETO: Residência Artística / Pesquisa de acervo - Nicolas Vanderlei da Silva Amorim - Residência Artística PJ - Nicolas Amorim O prazo de execução dos serviços correspondente ao período de 01/02/2026 a 02/08/2026 VALOR DO CONTRATO: <text:s/>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39-0</text:p>
          </table:table-cell>
          <table:table-cell office:value-type="string" table:style-name="ce4">
            <text:p>18.035.987/0001-45</text:p>
          </table:table-cell>
          <table:table-cell office:value-type="string" table:style-name="ce4">
            <text:p>ORION PRODUCOES E EVENTOS ARTISTICOS LTDA</text:p>
          </table:table-cell>
          <table:table-cell office:value-type="float" office:value="10500" table:style-name="ce8">
            <text:p>10.5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Fy0GL_mzqKmjMufn2Qx4xsD9gZAppafVwC5d_77QBjWmKBIEq-nR8WEvWT_A-8O0WZ_ctiqlE7S5EFG0cJNJXnaz8rKjO18jgHM3h3Q-n_QZYqr7w60-bGCgoJJwgPB">00056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56 D</text:p>
          </table:table-cell>
          <table:table-cell office:value-type="string" table:style-name="ce7">
            <text:p>OBJETO: Forró das MInas - As Arrumadinhas apresenta: uma homenagem as grandes vozes da música brasileira O prazo de execução dos serviços correspondente ao período de 31/01/2026 a 28/03/2026 VALOR DO CONTRATO: <text:s/>R$ 2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06933-8</text:p>
          </table:table-cell>
          <table:table-cell office:value-type="string" table:style-name="ce4">
            <text:p>50.516.222/0001-30</text:p>
          </table:table-cell>
          <table:table-cell office:value-type="string" table:style-name="ce4">
            <text:p>Andressa Ferri Produções Ltda</text:p>
          </table:table-cell>
          <table:table-cell office:value-type="float" office:value="24000" table:style-name="ce8">
            <text:p>24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7Nb0_WtyBfY64yYYsJTCgXKiF2aW_HUCNHbJrX_gFSFW67YT3Ezdwt4n2Nke0WWWMlBaYo3D4BRZUDW5dfNwXtg5XtQ3tGTljiRkSkcW0igwtKx8Qb5povMuKp0n4bL">00362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nda Aeros - Circuito de Rua Varal Cultural Festival O prazo de execução dos serviços correspondente ao período 01/02/2026 VALOR DO CONTRATO: <text:s/>R$ 2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31-7</text:p>
          </table:table-cell>
          <table:table-cell office:value-type="string" table:style-name="ce4">
            <text:p>54.166.008/0001-51</text:p>
          </table:table-cell>
          <table:table-cell office:value-type="string" table:style-name="ce4">
            <text:p>Dablio Produtora e Eventos Ltda</text:p>
          </table:table-cell>
          <table:table-cell office:value-type="float" office:value="20000" table:style-name="ce8">
            <text:p>20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pKq4nh-E5z2A44pNViZtElbrWqFLeAhiGPQx4MPxOTIRD6jGBWRbH44MDuU-uKt7JLW1fFPmZTZkCNgK92OVg,,">6025.2025/0027800-0</text:a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4">
            <text:p>1 M</text:p>
          </table:table-cell>
          <table:table-cell office:value-type="string" table:style-name="ce7">
            <text:p>OBJETO: Estabelecer a parceria dos partícipes, mediante comunhão de esforços e recursos, para a execução da prestação de serviço referente à Avaliação e Seleção de Projetos/Propostas do "EDITAL DE CHAMAMENTO PÚBLICO No 37/2025/SMC/CFOC" CONTRATANTE: Prefeitura do Município de São Paulo - Secretaria Municipal de Cultura e Economia Criativa CONTRATADA: Marco Antonio Leme do Prado, CPF sob o n° 251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800-0</text:p>
          </table:table-cell>
          <table:table-cell office:value-type="string" table:style-name="ce4">
            <text:p>251.839.198-36</text:p>
          </table:table-cell>
          <table:table-cell office:value-type="string" table:style-name="ce4">
            <text:p>Marco Antonio Leme do Prado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EJK2dgbe2CBN3TUblbjcL0pGcc0kb8sBUcO3J60p9cENAqbh2JkgW32tAJjvKfCgywt1wJlWKJJGuJDCDO8tO4Q3wfA9zo5j6EwDIUGuBSCnCErG1dFSPYCe1EBD6rR">00369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DJ SONORA - Circuito de Rua - Varal Cultural Festival O prazo de execução dos serviços correspondente ao período 01/02/2026 VALOR DO CONTRATO: <text:s/>R$ 5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77-5</text:p>
          </table:table-cell>
          <table:table-cell office:value-type="string" table:style-name="ce4">
            <text:p>15.520.614/0001-71</text:p>
          </table:table-cell>
          <table:table-cell office:value-type="string" table:style-name="ce4">
            <text:p>CARLOS EDUARDO DE OLIVEIRA PINTO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yPrYpTMmB64Yl2VcKioqC0c7-qs8kBIwRAB8jVVP26SFrP4mCMppjcgznLoxj4flO7Z61PNH_eKaFOGPSj99tvYFodd1CPRsUY4ohZ1z-QrWgLz0RuR-daw5SkQqtW0">00159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26 D</text:p>
          </table:table-cell>
          <table:table-cell office:value-type="string" table:style-name="ce7">
            <text:p>OBJETO: Performance - Pipoca e Palhaçaria em Fevereiro O prazo de execução dos serviços correspondente ao período de 01/02/2026 a 27/02/2026 VALOR DO CONTRATO: 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32-9</text:p>
          </table:table-cell>
          <table:table-cell office:value-type="string" table:style-name="ce4">
            <text:p>43.991.471/0001-11</text:p>
          </table:table-cell>
          <table:table-cell office:value-type="string" table:style-name="ce4">
            <text:p>43.991.471 Irvine Maria da Cunha Pereira</text:p>
          </table:table-cell>
          <table:table-cell office:value-type="float" office:value="4500" table:style-name="ce8">
            <text:p>4.5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F_sKGMdBRhDIDUDT-9GG1EMt8g1uoqv7xSqztGTE8A60sJTYIW22Sb4xzyHLMAcEsqgCJWSbgbWkggh__Z4-y52JzRoXhNCweHGpJuGpAfy3Q_VJjLQs-bH1Sb4U5ZS">00365-2026-PE/EM<text:s/>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Banda Citrica - Varal Cultural-Festival O prazo de execução dos serviços correspondente ao período 01/02/2026 VALOR DO CONTRATO: <text:s/>R$ 2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57-0</text:p>
          </table:table-cell>
          <table:table-cell office:value-type="string" table:style-name="ce4">
            <text:p>54.166.008/0001-51</text:p>
          </table:table-cell>
          <table:table-cell office:value-type="string" table:style-name="ce4">
            <text:p>Dablio Produtora e Eventos Ltda</text:p>
          </table:table-cell>
          <table:table-cell office:value-type="float" office:value="20000" table:style-name="ce8">
            <text:p>20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4sG3JFtrSPeODNLHLVVPREGdSMQF57iRuoO0Xsladbz-4PcsswOdhxDQk9kMarDl-VPALwwjpf6GhF2SAszCa8OKsnRqzIJlMVn229q_FyH-LusPdE8qXwUJFvg_FEo">00280-2026-PE/EM<text:s/>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: Maracatu, jongo, congadas e similares - Umoja - Festa Umoja O prazo de execução dos serviços correspondente ao período 07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02-3</text:p>
          </table:table-cell>
          <table:table-cell office:value-type="string" table:style-name="ce4">
            <text:p>43.990.924/0001-95</text:p>
          </table:table-cell>
          <table:table-cell office:value-type="string" table:style-name="ce4">
            <text:p>MARINA FAUSTINO 22632235847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b9lGR6eYeNxKKsIrHIhI9Sip0umKD7BqUQ8X4sTWJi1s_aYoh7fNSzdMiIZnR-ZAbpp3IkGRyjSY-8Gs2DhcxhDrwuWBHkdq_6EAAItxuvCupEGNP_B5M60xNPK8E1K">00189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82 D</text:p>
          </table:table-cell>
          <table:table-cell office:value-type="string" table:style-name="ce7">
            <text:p>OBJETO: Residência Artística / Pesquisa de acervo - Hellen Cristina - Hellen Cristina O prazo de execução dos serviços correspondente ao período de 01/02/2026 a 02/08/2026 VALOR DO CONTRATO: 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96-2</text:p>
          </table:table-cell>
          <table:table-cell office:value-type="string" table:style-name="ce4">
            <text:p>18.035.987/0001-45</text:p>
          </table:table-cell>
          <table:table-cell office:value-type="string" table:style-name="ce4">
            <text:p>ORION PRODUCOES E EVENTOS ARTISTICOS LTDA</text:p>
          </table:table-cell>
          <table:table-cell office:value-type="float" office:value="10500" table:style-name="ce8">
            <text:p>10.5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rJqdvRBeggaOfcfTieG74B10OW6RI1DqAR_ldOsN1yJKMsA_LMneH49TD2g5GBnyYFa62cVi4G1GsXmRwp_FF0SqFGr7HjPFL2EX3-J7ifh5wNlSHYt1m-wKpu3B3GJe">00197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- ORQUESTRA DE BERIMBAU O prazo de execução dos serviços correspondente ao período 01/02/2026 VALOR DO CONTRATO: 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62-8</text:p>
          </table:table-cell>
          <table:table-cell office:value-type="string" table:style-name="ce4">
            <text:p>51.505.565/0001-61</text:p>
          </table:table-cell>
          <table:table-cell office:value-type="string" table:style-name="ce4">
            <text:p>51.505.565 AUGUSTO CESAR DE MEDEIROS CORRE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z6HKiDXwotKEfVbfaZIOfDtpu878mTzUIuls1kqg7JBqCulDe5eMLjTW8ZHKNBTNvf7UHtHTWVOIUl1NFIp4nrHuWAFtxnUcRbplx_Vx4bhLzsGl9d1Y6xwRsVuo1R2">00190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Ocupação Fervo Convida Bloco Bastardo O prazo de execução dos serviços correspondente ao período 01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84-5</text:p>
          </table:table-cell>
          <table:table-cell office:value-type="string" table:style-name="ce4">
            <text:p>09.208.241/0001-03</text:p>
          </table:table-cell>
          <table:table-cell office:value-type="string" table:style-name="ce4">
            <text:p>STELLIUM PRODUCOE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spU6Hvqu-sXLayAV0xjWJCZs9J6s9FczOh2Be8jXeEA_BJ0K74O_XJvn88hu4KMZ-gQrvflyGRk9Cvz5qTz5ccAFRGWg55TN7XSOu-11SLKsvCyUXhPfSCoUy4oeb0g">00305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Teatro - Grupo Espuma - TEATRO - O Penúltimo Sinal O prazo de execução dos serviços correspondente ao período 01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35-3</text:p>
          </table:table-cell>
          <table:table-cell office:value-type="string" table:style-name="ce4">
            <text:p>46.416.433/0001-23</text:p>
          </table:table-cell>
          <table:table-cell office:value-type="string" table:style-name="ce4">
            <text:p>LEONARDO BRAGA SERVICOS CULTURAIS LTDA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VGX_XjyGu1llgwxvexPS5Jb47oRfwU_1b0AM3VAooGZ5ISuvK0nRaY7kg8PFuJQUd92-Zp0eKAEd2yAzrJla7c1AIckRiY5BDrrFOLtA-zugc5rFQHxsyxgoRA8rcFn">07508-2025-PE/EM</text:a>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aulinho Leme apresenta - José Medina e São Paulo para o mundo O prazo de execução dos serviços correspondente ao período 02/12/2025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6715-6</text:p>
          </table:table-cell>
          <table:table-cell office:value-type="string" table:style-name="ce4">
            <text:p>35.067.706/0001-55</text:p>
          </table:table-cell>
          <table:table-cell office:value-type="string" table:style-name="ce4">
            <text:p>CINE 16 PROJETOS CULTURAIS EM CINEMA LTDA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t9qhsQw2Mmkcw8eOfRKCXI1_mXs9HqXDagKt0wIzFMNY_yc176WMnHN4sIP_UuCNUA5qoYCiNT7LF6hcZ_88KRNy4uz0kDV-9Cwc7tti5r4DNu8KpqNTgua27jEHmE_">00269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loco Qué Que Deu? - Vem ouvir o Bloco Qué que deu? O prazo de execução dos serviços correspondente ao período 08/02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09-4</text:p>
          </table:table-cell>
          <table:table-cell office:value-type="string" table:style-name="ce4">
            <text:p>53.289.737/0001-32</text:p>
          </table:table-cell>
          <table:table-cell office:value-type="string" table:style-name="ce4">
            <text:p>53.289.737 MARIA JOSE DE ALMEIDA CINTRA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bfNxQOv6dvXuKPMvFSLKW6rzHlanTIAJNMt11V47RQg5pephwbZ4ZtYUJY-1pBp0CmGklbqH1COewozFCtovbYgDfJo5Bp40j6BDpadeiSjeJyh9SY8bIrINbYmUEu6">00281-2026-PE/EM<text:s/>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: Maracatu, jongo, congadas e similares - Cordão da Dona Micaela O prazo de execução dos serviços correspondente ao período 08/02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50-7</text:p>
          </table:table-cell>
          <table:table-cell office:value-type="string" table:style-name="ce4">
            <text:p>04.632.499/0001-00</text:p>
          </table:table-cell>
          <table:table-cell office:value-type="string" table:style-name="ce4">
            <text:p>Movimento Cultural Penh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Hfon9_X67AgYQI3-dMCj2DdKz7W3Ky7iTn8Cjgb_SUgiKseJlgMFL2T9fsuaGNBLe_s7TmRBROuOTWKx1fZqic3u2NzgSqwgBve9kwWkGjPXbjG54uOjzj8BNiEUUfo">00195-2026-PE/EM<text:s/>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- Bloco dos Bonecões O prazo de execução dos serviços correspondente ao período 08/02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49-0</text:p>
          </table:table-cell>
          <table:table-cell office:value-type="string" table:style-name="ce4">
            <text:p>46.612.543/0001-60</text:p>
          </table:table-cell>
          <table:table-cell office:value-type="string" table:style-name="ce4">
            <text:p>46.612.543 TATIANE PEIXOTO MENDES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3bplke41twG4y7RGD_qyAg8eBA4Kp166MGOTFNIpci7ZkWx-CKz_m7W7uZKeRMR7z09rFnNS0uvoRA-itrsjEjdje0CW7-46-j3yCi3p4W5pcZcmDcKoUMcE2b3oGKY">00216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nda Bloco Gal Total - Bloco Gal Total O prazo de execução dos serviços correspondente ao período 07/02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01-9</text:p>
          </table:table-cell>
          <table:table-cell office:value-type="string" table:style-name="ce4">
            <text:p>50.237.790/0001-00</text:p>
          </table:table-cell>
          <table:table-cell office:value-type="string" table:style-name="ce4">
            <text:p>50.237.790 AMANDA FANTATO SANGALLI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3x6hJRd1B9UWRR61QRKmrylVwbaT2f-XEHfu-mBjcT8qOxaIjXI59O5QF_LcLOXHB3oe3HeYr0yg58MzBzJqLLakb-jdoXoDNQ7KsbGAtuyOz_2XB2754kSzIsMhMXYv">00258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Roda de Sambistas O prazo de execução dos serviços correspondente ao período 07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33-7</text:p>
          </table:table-cell>
          <table:table-cell office:value-type="string" table:style-name="ce4">
            <text:p>59.604.431/0001-00</text:p>
          </table:table-cell>
          <table:table-cell office:value-type="string" table:style-name="ce4">
            <text:p>59.604.431Josefa Luciene de Souza<text:s/>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1DfmWQbx5o7_Epu5RaWpBeQn03O92zUUIFF4YsaZQo-sFcmg6jNg9lnbzxFQkKE-b9JZMBnYd0ZwoTT7MXCvdnyeOqLGETRVSYxbADWl_PUfqdWAbx9xEGcGnMdee5V">00175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erformance - Grupo GML O prazo de execução dos serviços correspondente ao período 07/02/2026 VALOR DO CONTRATO: <text:s/>R$ 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14011-3</text:p>
          </table:table-cell>
          <table:table-cell office:value-type="string" table:style-name="ce4">
            <text:p>56.869.839/0001-15</text:p>
          </table:table-cell>
          <table:table-cell office:value-type="string" table:style-name="ce4">
            <text:p>56.869.839 DANILO SALES SOUZA</text:p>
          </table:table-cell>
          <table:table-cell office:value-type="float" office:value="8000" table:style-name="ce8">
            <text:p>8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U5KGSoINc0g6k3MxYmHsuM5VCm0ra6HaBSODayj4qkmeOqZipt9MllRc0mwNp545Qn02h0YcaKnomPLmwrqjCYM6zL-Fv1HMeeSIbaRu6vw2781k7-n6_nfqtRR9Fyw">00236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Rod - O Legado das Ruas - Rod - O Legado das Ruas O prazo de execução dos serviços correspondente ao período 28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16-0</text:p>
          </table:table-cell>
          <table:table-cell office:value-type="string" table:style-name="ce4">
            <text:p>32.285.386/0001-11</text:p>
          </table:table-cell>
          <table:table-cell office:value-type="string" table:style-name="ce4">
            <text:p>R O D PRODUÇÕES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Wz2sbP6_MqlD2eWak7mC1FMtW9wkZAUV17TVXKIzkQqsgqOc-MsKehypMaPKwHGr8hYK2Q3rTFfN_rqWJSxVYDk4akOZYAnOTOLRwSc-tsn17H_4mUrX52l_5qvfhvI">00230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egue o Baile O prazo de execução dos serviços correspondente ao período 28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74-4</text:p>
          </table:table-cell>
          <table:table-cell office:value-type="string" table:style-name="ce4">
            <text:p>11.131.135/0001-02</text:p>
          </table:table-cell>
          <table:table-cell office:value-type="string" table:style-name="ce4">
            <text:p>Roberta Gomes da Silva Shows e Eventos ME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vWF-7CcfCBBkLHRp352LSkXlfqMyPRZ6TIMpOD1UACygG2O26hhFAFVBsm583AtyOaESX8l9mY2t7rCH3D_qN6l6KHGkzSFjzUOiRc75Ha8j8WZcrK0QVsQbIDRTw6b">00357-2026-PE/EM<text:s/>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Jorge Ferraz &amp; Cristiano - Circuito de Rua O prazo de execução dos serviços correspondente ao período 01/02/2026 VALOR DO CONTRATO: <text:s/>R$ 6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28-7</text:p>
          </table:table-cell>
          <table:table-cell office:value-type="string" table:style-name="ce4">
            <text:p>54.166.008/0001-51</text:p>
          </table:table-cell>
          <table:table-cell office:value-type="string" table:style-name="ce4">
            <text:p>Dablio Produtora e Eventos Ltda</text:p>
          </table:table-cell>
          <table:table-cell office:value-type="float" office:value="60000" table:style-name="ce8">
            <text:p>60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txSFo011KHuPfhsEsRXJZrM7uAyVDe89gsJewRkMdlm7KllM3Oy3q6e3h8fV3yw9aSNAgXGyP--oq8az5ST8w4oSyNje9B-GqvoF78Nk7wwR9_RRDZ5QwnAF4TaZcXV">00420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Grupo sempre 90 - Varal Cultural O prazo de execução dos serviços correspondente ao período 01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84-0</text:p>
          </table:table-cell>
          <table:table-cell office:value-type="string" table:style-name="ce4">
            <text:p>54.166.008/0001-51</text:p>
          </table:table-cell>
          <table:table-cell office:value-type="string" table:style-name="ce4">
            <text:p>Dablio Produtora e Evento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9070" table:style-name="ce5">
            <text:p><text:a xlink:href="https://diariooficial.prefeitura.sp.gov.br/md_epubli_visualizar.php?k0FeV48ccoK7fET6Mfz4yw6XEZQf2Zdq-Kf9pVrMSgmBbavcNnYAhGzQdJKS_iGbjVxipYDe9e418da2y3v8h_YgIfbxfA0Z6tPNeTYJxKAFCTEF6RZnql3pyLF-zevN">150199070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4-0</text:p>
          </table:table-cell>
          <table:table-cell office:value-type="string" table:style-name="ce4">
            <text:p>340.758.398-26</text:p>
          </table:table-cell>
          <table:table-cell office:value-type="string" table:style-name="ce4">
            <text:p>JULIA TOSIN BARNABE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7488" table:style-name="ce5">
            <text:p><text:a xlink:href="https://diariooficial.prefeitura.sp.gov.br/md_epubli_visualizar.php?422_vWD-ofiwN2WrxPhp7tN9S0NVVQNUL2Ife2D6NUVeu7uyHtvbWu_2VWmhJzcFlHK7bJx17uy0j-CxWhdgRbgOg-lPa_aYMgFw1ygapYoMyer7raAg6AMKzl78IuHm">150187488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414-4</text:p>
          </table:table-cell>
          <table:table-cell office:value-type="string" table:style-name="ce4">
            <text:p>415.625.838-67</text:p>
          </table:table-cell>
          <table:table-cell office:value-type="string" table:style-name="ce4">
            <text:p>Vinicius Rosario Dyonisio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9383" table:style-name="ce5">
            <text:p><text:a xlink:href="https://diariooficial.prefeitura.sp.gov.br/md_epubli_visualizar.php?bys0qROK5oGTHQ_DGciAecpz9VXll--xD1nByaisgrjLFqi_b5Ns_Y8dbHFAPuJeEkBYhQ8wDbSxzwOblumJcqrTfkZLbwONmodYCB89WFkWCKvU9QPCjV_abo3wpKep">150199383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230-4</text:p>
          </table:table-cell>
          <table:table-cell office:value-type="string" table:style-name="ce4">
            <text:p>08.587.876/0001-98</text:p>
          </table:table-cell>
          <table:table-cell office:value-type="string" table:style-name="ce4">
            <text:p>GREMIO RECREATIVO, ESPORTIVO E CULTURAL BANDA DO CANDINHO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9144" table:style-name="ce5">
            <text:p><text:a xlink:href="https://diariooficial.prefeitura.sp.gov.br/md_epubli_visualizar.php?MTsBvAPtkmz0SR296g0HajUQlK0akab4wFPvYPEr2xnMA-olMfvzVTlhxoGIWz5JpmCbMnR3hLNzaEzLVASYVucy9mCgf1WZDQB47K5V51onvt4nqnkilwWkmG0P9f1g">150189144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47-9</text:p>
          </table:table-cell>
          <table:table-cell office:value-type="string" table:style-name="ce4">
            <text:p>183.643.978-42</text:p>
          </table:table-cell>
          <table:table-cell office:value-type="string" table:style-name="ce4">
            <text:p>Jose reginaldo dos Santo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7BNeQeZv1t2UnmOWzNg3tNlmYlq_bGobHNJhgUILQF2Wz8YIWxee78KsPwH0ChfPzhhH95r0gf0a-ozOBbKm97WhzqQalLdOQVz-r6oNKjKtXRZz8h3Defl1WtG2yCw">00243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21 D</text:p>
          </table:table-cell>
          <table:table-cell office:value-type="string" table:style-name="ce7">
            <text:p>OBJETO: Espetáculo Musical / Show - Batalha da Juventude O prazo de execução dos serviços correspondente ao período de 03/02/2026 a 24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18-3</text:p>
          </table:table-cell>
          <table:table-cell office:value-type="string" table:style-name="ce4">
            <text:p>32.120.191/0001-11</text:p>
          </table:table-cell>
          <table:table-cell office:value-type="string" table:style-name="ce4">
            <text:p>Thiago Tavela Alves 33963281839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9OF3gEeUQLyU6VgoToi6mITqISDG0cQykPoYfKQNwA2NddrPDlkCCW9Yd4lCEve0EOPdubD1CXYcAvFVSPEj6Z4CojDzMI-el7O9l_DWQOQm8zbAKFnhgTT_KFJRhvh">00134-2026-PE/EM<text:s/>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Circo - TRANSLUCICIRCUS - Furcifer Scher e Serafim Do Mundo- FESTIVAL TRANSLUCIDAY O prazo de execução dos serviços correspondente ao período 29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17692-4</text:p>
          </table:table-cell>
          <table:table-cell office:value-type="string" table:style-name="ce4">
            <text:p>44.146.175/0001-87</text:p>
          </table:table-cell>
          <table:table-cell office:value-type="string" table:style-name="ce4">
            <text:p>FELIPE SCHER DIAS DA SILVA</text:p>
          </table:table-cell>
          <table:table-cell office:value-type="float" office:value="5500" table:style-name="ce8">
            <text:p>5.500,00</text:p>
          </table:table-cell>
          <table:table-cell table:style-name="ce4"/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K0vNjXsrHpfOxZx_tCiiOpmeZyhUkKDWWwstBaWTnPzLJna3tKXvbjWzSaJMx6WMT1VHg0jy7n4nNol0HLhb9qct33_sHQ-pC3UdDpujK-va59QCb9I5shwjBL83Ary">00148-2026-PE/EM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Thiago scarlate - PALESTRA - THIAGO SCARLATE - FESTIVAL TRANSLUCIDAY O prazo de execução dos serviços correspondente ao período 29/01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273-7</text:p>
          </table:table-cell>
          <table:table-cell office:value-type="string" table:style-name="ce4">
            <text:p>51.362.161/0001-66</text:p>
          </table:table-cell>
          <table:table-cell office:value-type="string" table:style-name="ce4">
            <text:p>Thiago Menezes scarlate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jcwHD1r9o1pNiBJ5Zr1raEJenjDlEWFONPtDiSStgxXCeHvsb7rMvaVLpcmPhjGa_Gc6xROcwHq3bYtZcwD8A,,">6025.2025/0027799-2</text:a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4">
            <text:p>1 M</text:p>
          </table:table-cell>
          <table:table-cell office:value-type="string" table:style-name="ce7">
            <text:p>OBJETO: Estabelecer a parceria dos partícipes, mediante comunhão de esforços e recursos, para a execução da prestação de serviço referente à Avaliação e Seleção de Projetos/Propostas do "EDITAL DE CHAMAMENTO PÚBLICO No 37/2025/SMC/CFOC" CONTRATANTE: Prefeitura do Município de São Paulo - Secretaria Municipal de Cultura e Economia Criativa CONTRATADA: Lucas Borges Ramos, CPF sob o n° 45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799-2</text:p>
          </table:table-cell>
          <table:table-cell office:value-type="string" table:style-name="ce4">
            <text:p>456.135.018-74</text:p>
          </table:table-cell>
          <table:table-cell office:value-type="string" table:style-name="ce4">
            <text:p>Lucas Borges Ramos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HzLRAaGtfTHBHnpxFlhVWXdRK0GBKfxW3VG1wF_BoqHXFsEMOrBzp4KblR2wm-zB5K-h09fT-0qlx-Bm6jVY4lAxMjPefl-MG5qhl9nDRj9UJGcRuDjFZ6uAT6t-RBY">07892-2025-PE/EM</text:a>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Tuia - Clássicos do Rock Rural - 25 Anos O prazo de execução dos serviços correspondente ao período 31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489-7</text:p>
          </table:table-cell>
          <table:table-cell office:value-type="string" table:style-name="ce4">
            <text:p>24.195.217/0001-62</text:p>
          </table:table-cell>
          <table:table-cell office:value-type="string" table:style-name="ce4">
            <text:p>CONNECTING DOT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JWqMhpJfmpqjZwQFTmGNWg4KvVEZaTjyvS2JlJh0IaCE1Dxy8Dg7nLvIpJ7tzlno42NIGVqIu5fndqE8oXbWOtdNO0iN94zltyPMXEPJyePgsKYBFvLuxE-Ju1LD8ZX">00115-2026-PE/EM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élico - Show de lançamento do disco "A Universa Me Sorriu - Minhas Canções Com Ronaldo Bastos" O prazo de execução dos serviços correspondente ao período 31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035-1</text:p>
          </table:table-cell>
          <table:table-cell office:value-type="string" table:style-name="ce4">
            <text:p>08.175.189/0001-65</text:p>
          </table:table-cell>
          <table:table-cell office:value-type="string" table:style-name="ce4">
            <text:p>Alambrado Gravações Sonora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IqB1UTdCmajKPlpls9vMiEXOlz2c35-rzCNJbHpRHS3W5XKd9_DIlueTSVvtuwoU0NEEF6soukjfSigMpL-PNxS-we_NBaC-d-QdVHWLAp9ss0QbuFQlhB5ds7EXerwJ">07903-2025-PE/EM<text:s/>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7 D</text:p>
          </table:table-cell>
          <table:table-cell office:value-type="string" table:style-name="ce7">
            <text:p>OBJETO: Contação de histórias - Ci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212-0</text:p>
          </table:table-cell>
          <table:table-cell office:value-type="string" table:style-name="ce4">
            <text:p>22.240.806/0001-90</text:p>
          </table:table-cell>
          <table:table-cell office:value-type="string" table:style-name="ce4">
            <text:p>Lilia Nemes Bastos</text:p>
          </table:table-cell>
          <table:table-cell office:value-type="float" office:value="12000" table:style-name="ce8">
            <text:p>12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zjjudpUnyuTMRZFCOgKV01BEXh8DghrKsobwPl5Jt697uB--o3xnp8LbQlGrCHcq3kRHylmCmjcLw6mTDT2PYBbL9_jss_abDSM_Fo_aZFU5N6m9GERFRbM3b1uZ_4_">00010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erformance - Brincadeira de Criança - FB-Danças O prazo de execução dos serviços correspondente ao período 31/01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87-8</text:p>
          </table:table-cell>
          <table:table-cell office:value-type="string" table:style-name="ce4">
            <text:p>60.375.161/0001-91</text:p>
          </table:table-cell>
          <table:table-cell office:value-type="string" table:style-name="ce4">
            <text:p>Cecilia Simões Souza Almei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00aLDK8tzSa88bY3JCW6zCg2RzAvotoEON57ZpMx73DJDOmiN1cnmZCXbXEO5M6mivIR0yx3r0dkA4deoe9tiGVLT_iwYY7wwqq766Ox0f0HSfw7waUyYkQwVfLRrqZq">00338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Grupo Entre Elas - apresentação O prazo de execução dos serviços correspondente ao período 24/01/2026 VALOR DO CONTRATO: <text:s/>R$ 6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87-6</text:p>
          </table:table-cell>
          <table:table-cell office:value-type="string" table:style-name="ce4">
            <text:p>43.407.534/0001-40</text:p>
          </table:table-cell>
          <table:table-cell office:value-type="string" table:style-name="ce4">
            <text:p>Alex Sandro da Silva Calil</text:p>
          </table:table-cell>
          <table:table-cell office:value-type="float" office:value="65000" table:style-name="ce8">
            <text:p>6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Rh7FielJi6UCloV0gjCAYZmTrC-QDGU1vF6kHx1rLHgzbOYOEXuMguPd9WgqYMTGhRkBmRj8s5UGJX2Ka1e03SFxWbma3S92VPUjJFmoItWlnUjQs3Q-Nlm62FPghb9">07894-2025-PE/EM</text:a></text:p>
          </table:table-cell>
          <table:table-cell table:style-name="ce4"/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FITTI - SHOW TRANSESPACIAL O prazo de execução dos serviços correspondente ao período 29/01/2026 VALOR DO CONTRATO: <text:s/>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58-3</text:p>
          </table:table-cell>
          <table:table-cell office:value-type="string" table:style-name="ce4">
            <text:p>25.340.028/0001-07</text:p>
          </table:table-cell>
          <table:table-cell office:value-type="string" table:style-name="ce4">
            <text:p>LUIZA FITTIPALDI PRODUCOES ARTISTICA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RGKZ1dOahFWAOy06sEywjy9YSVWk5YVdPa0kvpfvW7YwtMk3Mmzm67EbpvfmRtDp2cDZl0r2PREEnzEY_T7WseiRawJZ3nv3lOJSzvQLsYh7suAn_ARyuevSN3CP6C1">00113-2026-PE/EM</text:a>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Mc Xuxú - SHOW O prazo de execução dos serviços correspondente ao período 31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90-0</text:p>
          </table:table-cell>
          <table:table-cell office:value-type="string" table:style-name="ce4">
            <text:p>39.355.421/0001-70</text:p>
          </table:table-cell>
          <table:table-cell office:value-type="string" table:style-name="ce4">
            <text:p>QUINTAL DOS ORIXAS PRODUCAO DE SHOWS E EVENTOS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QefdCX735h5WkZUCg0QVertR9034I1SR6RKQ9UueLqlNFoSOcvoyedeB7Zl1csvzAQhqfFIoZSl2pVGXHSxYk5IwW9M5Qhw4BZFI99NTQ7gWHVXRMZNt8tKGD8IoXC1">00157-2026-PE/EM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PALESTRA - RAVI - FESTIVAL TRANSLUCIDAY O prazo de execução dos serviços correspondente ao período 29/01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06671-1</text:p>
          </table:table-cell>
          <table:table-cell office:value-type="string" table:style-name="ce4">
            <text:p>41.689.869/0001-72</text:p>
          </table:table-cell>
          <table:table-cell office:value-type="string" table:style-name="ce4">
            <text:p>LEONA JHOVS LTD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M8nX36V8vPnmJtZnF7S853o6h3_VnMRRLLOcNsGgVuKokRHbV7ec2kXr34XwzOgnLvgXUrc7Xzb5BiuXQH1d6ME3Zh8yUo0VUXf8RAVCLOa8Rcvqe8ves_KOlmLv9iY">00147-2026-PE/EM</text:a></text:p>
          </table:table-cell>
          <table:table-cell table:style-name="ce4"/>
          <table:table-cell office:value-type="string" table:style-name="ce4">
            <text:p>1 D</text:p>
          </table:table-cell>
          <table:table-cell office:value-type="string" table:style-name="ce7">
            <text:p>OBJETO: Artes Cênicas - Rudá Cainã - ESPETÁCULO TEATRAL - RUDÁ - FESTIVAL TRANSLUCIDAY O prazo de execução dos serviços correspondente ao período 29/01/2026 VALOR DO CONTRATO: 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183-8</text:p>
          </table:table-cell>
          <table:table-cell office:value-type="string" table:style-name="ce4">
            <text:p>41.689.869/0001-72</text:p>
          </table:table-cell>
          <table:table-cell office:value-type="string" table:style-name="ce4">
            <text:p>LEONA JHOVS LTDA</text:p>
          </table:table-cell>
          <table:table-cell office:value-type="float" office:value="4500" table:style-name="ce8">
            <text:p>4.5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RONcewISEMGKPJZdLlhYFMoDx-cG_LvStbD3ry4wwd3HKdkDJA92mO2DVv9pcU7Dcf4PiG-nhM0oDJlHtyBEMUQt4MY_q4K5VvrpTGlBpUqiRW6DVm7lOtI3-MhctGJ">001/SMC-G/2023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2 M</text:p>
          </table:table-cell>
          <table:table-cell office:value-type="string" table:style-name="ce7">
            <text:p>objeto é a contratação de empresa especializada em sonorização e a sua operacionalização (mão de obra), com fornecimento (locação) de equipamentos necessários para este fim, para os eventos realizados no Centro Cultural da Cidade de São Paulo - CCSP, para fazer constar a prorrogação do ajuste pelo período de 12 (doze) meses, de 14/02/2026 até 13/02/2027, pelo <text:s/>VALOR TOTAL ESTIMADO de R$ 2</text:p>
          </table:table-cell>
          <table:table-cell office:value-type="string" table:style-name="ce4">
            <text:p>PREGÃO ELETRÔNICO<text:s text:c="2"/></text:p>
          </table:table-cell>
          <table:table-cell office:value-type="string" table:style-name="ce4">
            <text:p>6025.2023/0000139-0</text:p>
          </table:table-cell>
          <table:table-cell office:value-type="string" table:style-name="ce4">
            <text:p>26.125.975/0001-30</text:p>
          </table:table-cell>
          <table:table-cell office:value-type="string" table:style-name="ce4">
            <text:p>MLC LOCAÇÕES, PRODUÇÕES E EVENTOS LTDA</text:p>
          </table:table-cell>
          <table:table-cell office:value-type="float" office:value="2953181.83" table:style-name="ce8">
            <text:p>2.953.181,83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zE0S03_ITAw4-bcOd7AaTxq1FRkH7fKbUCzpLaVxHj2LusBCiUSsfW0iFjUTYu2bDiBHOW9VmWAB0EuBNViUbUDu2KxiceeOyIYeq9sWWnVsBD10Rf5kVR4hf1usfkw">010/SMC-G/2024</text:a>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18 M</text:p>
          </table:table-cell>
          <table:table-cell office:value-type="string" table:style-name="ce7">
            <text:p>objeto é a Contratação de empresa especializada para serviço de obra de refazimento e restauro da casa sede do Sítio Mirim, tombado pela resolução 05/Conpresp/91, para fazer constar a prorrogação de prazo de execução pelo período de 18 (dezoito) meses, a partir de 03/02/2026 e vigencia contratual a partir 03/06/2026</text:p>
          </table:table-cell>
          <table:table-cell office:value-type="string" table:style-name="ce4">
            <text:p>CONCORRÊNCIA<text:s text:c="2"/></text:p>
          </table:table-cell>
          <table:table-cell office:value-type="string" table:style-name="ce4">
            <text:p>6025.2020/0016806-0</text:p>
          </table:table-cell>
          <table:table-cell office:value-type="string" table:style-name="ce4">
            <text:p>58.980.798/0001-65</text:p>
          </table:table-cell>
          <table:table-cell office:value-type="string" table:style-name="ce4">
            <text:p>ARRUDA ASSOCIADOS, ARQUITETURA, URBANISMO, ENGENHARIA E AGRONOMIA LTD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smkY17i3pdBVGn0F3oqOGDX9Pd5fxgpOqct5hWucGrTFGz8sT4MG1sEhxwrwGMBL4e1EmE7jkXXV4ZYENI1pyiU3_txk0ao6XasZoVcmw3H3Gv2S7h2Per-jLyDV6c9">00246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0 D</text:p>
          </table:table-cell>
          <table:table-cell office:value-type="string" table:style-name="ce7">
            <text:p>OBJETO: Cultura Popular: Bloco de Carnaval - Bloco Unidos da Melhor Idade - PHOLIA 2026 O prazo de execução dos serviços correspondente ao período de 29/01/2026 a 08/02/2026 VALOR DO CONTRATO: <text:s/>R$ 3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44-6</text:p>
          </table:table-cell>
          <table:table-cell office:value-type="string" table:style-name="ce4">
            <text:p>65.030.652/0001-14</text:p>
          </table:table-cell>
          <table:table-cell office:value-type="string" table:style-name="ce4">
            <text:p>ASSOCIACAO DAS BANDAS BL.CORDOES CARNAVALESCOS MUN S.P.</text:p>
          </table:table-cell>
          <table:table-cell office:value-type="float" office:value="33000" table:style-name="ce8">
            <text:p>33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6487" table:style-name="ce5">
            <text:p><text:a xlink:href="https://diariooficial.prefeitura.sp.gov.br/md_epubli_visualizar.php?hvUn35ci5OubOsJz1WBxu5DnuboasHZBjL3mn5kVCZ-2o2nHYB0QhAQuzMufg1xEtMlPNDmnGK2s4LEP9dqb8Tn2iFKBxGOK7BdM6jQ_aFmuMkfziYvQlU0BuRxUwgpy">150186487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199-5</text:p>
          </table:table-cell>
          <table:table-cell office:value-type="float" office:value="352734000000" table:style-name="ce9">
            <text:p>3,53E+11</text:p>
          </table:table-cell>
          <table:table-cell office:value-type="string" table:style-name="ce4">
            <text:p>Diego Mançano Leporati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3392" table:style-name="ce5">
            <text:p><text:a xlink:href="https://diariooficial.prefeitura.sp.gov.br/md_epubli_visualizar.php?nywFy3o38fjiksrtPP_RxoikmiF3iixxYbfiHfWmjGmXfmQ1ZJ6t6oEUF27DUWJJApPVNwdgAzN6u2t7eRunJF0cRsIJrtrZE48nftMn9sL6OchCneRks4yT9DWvigLA">150183392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369-6</text:p>
          </table:table-cell>
          <table:table-cell office:value-type="string" table:style-name="ce4">
            <text:p>360.297.338-77</text:p>
          </table:table-cell>
          <table:table-cell office:value-type="string" table:style-name="ce4">
            <text:p>RENATA MENDES BARBOS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4237" table:style-name="ce5">
            <text:p><text:a xlink:href="https://diariooficial.prefeitura.sp.gov.br/md_epubli_visualizar.php?90TqvCdfcdwS8LqQMoZsAuVNpX-8Vq_RQWTtxi6GBiNEAyjjpPasUpduS-K-YGW7U6w6H-bsb2jSQ4lpF5D-Hr-WsDoFgNpUjGA4tzg8DB9UohLa7o6sfV2zUDYTlkmu">150194237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18-5</text:p>
          </table:table-cell>
          <table:table-cell office:value-type="string" table:style-name="ce4">
            <text:p>06.042.422/0001-06</text:p>
          </table:table-cell>
          <table:table-cell office:value-type="string" table:style-name="ce4">
            <text:p>ASSOCIAÇÃO CULTURAL RECREATIVA ESPORTIVA BLOCO DO BECO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4978" table:style-name="ce5">
            <text:p><text:a xlink:href="https://diariooficial.prefeitura.sp.gov.br/md_epubli_visualizar.php?o5X7Ld3MtpBAosPXQN7O8SbBxEyZ8-RA7CC1-vk9WlOG9v03nA86NZUvKnT5sx35l9bnvIFlGHHLZ2_RLi8s-DkbNf-g-uKlNnj42E2a9Vb-6IulvL-4AgjBDkxweMnl">150194978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38-0</text:p>
          </table:table-cell>
          <table:table-cell office:value-type="string" table:style-name="ce4">
            <text:p>03.029.901/0001-02</text:p>
          </table:table-cell>
          <table:table-cell office:value-type="string" table:style-name="ce4">
            <text:p>GREMIO CULTURAL E ESPORTIVO GRONE'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511" table:style-name="ce5">
            <text:p><text:a xlink:href="https://diariooficial.prefeitura.sp.gov.br/md_epubli_visualizar.php?fNtlO-53cY3AM3r-yRPqUo0pn_NgMehHOJuEcXI3JewZU2HLHCN35mbAwbZ0DBtnBOZRa8FJ-G4KbWMHcidT9Mk3cYZ6fpAnjSYMqgdV2bn1pf3zbDiNjhubrCKhqUEw">150195511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16-9</text:p>
          </table:table-cell>
          <table:table-cell office:value-type="string" table:style-name="ce4">
            <text:p>32.073.076/0001-33</text:p>
          </table:table-cell>
          <table:table-cell office:value-type="string" table:style-name="ce4">
            <text:p>BRUTA FLOR DO QUERER PRODUCOES ARTISTICA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556" table:style-name="ce5">
            <text:p><text:a xlink:href="https://diariooficial.prefeitura.sp.gov.br/md_epubli_visualizar.php?JYZ8IM1M3m9qFawCwE09QXx9fzIdhfHXDCFQCn-y344-agwVpYjz36Yv9LFFJVvARlrWM3YV7HFYaVjYV1rEzvHDxnryJ1Fw00wLw5EBD405i6a0Gbruxu4f3IcZxeaz">150195556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191-0</text:p>
          </table:table-cell>
          <table:table-cell office:value-type="string" table:style-name="ce4">
            <text:p>357.391.238-95</text:p>
          </table:table-cell>
          <table:table-cell office:value-type="string" table:style-name="ce4">
            <text:p>Alair Sergio Sampaio Junior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0887" table:style-name="ce5">
            <text:p><text:a xlink:href="https://diariooficial.prefeitura.sp.gov.br/md_epubli_visualizar.php?LmXVO3gUUp8VKumrRJlcnJp99_88gtqXyPyFhbbrzZvSL8AWQlHp8KdQCq-8IaxUaPEZKW3w2r1miIPkI15lduLsHnAZo0_wU3AmAC8UPKT4h77qQzFY2FAUW3-0wk7R">150190887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75-4</text:p>
          </table:table-cell>
          <table:table-cell office:value-type="string" table:style-name="ce4">
            <text:p>001.529.958-97</text:p>
          </table:table-cell>
          <table:table-cell office:value-type="string" table:style-name="ce4">
            <text:p>BERNARDINO TEOFILO RODRIGUE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772" table:style-name="ce5">
            <text:p><text:a xlink:href="https://diariooficial.prefeitura.sp.gov.br/md_epubli_visualizar.php?ppY27xHAX8YqD69HUSDU0B4bBv1lncgkQp7BI2Ipr2toNRaR6eWyEOwKHFfIsZwqfo6Wei4ZNns33S2bXb61rgVpcg4NLclDx94nINHWKt_ssypcwo2iNwa5dXbDSkl7">150195772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562-0</text:p>
          </table:table-cell>
          <table:table-cell office:value-type="string" table:style-name="ce4">
            <text:p>17.785.599/0001-19</text:p>
          </table:table-cell>
          <table:table-cell office:value-type="string" table:style-name="ce4">
            <text:p>GUSTAVO SILVA DE LIMA ME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float" office:value="150188852" table:style-name="ce5">
            <text:p><text:a xlink:href="https://diariooficial.prefeitura.sp.gov.br/md_epubli_visualizar.php?Uuge7zcROk3Fu2bXs4hGd0GI0o_bKwnYPlCUH59NyH5sM7Iyx9AVncvNH4Vzk16Nx4rFGd8-SxhyJutvRuZ32xvbHEd_SPQqYODnG871Fe2RRKTUD4F1DO9HxuLtc1PD">150188852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96-7</text:p>
          </table:table-cell>
          <table:table-cell office:value-type="string" table:style-name="ce4">
            <text:p>020.856.814-09</text:p>
          </table:table-cell>
          <table:table-cell office:value-type="string" table:style-name="ce4">
            <text:p>MAURICIO ALVES DE OLIVEIR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977" table:style-name="ce5">
            <text:p><text:a xlink:href="https://diariooficial.prefeitura.sp.gov.br/md_epubli_visualizar.php?qV4l-W2edq_1UJZvLUHxLnFZ6952cLV69Hvke2EtvR5qa7sAPEEpkjgUcsejRAEkdVMMDLfcn01YYif_4m3EDvqNnnWnjia8x0uZMtypVAcXcvdB4c1t53o7PD_1OTa9">150195977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37-8</text:p>
          </table:table-cell>
          <table:table-cell office:value-type="string" table:style-name="ce4">
            <text:p>15.695.039/0001-48</text:p>
          </table:table-cell>
          <table:table-cell office:value-type="string" table:style-name="ce4">
            <text:p>BRUNO MOTTA EVENTOS E ENTRETENIMENTO AO VIVO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8076" table:style-name="ce5">
            <text:p><text:a xlink:href="https://diariooficial.prefeitura.sp.gov.br/md_epubli_visualizar.php?Tg5qT7fdm6VgvN2b1iIp2i6XTy-e1WN3xaGzOlyXy-BzEUmUteZwQl0M37w_ANFNrZ6zmwq-cablSWMI0Y8oFnPM8SjZ2xlioth5mjKFsLP_tsvTfHG75djYwEbVWtT5">150188076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15-0</text:p>
          </table:table-cell>
          <table:table-cell office:value-type="string" table:style-name="ce4">
            <text:p>128.435.968-90</text:p>
          </table:table-cell>
          <table:table-cell office:value-type="string" table:style-name="ce4">
            <text:p>Emano Benedito dos Reis Filho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6075" table:style-name="ce5">
            <text:p><text:a xlink:href="https://diariooficial.prefeitura.sp.gov.br/md_epubli_visualizar.php?ICpQri5AlPOvdc8zrM0i8Ci4D5UOeZCldUVQ_4zsxJ6GqoYv_lh-ukRl3yrdHDpfkU2xKSXU-hp9Sp_PPy0b9FvlPt1GuETw1Q4JQHmiaG2szUA67FNXcQ7Vhgfqt0aX">150196075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90-8</text:p>
          </table:table-cell>
          <table:table-cell office:value-type="string" table:style-name="ce4">
            <text:p>873.728.008-20</text:p>
          </table:table-cell>
          <table:table-cell office:value-type="string" table:style-name="ce4">
            <text:p>Gene Clever Alves Sanche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6164" table:style-name="ce5">
            <text:p><text:a xlink:href="https://diariooficial.prefeitura.sp.gov.br/md_epubli_visualizar.php?p2ZHWqSZQ8jWGZtKlXwCOtKss-C_rv-UG7D45AT4RQfQO2ZdK5YTmpnhLJjhCkvcpSSnIstWxloJpXkMd69kRxQ4jz0bNFteAHwf-XNLgryF1QHlfTMhpjlE-l1IcvK2">150196164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564-7</text:p>
          </table:table-cell>
          <table:table-cell office:value-type="string" table:style-name="ce4">
            <text:p>30.842.234/0001-47</text:p>
          </table:table-cell>
          <table:table-cell office:value-type="string" table:style-name="ce4">
            <text:p>BLOCO PAGU DESFILE DE 10 ANO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79333" table:style-name="ce5">
            <text:p><text:a xlink:href="https://diariooficial.prefeitura.sp.gov.br/md_epubli_visualizar.php?kPv23wKMW2Jh2zxzsuoupTRkLTj6HXe0uRF8GZxfvBPTRiyStCZCABJ4OB5mNvB2fgwVsp5pVqYTBFllOFXADBLqOau-aK78O8VGqhpH6_DN4aXxSZFvlRxfYpLJ3t4E">150179333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17-7</text:p>
          </table:table-cell>
          <table:table-cell office:value-type="string" table:style-name="ce4">
            <text:p>028.802.344-76</text:p>
          </table:table-cell>
          <table:table-cell office:value-type="string" table:style-name="ce4">
            <text:p>VALDEMIR BARBOSA ALVE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6228" table:style-name="ce5">
            <text:p><text:a xlink:href="https://diariooficial.prefeitura.sp.gov.br/md_epubli_visualizar.php?UP9lZEYPZVKyszH6uhtLLVR4wbF-VmyU5tMsbQ4Pem6ASnGdhIt_leKDCFDQ7v8zPBLB_e_pbE0HNVk_EqAo0H7SxgqyvbUn8l0T4Cdkyk8CxxLhg5KPSuVHmALZJv4q">150196228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30-0</text:p>
          </table:table-cell>
          <table:table-cell office:value-type="string" table:style-name="ce4">
            <text:p>32.573.229/0001-01</text:p>
          </table:table-cell>
          <table:table-cell office:value-type="string" table:style-name="ce4">
            <text:p>GIPSY PRODUTORA DE EVENTO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6828" table:style-name="ce5">
            <text:p><text:a xlink:href="https://diariooficial.prefeitura.sp.gov.br/md_epubli_visualizar.php?ZVVJZLMcjRuvPbOk7RISyIXCiMwHfnENAHRzKsKqNp4RIqjQWJP0lhh4ZjP20rXLA7Qwhnfi-u11PChJpmJFcgH5CJpX62nQqQEMTzxfuHJyM6KGUkhbEWPQkXqZCOVR">150196828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21-1</text:p>
          </table:table-cell>
          <table:table-cell office:value-type="string" table:style-name="ce4">
            <text:p>53.288.997/0001-93</text:p>
          </table:table-cell>
          <table:table-cell office:value-type="string" table:style-name="ce4">
            <text:p>CASA DOS ARCO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689" table:style-name="ce5">
            <text:p><text:a xlink:href="https://diariooficial.prefeitura.sp.gov.br/md_epubli_visualizar.php?0sDzFCGnkbJlt3t10nGqGYrETB-7yuWzw9Ryrbpx1N-DMx71gsrf3r3GnDLUxllTwcW1VQ6t0XAXQNgtSjVKy-xCFwUQfITDWNDfIaczrHF0E-RuB_GaNeIYUTBLKht9">150195689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449-7</text:p>
          </table:table-cell>
          <table:table-cell office:value-type="string" table:style-name="ce4">
            <text:p>066.198.408-76</text:p>
          </table:table-cell>
          <table:table-cell office:value-type="string" table:style-name="ce4">
            <text:p>Rosana Aparecida dos Santos Neve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3239" table:style-name="ce5">
            <text:p><text:a xlink:href="https://diariooficial.prefeitura.sp.gov.br/md_epubli_visualizar.php?xEjsZMY9fcHHue5YxDm4MqjVFUMamuo4bDSfVVPHKxAMvH1idDoAFSYfCdYWtJoUbSKjOfmUa6ohfRkAf-J-a0UWcfBjGQPQJHbRvoBPbDmMfdAOzvrgJpfqWAWBz-Ou">150193239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10-0</text:p>
          </table:table-cell>
          <table:table-cell office:value-type="string" table:style-name="ce4">
            <text:p>359.070.268-04</text:p>
          </table:table-cell>
          <table:table-cell office:value-type="string" table:style-name="ce4">
            <text:p>José Fernandes de Souza Júnior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6623" table:style-name="ce5">
            <text:p><text:a xlink:href="https://diariooficial.prefeitura.sp.gov.br/md_epubli_visualizar.php?d52WAihzmGV_cUu_82vNm7MalOMoMwwrAv--tfu7HhSkwjvxE3g4ZOdXDWcU06TkzkaWGe2kQyosJXVjpBJ4IwLMPT4UFgpKJglYJhFKCytjoOA6TkqP9WDvcxKtBqyP">150196623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421-7</text:p>
          </table:table-cell>
          <table:table-cell office:value-type="string" table:style-name="ce4">
            <text:p>372.054.978-09</text:p>
          </table:table-cell>
          <table:table-cell office:value-type="string" table:style-name="ce4">
            <text:p>PAULO EDUARDO PIMENTA DE OLIVEIR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0914" table:style-name="ce5">
            <text:p><text:a xlink:href="https://diariooficial.prefeitura.sp.gov.br/md_epubli_visualizar.php?OnG8JDjLbkLL_C8hIWeFqFIbHl68gjcQqp3iL9GCx6Ya-NUf60xR3MzGU-cDaUxCP77fGBi_vcck7sBQJXV07xN6mnD91kflzqjDNINZ-uElKmPrWjxhSINycO2g75p_">150190914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35-5</text:p>
          </table:table-cell>
          <table:table-cell office:value-type="string" table:style-name="ce4">
            <text:p>132.387.638-30</text:p>
          </table:table-cell>
          <table:table-cell office:value-type="string" table:style-name="ce4">
            <text:p>Gil Soares Seabr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3153" table:style-name="ce5">
            <text:p><text:a xlink:href="https://diariooficial.prefeitura.sp.gov.br/md_epubli_visualizar.php?0eUosDAtNLEaLoU1VBlVHXnYxUDVnbPBn_ludSuy0AXjbu2OrzAuSruefR67ZIM3e3oj0I4oRXNgHZ3uvfj1pPQvhlhjTCfQCPBMCUE0VqLYZBhjjquR-zoSx8raQZcf">150193153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46-0</text:p>
          </table:table-cell>
          <table:table-cell office:value-type="string" table:style-name="ce4">
            <text:p>154.034.658-71</text:p>
          </table:table-cell>
          <table:table-cell office:value-type="string" table:style-name="ce4">
            <text:p>Marcos Resende de Oliveir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760" table:style-name="ce5">
            <text:p><text:a xlink:href="https://diariooficial.prefeitura.sp.gov.br/md_epubli_visualizar.php?pAZTclrNG9v1-ZLbg8L7Bl10XH99SaUS_i-lQc88V5r6Nnq9M345h-qpwWsJQoMbgRuX01KShx-vlduyxLYhNV1USH6u08WSsFzE7jFtmtyUFcc7JuYV5kGwXdlDPv_Q">150195760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375-0</text:p>
          </table:table-cell>
          <table:table-cell office:value-type="string" table:style-name="ce4">
            <text:p>093.480.888-07</text:p>
          </table:table-cell>
          <table:table-cell office:value-type="string" table:style-name="ce4">
            <text:p>Dulciney Barbosa dos Santo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7858" table:style-name="ce5">
            <text:p><text:a xlink:href="https://diariooficial.prefeitura.sp.gov.br/md_epubli_visualizar.php?oxMiWkbu2xC0jkxyvCp6a8a7KEsj6XRwE05ZS5yW69ow6M21MhSt43tifDl-zDF7Rf55f500rG-qZ6lXRu18pStq49tcvs-5Y0_J5en3_GEs8obOoPPJNbJwSb0XutuS">150187858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36-3</text:p>
          </table:table-cell>
          <table:table-cell office:value-type="string" table:style-name="ce4">
            <text:p>312.970.758-11</text:p>
          </table:table-cell>
          <table:table-cell office:value-type="string" table:style-name="ce4">
            <text:p>Juliana Alves Lim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6768" table:style-name="ce5">
            <text:p><text:a xlink:href="https://diariooficial.prefeitura.sp.gov.br/md_epubli_visualizar.php?fblwFzUExRUclOXRSMdr0p26bvOzvXMWXqWPwOVQBRjXmssJyAPHjS6cQmDa1hV6PWcviHQA1VyYKiX-FZ0QUJ1JJKKqTni3aQ74wGZwLC-3M4envL1GeHQZFyQnEv1Q">150186768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43-6</text:p>
          </table:table-cell>
          <table:table-cell office:value-type="string" table:style-name="ce4">
            <text:p>323.218.248-83</text:p>
          </table:table-cell>
          <table:table-cell office:value-type="string" table:style-name="ce4">
            <text:p>Bruno de Matos da Silv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6528" table:style-name="ce5">
            <text:p><text:a xlink:href="https://diariooficial.prefeitura.sp.gov.br/md_epubli_visualizar.php?Tkekwhc9uKKSrjWIm7ewY_yfLWVifHDX3IZ_TScK_Ghe0LVqwqw38JHqipZrkcf2bYPzSSjFIllpysOlL_njdJEkFsMXU4DMKaykdwCZ1VMtdymblZP_zj7JSz8FrtzA">150196528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39-8</text:p>
          </table:table-cell>
          <table:table-cell office:value-type="string" table:style-name="ce4">
            <text:p>61.058.475/0001-23</text:p>
          </table:table-cell>
          <table:table-cell office:value-type="string" table:style-name="ce4">
            <text:p>ASSOCIAÇÃO DOS DEFICIENTES DE ERMELINO MATARAZO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7645" table:style-name="ce5">
            <text:p><text:a xlink:href="https://diariooficial.prefeitura.sp.gov.br/md_epubli_visualizar.php?ozGNauwPz9vT8UcSdyN7fRx0Or5NHbcPEYg8d_l-BqvaNkeALMueIWu0tVN_zJDcqjFYFFMpRCOtZXFIR2lSMx52xySehq3qKfo1QtCOHK0k4_cVcKwJOi2lmD7H2wDg">150197645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03-3</text:p>
          </table:table-cell>
          <table:table-cell office:value-type="string" table:style-name="ce4">
            <text:p>528.422.078-15</text:p>
          </table:table-cell>
          <table:table-cell office:value-type="string" table:style-name="ce4">
            <text:p>FLÁVIO MONTESINOS GODOI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4821" table:style-name="ce5">
            <text:p><text:a xlink:href="https://diariooficial.prefeitura.sp.gov.br/md_epubli_visualizar.php?rxMkdaEWEQkR1vJo1xRtsZmMtP2uVdYGf3HbBVWf9eboMkTy9ErSdezLf19fb6Xc1STKmVPA9QCfpCojkYixYbYVSg5quSgVNI4mtKnipBQPZZ-ZmiDGYFZ8VyyxWNHe">150194821</text:a></text:p>
          </table:table-cell>
          <table:table-cell office:value-type="date" office:date-value="2026-02-28T00:00:00" table:style-name="ce6">
            <text:p>28/02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0-7</text:p>
          </table:table-cell>
          <table:table-cell office:value-type="string" table:style-name="ce4">
            <text:p>126.328.468-03</text:p>
          </table:table-cell>
          <table:table-cell office:value-type="string" table:style-name="ce4">
            <text:p>Jorge Murilo dos Santo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8506" table:style-name="ce5">
            <text:p><text:a xlink:href="https://diariooficial.prefeitura.sp.gov.br/md_epubli_visualizar.php?UhS6rBUKiWAEogcH_cjWkdfiGFC0vhtJOwVGq10ef_Xp-HY7dwzy0MDvAOekKxeE8Yz4MZ6uZS2UdJRQ841Lp7eEpQj3t7PW2IuerXGfGfino7DcLnzOpBrOBVwPU9R_">150198506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70-3</text:p>
          </table:table-cell>
          <table:table-cell office:value-type="string" table:style-name="ce4">
            <text:p>363.797.478-93</text:p>
          </table:table-cell>
          <table:table-cell office:value-type="string" table:style-name="ce4">
            <text:p>Gezikelly Valadares Macedo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7209" table:style-name="ce5">
            <text:p><text:a xlink:href="https://diariooficial.prefeitura.sp.gov.br/md_epubli_visualizar.php?wv5noGx0XXXDU81HuemunOkhTeO-Wbs_fwM6XVmEOWhVl4oSxh_yMi2BQIpb8pGmgOpbDqYR67QcjyKPbVG5MtL4pnHD7Sza3ITpBsIrVYQeMVmisZkxcv59f5G44fie">150197209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12-2</text:p>
          </table:table-cell>
          <table:table-cell office:value-type="string" table:style-name="ce4">
            <text:p>28.230.676/0001-90</text:p>
          </table:table-cell>
          <table:table-cell office:value-type="string" table:style-name="ce4">
            <text:p>REGAZZONI E TRESSI PRODUCOES CULTURAI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7525" table:style-name="ce5">
            <text:p><text:a xlink:href="https://diariooficial.prefeitura.sp.gov.br/md_epubli_visualizar.php?cxjNwmDu_fMDlXLAj4w1jtzp8xgO3FN8acVx4OXiBtn_SRMYbjRDlJlOdjH1W13fopLZM4auNuPVwAm8FB0wGp0ys5TQJX-gquIPruwfR_3RwD1ib72Cu29PgXp13OA0">150197525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8-2</text:p>
          </table:table-cell>
          <table:table-cell office:value-type="string" table:style-name="ce4">
            <text:p>47.182.921/0001-86</text:p>
          </table:table-cell>
          <table:table-cell office:value-type="string" table:style-name="ce4">
            <text:p>CRONOS PRODUCOES SHOWS E EVENTOS ARTISTICO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7622" table:style-name="ce5">
            <text:p><text:a xlink:href="https://diariooficial.prefeitura.sp.gov.br/md_epubli_visualizar.php?1J8nEgfud_6lCo824_-0IybqqH-AsbG_v21ieNNaplJivKyb2pdxnqd_vXkhPBNW7my_O-4dbwzVDbcSH79JhPJT-87CQwn1FXyLQiVYB_QQDFS7ls6XIf78edvyHI6N">150197622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64-5</text:p>
          </table:table-cell>
          <table:table-cell office:value-type="string" table:style-name="ce4">
            <text:p>12.430.449/0001-79</text:p>
          </table:table-cell>
          <table:table-cell office:value-type="string" table:style-name="ce4">
            <text:p>AO REDOR PRODUCOE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7527" table:style-name="ce5">
            <text:p><text:a xlink:href="https://diariooficial.prefeitura.sp.gov.br/md_epubli_visualizar.php?M19UGnFDKy_p74vQ3C8t0nTeoyQwHw9sJpZwC7MdreJYRXPZdaRSHvLS9FkIbgH_bP9pYrcFbTJ-9exxJ2S6ytGaijJMUni9PkFaxPEhw39XO_81EyBNRxDjRjfJgseY">150197527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459-4</text:p>
          </table:table-cell>
          <table:table-cell office:value-type="string" table:style-name="ce4">
            <text:p>146.916.828-64</text:p>
          </table:table-cell>
          <table:table-cell office:value-type="string" table:style-name="ce4">
            <text:p>Ivanete Antonia da Cost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509" table:style-name="ce5">
            <text:p><text:a xlink:href="https://diariooficial.prefeitura.sp.gov.br/md_epubli_visualizar.php?aB5SgC1jN29Z5SfIPj2mbjwY-Ut3vutd21xMt5rtwtXbQykAZ__s1DbMQUENgQiHGaRn0rWC7Ur1e7plAcw-8GfsrQlNFGamb_OT7BEU0x0O7hjGa2cp1vIAgcy0sGyX">150195509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445-4</text:p>
          </table:table-cell>
          <table:table-cell office:value-type="string" table:style-name="ce4">
            <text:p>360.771.758-38</text:p>
          </table:table-cell>
          <table:table-cell office:value-type="string" table:style-name="ce4">
            <text:p>José Mauricio Rodrigues Lim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299" table:style-name="ce5">
            <text:p><text:a xlink:href="https://diariooficial.prefeitura.sp.gov.br/md_epubli_visualizar.php?orwD__reQNtrIIkbXoMITmCpORWc8DNEEmPN1m84WK1l-kIetjcrFsqQhL_zMZLCLI6o3YlRWqMvOv5zLPHHL7GyrkmCwHRkOe7RDgL2YLwwbKuP4UeQaZbSwdRZ2IaT">150195299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07-6</text:p>
          </table:table-cell>
          <table:table-cell office:value-type="string" table:style-name="ce4">
            <text:p>041.096.648-70</text:p>
          </table:table-cell>
          <table:table-cell office:value-type="string" table:style-name="ce4">
            <text:p>MARIA FILOMENA APARECIDA DA SILV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6371" table:style-name="ce5">
            <text:p><text:a xlink:href="https://diariooficial.prefeitura.sp.gov.br/md_epubli_visualizar.php?My_7WHIaLoLwOh2XB7G0XwmnQqrVMKq2VDPHLpjYgxWF_5B7KIi9OrB-e235xt4ub-tWGiV2pmac8KJcqD6-J7ZPh4rjLdSgxdTnb5CuPz7LBuqtUh6uGaq88fBDEife">150196371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6-6</text:p>
          </table:table-cell>
          <table:table-cell office:value-type="string" table:style-name="ce4">
            <text:p>27.265.591/0001-85</text:p>
          </table:table-cell>
          <table:table-cell office:value-type="string" table:style-name="ce4">
            <text:p>CALANGO GAROA ARTE E CULTURA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2155" table:style-name="ce5">
            <text:p><text:a xlink:href="https://diariooficial.prefeitura.sp.gov.br/md_epubli_visualizar.php?g3I3fgJcInzThftUgW7BfNtbt2_TsVq1VoOebeDsABWLLOPhucGASbXoQ0ZIbILVesF6gaL734d2KYY8h4Qi1lXsCyZCCwXDxYPE0ZNTOjJjXEyvJMfPbHuusVHXQryt">150192155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44-4</text:p>
          </table:table-cell>
          <table:table-cell office:value-type="string" table:style-name="ce4">
            <text:p>341.319.618-90</text:p>
          </table:table-cell>
          <table:table-cell office:value-type="string" table:style-name="ce4">
            <text:p>Raoní Augusto Oliveir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1791" table:style-name="ce5">
            <text:p><text:a xlink:href="https://diariooficial.prefeitura.sp.gov.br/md_epubli_visualizar.php?hT4uurlXJ4u8UjPOtIdnxjuWS0fS4Ua-1xTFzgQrnVtsQ4eYADs2WdhmnobB4kd_YUMIXgyjI7dEMW8Cg-QVA0Ant-ducfPw63nIleVmG2YgcawxaPYtHxyv_Y88xJQO">150191791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40-1</text:p>
          </table:table-cell>
          <table:table-cell office:value-type="float" office:value="9742365854" table:style-name="ce4">
            <text:p>9742365854</text:p>
          </table:table-cell>
          <table:table-cell office:value-type="string" table:style-name="ce4">
            <text:p>Sebastiao Vieira de Souz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2349" table:style-name="ce5">
            <text:p><text:a xlink:href="https://diariooficial.prefeitura.sp.gov.br/md_epubli_visualizar.php?gwcISpLB7kC7eXFT4aoIJXdUeNz8-iuZndZ5IooCkMMGW2rGQtnQG4TcaUxW6-Ln8VVrROAVEo2h1DuNKncBQtliaJi6NolllcaI-FLZPQMt3-qQnchOZQo3cw4n3wMJ">150192349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33-9</text:p>
          </table:table-cell>
          <table:table-cell office:value-type="string" table:style-name="ce4">
            <text:p>530.886.385-72</text:p>
          </table:table-cell>
          <table:table-cell office:value-type="string" table:style-name="ce4">
            <text:p>Denise Santos de Oliveir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409" table:style-name="ce5">
            <text:p><text:a xlink:href="https://diariooficial.prefeitura.sp.gov.br/md_epubli_visualizar.php?4BsdaZkvi16gEmzG5cBWoeNZOwdmlHxX-QE5NHGLh8epsngmOUtzkphxiesy6hSNDQgsOgqpne4NUcZ87RKQ7Rv90Ox0fO9gTJb15UsJXEWQWSegTiXQUfeQgTu-4CkF">150195409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5-8</text:p>
          </table:table-cell>
          <table:table-cell office:value-type="string" table:style-name="ce4">
            <text:p>329.785.488-00</text:p>
          </table:table-cell>
          <table:table-cell office:value-type="string" table:style-name="ce4">
            <text:p>Albano Lope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453t609NybSoM4NNFhHzc0qgoOVS5QeqWY8iVjBtB5TZcCqnwwjE8SROjsLgZmZaLFK5He3b18p2q29R_gqBP0AEV9pzz66dogS3CKTzAJwxMCROHWP2nchaVIylMznS">41.977.585/0001-81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28022026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20-3</text:p>
          </table:table-cell>
          <table:table-cell office:value-type="float" office:value="602520000000000" table:style-name="ce9">
            <text:p>6,03E+14</text:p>
          </table:table-cell>
          <table:table-cell office:value-type="string" table:style-name="ce4">
            <text:p>ASSOCIACAO BLOCO CARNAVALESCO TCMPV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9707" table:style-name="ce5">
            <text:p><text:a xlink:href="https://diariooficial.prefeitura.sp.gov.br/md_epubli_visualizar.php?M8k3R2rPsNjDrl95eVIaiQVMoSjr1YB8oJED3MlzXvYte7XGOXGNPS8h3EqW_gxqDpR2SkAgbQQr2TjdXydNgfYVCrYIodtdhVwjjVWW_s6dNyvrS7UGa9duDDqKnJOS">150189707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7-4</text:p>
          </table:table-cell>
          <table:table-cell office:value-type="string" table:style-name="ce4">
            <text:p>410.007.758-01</text:p>
          </table:table-cell>
          <table:table-cell office:value-type="string" table:style-name="ce4">
            <text:p>André dos Santos Cerciari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7615" table:style-name="ce5">
            <text:p><text:a xlink:href="https://diariooficial.prefeitura.sp.gov.br/md_epubli_visualizar.php?rPa5Tac0guhH_LMPxPvY2IKGVIDPNWb2agUcqhCL22uHlFEvzW_JGI_BVZYifI6G0slTfeXmnQv8W5b-7ahETT4f4XnA7bWCRbTOJN6n8yJl7YL9Me8Y7OHK7NM3pRp1">150197615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3-1</text:p>
          </table:table-cell>
          <table:table-cell office:value-type="string" table:style-name="ce4">
            <text:p>42.862.692/0001-27</text:p>
          </table:table-cell>
          <table:table-cell office:value-type="string" table:style-name="ce4">
            <text:p>Tolini Producao Teatral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0674" table:style-name="ce5">
            <text:p><text:a xlink:href="https://diariooficial.prefeitura.sp.gov.br/md_epubli_visualizar.php?PAuhmlt5mhM4cqqyljp-Af93YeaRgqBGVmZRrUsu15LY36jejU0X7ofYPshxbS2tgnJWdTrsKjBHz_mi0H5xS0_WVZu8ZMap0lgD7LA0FVISbWSaVs246coq24IxzuW_">150190674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31-2</text:p>
          </table:table-cell>
          <table:table-cell office:value-type="string" table:style-name="ce4">
            <text:p>312.689.148-94</text:p>
          </table:table-cell>
          <table:table-cell office:value-type="string" table:style-name="ce4">
            <text:p>Anderson Martinez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7903" table:style-name="ce5">
            <text:p><text:a xlink:href="https://diariooficial.prefeitura.sp.gov.br/md_epubli_visualizar.php?YH9-YvyRC2bDr1zxmyRY3G0WMdv_MWeZvZ9durPcKbygS8YYKITjGfgX0V9qp0_oiiESsje2hHJeeY4k2021daj2xRbWAOI8x2WxbqLM1Ap1eOm0qSnBFQmNgTEJXfqZ">150197903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80-0</text:p>
          </table:table-cell>
          <table:table-cell office:value-type="string" table:style-name="ce4">
            <text:p>32.073.076/0001-33</text:p>
          </table:table-cell>
          <table:table-cell office:value-type="string" table:style-name="ce4">
            <text:p>ASSOCIACAO ASSINDES SERMIG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2524" table:style-name="ce5">
            <text:p><text:a xlink:href="https://diariooficial.prefeitura.sp.gov.br/md_epubli_visualizar.php?XJ5S1APr48c_G4Y96eWnooCFGm5gFiAwKbN0zZ7G0SUruOA4-DhtyVXFQUm9XNZhO3Jh9gyQnFfO1oZ-222nO5R1-lOnPaFZTIq7rTFvwnuvArMNkzlV_ekkK_GfIVNa">150192524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424-1</text:p>
          </table:table-cell>
          <table:table-cell office:value-type="string" table:style-name="ce4">
            <text:p>286.435.888-30</text:p>
          </table:table-cell>
          <table:table-cell office:value-type="string" table:style-name="ce4">
            <text:p>Claudiomar Carvalho Cantanhêde Andrade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0218" table:style-name="ce5">
            <text:p><text:a xlink:href="https://diariooficial.prefeitura.sp.gov.br/md_epubli_visualizar.php?pKBgN_ShUZugH5mmpZSzDRkAeJMXoZHkv02R7tOkn5XrWEfCQcg-bT2lRrbK-hkCYR8fhoOJ3l00-0cESQU2arhOnOGhGPV3LPTUo696SMzezuMdQmSRvPxB2eABUWlU">150190218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28022026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9-0</text:p>
          </table:table-cell>
          <table:table-cell office:value-type="string" table:style-name="ce4">
            <text:p>329.886.048-43</text:p>
          </table:table-cell>
          <table:table-cell office:value-type="string" table:style-name="ce4">
            <text:p>CYNTHIA NASCIMENTO DOS SANTO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7781" table:style-name="ce5">
            <text:p><text:a xlink:href="https://diariooficial.prefeitura.sp.gov.br/md_epubli_visualizar.php?LHoS6Cdn-MjQghgZqopoksR3gqJcBNpQGbGbvkCv8wcEMrOTYuXSEXK84rxrj_cZbLixbxcmV_i5FmzuaEeyRODq76i5xaHo1T_GsaWqKSM6M4tXviHqe3Vlx2PJ-Yxx">150197781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28022026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49-5</text:p>
          </table:table-cell>
          <table:table-cell office:value-type="string" table:style-name="ce4">
            <text:p>37.377.396/0001-09</text:p>
          </table:table-cell>
          <table:table-cell office:value-type="string" table:style-name="ce4">
            <text:p>R PAIVA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1462" table:style-name="ce5">
            <text:p><text:a xlink:href="https://diariooficial.prefeitura.sp.gov.br/md_epubli_visualizar.php?QaWi8gJjgEf9-qbTrEFxE2knp9KSVH27UyS7h2Ct20DMu9Esh2T_qet7ikoQQUkdv9hjx1NCGGMcP9JS73YPsL5TCTLfLCY3iMPFBiopE79Wc-rUQCmj9MkEsGlH2Xca">150191462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28022026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37-1</text:p>
          </table:table-cell>
          <table:table-cell office:value-type="string" table:style-name="ce4">
            <text:p>413.549.488-90</text:p>
          </table:table-cell>
          <table:table-cell office:value-type="string" table:style-name="ce4">
            <text:p>Barbara Bessa Rangel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8475" table:style-name="ce5">
            <text:p><text:a xlink:href="https://diariooficial.prefeitura.sp.gov.br/md_epubli_visualizar.php?ciVBNKoKbGWJEKgcAG8-ceOukV24lsEMDRTp-XCMqgyhXhtkOub6gjs-oeKjQf_PytWfkg-s414CKjIHccNM3Xe6sAmzkOtNB9V8Qdxa4CtUge2EfvKGE_RS0hZJ8fiP">150188475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2-3</text:p>
          </table:table-cell>
          <table:table-cell office:value-type="string" table:style-name="ce4">
            <text:p>603.595.282-87</text:p>
          </table:table-cell>
          <table:table-cell office:value-type="string" table:style-name="ce4">
            <text:p>Lia Sophia Ferreira de Oliveir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6150" table:style-name="ce5">
            <text:p><text:a xlink:href="https://diariooficial.prefeitura.sp.gov.br/md_epubli_visualizar.php?STUBpopqWUCLakzX0E1bXTW2S116BtwymUoUAG85XHix5x-vqaJc_mPVrg_Ql1fM6WvvfZrfydqmnf9pq-SIrInpL15Ke3ANxHYY-tco59gw72ESMZJWnYq0rJ1fbj-9">150196150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05-0</text:p>
          </table:table-cell>
          <table:table-cell office:value-type="string" table:style-name="ce4">
            <text:p>333.549.848-80</text:p>
          </table:table-cell>
          <table:table-cell office:value-type="string" table:style-name="ce4">
            <text:p>LEANDRO NAVATTA RIBEIRO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8157" table:style-name="ce5">
            <text:p><text:a xlink:href="https://diariooficial.prefeitura.sp.gov.br/md_epubli_visualizar.php?wEadYQjVxeKJTDFFBWGlumQJFBotdFJTpy9F3j30x_tYZ9_bJN1mZf7MVqbA6PLcDKuEG4boggWBU6HVHvNZ83qsesK8jTVApN1jUzLigc9bynvRFa_BaAjev2zkimVD">150198157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32-7</text:p>
          </table:table-cell>
          <table:table-cell office:value-type="string" table:style-name="ce4">
            <text:p>183.561.638-03</text:p>
          </table:table-cell>
          <table:table-cell office:value-type="string" table:style-name="ce4">
            <text:p>ITALO MARCIO BRAGA DELAMARE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9500" table:style-name="ce5">
            <text:p><text:a xlink:href="https://diariooficial.prefeitura.sp.gov.br/md_epubli_visualizar.php?qdiLv-qSi4iA7ZxPLVSQvlAGvD_C6JmaKTaFyxyEegrKOG9tsn3ib3qDABCzadUAE0dXOHn9VIKhLq9_q-PLedGDtY--sUTdTfU1RTQVHOPsGqgI2mjesZpkZ5k1zTk4">150199500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12-6</text:p>
          </table:table-cell>
          <table:table-cell office:value-type="string" table:style-name="ce4">
            <text:p>32.073.076/0001-33</text:p>
          </table:table-cell>
          <table:table-cell office:value-type="string" table:style-name="ce4">
            <text:p>LH COELHO PRODUCOES E EDICAO MUSICAL<text:s/>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rJc_mULS-nI26Pw0Ft2OT3g3KbjqCaJx_MzfbNPHi__0smrAtmS8Skd1qTEerVjSUV22GE7dSfvLCJ4QT3b6vikQGJD_bDPEy6Dzm6x3u5uGwZp6LVjK09wGeqtvfrC">00158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erformance - PERFORMANCE - HOUSE OF HANDS UP - FESTIVAL TRANSLUCIDAY O prazo de execução dos serviços correspondente ao período 29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17721-1</text:p>
          </table:table-cell>
          <table:table-cell office:value-type="string" table:style-name="ce4">
            <text:p>26.547.041/0001-96</text:p>
          </table:table-cell>
          <table:table-cell office:value-type="string" table:style-name="ce4">
            <text:p>Terrena Produções LTDA</text:p>
          </table:table-cell>
          <table:table-cell office:value-type="float" office:value="7100" table:style-name="ce8">
            <text:p>7.1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a3VJ56HDdzJYjUPSW2gatXNzuW1h4P1Jk_jxBAIHkxnrlb5_aiy9AHvpE5cFKRubEEid7kCv7I_lsRBvGA5q2QlibXv8sWMrCw3MfLEjW9qANMe1cqIPjXSGwKLVG1q">00248-2026-PE/EM</text:a>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7 D</text:p>
          </table:table-cell>
          <table:table-cell office:value-type="string" table:style-name="ce7">
            <text:p>OBJETO: Cultura Popular: Bloco de Carnaval - Bloco BatuCasper - PHOLIA 2026 O prazo de execução dos serviços correspondente ao período de 01/02/2026 a 08/02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32-2</text:p>
          </table:table-cell>
          <table:table-cell office:value-type="string" table:style-name="ce4">
            <text:p>65.030.652/0001-14</text:p>
          </table:table-cell>
          <table:table-cell office:value-type="string" table:style-name="ce4">
            <text:p>ASSOCIACAO DAS BANDAS BL.CORDOES CARNAVALESCOS MUN S.P.,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9d21uHyuCKljHqDgW-scNUhweFEyrsXiuFCFzn2FGuEQZL3ny4oCQT2rLkU_8Fv326mmY3KNL4MlRY_v-38HwuBxFfow-E3pvld5zn5cCYuAq8ZlDiPK4b9DfiWojbim">00193-2026-PE/EM</text:a>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34 D</text:p>
          </table:table-cell>
          <table:table-cell office:value-type="string" table:style-name="ce7">
            <text:p>OBJETO: Exposição - Kiko de Sousa - Idiossincrasias Naturais O prazo de execução dos serviços correspondente ao período de 01/02/2026 a 07/03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61-6</text:p>
          </table:table-cell>
          <table:table-cell office:value-type="string" table:style-name="ce4">
            <text:p>17.646.760/0001-73</text:p>
          </table:table-cell>
          <table:table-cell office:value-type="string" table:style-name="ce4">
            <text:p>ENGRENAGEM URBANA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xWblVvB9azw1AqMDECwem_VdGpCnsTd9eljYXC_oqNYNm7JR-7jKpghqwMG_gDHD8sKRjS8HraBsOqvVt3ThQgDJykEPEWJyEuu2ybPVivZMFREYkjVJNXlLtOS99SS">00146-2026-PE/EM</text:a>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tand Up - STAND UP - TYLLER ANTUNES - FESTIVAL TRANSLUCIDAY O prazo de execução dos serviços correspondente ao período 29/01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248-6</text:p>
          </table:table-cell>
          <table:table-cell office:value-type="string" table:style-name="ce4">
            <text:p>41.689.869/0001-72</text:p>
          </table:table-cell>
          <table:table-cell office:value-type="string" table:style-name="ce4">
            <text:p>LEONA JHOVS LTDA</text:p>
          </table:table-cell>
          <table:table-cell office:value-type="float" office:value="4500" table:style-name="ce8">
            <text:p>4.5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m-rH9du51cQNS6HaC_YINeabzUQFiGARTQHxpGye0mGooMSiZiUiOqtkvL2tbqkM0-O2-vWo2BH7ZisXoxPCgXTEZG4rVZQ_eENCwaZGEsOMneQUyD3VequCAg3el90">00117-2026-PE/EM</text:a></text:p>
          </table:table-cell>
          <table:table-cell table:style-name="ce4"/>
          <table:table-cell office:value-type="string" table:style-name="ce4">
            <text:p>1 D</text:p>
          </table:table-cell>
          <table:table-cell office:value-type="string" table:style-name="ce7">
            <text:p>OBJETO: Performance - Sharylaine O prazo de execução dos serviços correspondente ao período 25/01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058-0</text:p>
          </table:table-cell>
          <table:table-cell office:value-type="string" table:style-name="ce4">
            <text:p>18.943.864/0001-02</text:p>
          </table:table-cell>
          <table:table-cell office:value-type="string" table:style-name="ce4">
            <text:p>Ildslaine Mônica da Silva 09953023832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i-VyUrGJxg0B6ncJ1Utmh0CfVrx45dwQoPVqQIu_4rz4uVJ8tn8camAzHF3yJlZmgmg7AIRegVIF58f5rAHgW1r1v1IcJ-qHt0rePYWJpg1sUWrlq69-5tBZuKG-5Uc">00102-2026-PE/EM</text:a>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18 D</text:p>
          </table:table-cell>
          <table:table-cell office:value-type="string" table:style-name="ce7">
            <text:p>OBJETO: Espetáculo Musical / Show - Bateria Bem Bolada - Raízes do Samba - com Bateria Bem Bolada O prazo de execução dos serviços correspondente ao período de 26/01/2026 a 13/02/2026 VALOR DO CONTRATO: <text:s/>R$ 3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45-4</text:p>
          </table:table-cell>
          <table:table-cell office:value-type="string" table:style-name="ce4">
            <text:p>32.225.530/0001-24</text:p>
          </table:table-cell>
          <table:table-cell office:value-type="string" table:style-name="ce4">
            <text:p>MARTA GANDARA VILLELA</text:p>
          </table:table-cell>
          <table:table-cell office:value-type="float" office:value="35000" table:style-name="ce8">
            <text:p>3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1Z79xUnCUpebV3Ie5fP12XOqu31ZqU0EfkS8iv2Q7KzelCPlE8HfniYl6jH5hCtfA-_xCxKJSdPg0kC81HU9fWd2QH-23aD9pDLdmIvfOhBPyD1DwSjqZTP4zCdhdV6">00299-2026-PE/EM<text:s/></text:a></text:p>
          </table:table-cell>
          <table:table-cell office:value-type="date" office:date-value="2026-01-24T00:00:00" table:style-name="ce6">
            <text:p>2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ROMISSON - POLENTA ROCK SHOW - Aniversário da Brasilândia O prazo de execução dos serviços correspondente ao período 25/01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75-6</text:p>
          </table:table-cell>
          <table:table-cell office:value-type="string" table:style-name="ce4">
            <text:p>37.836.207/0001-00</text:p>
          </table:table-cell>
          <table:table-cell office:value-type="string" table:style-name="ce4">
            <text:p>POLENTA ROCK SHOWS E EVENTOS LTDA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pBsDC1YjR6FYIN5lDD5AHKJfkg9xaYaOCbvv3iXNgZWsZ1-1mNiKwIWlQy4QnrE8JSOQJwSCp6I7dAV2h4D8Nvi4K1rQk5yT7TtvJNymOKrHcrGKzYGDHVghb6Oqmco">00153-2026-PE/EM</text:a>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PALESTRA - Eduarda Kona - FESTIVAL TRANSLUCIDAY O prazo de execução dos serviços correspondente ao período 29/01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13616-7</text:p>
          </table:table-cell>
          <table:table-cell office:value-type="string" table:style-name="ce4">
            <text:p>41.689.869/0001-72</text:p>
          </table:table-cell>
          <table:table-cell office:value-type="string" table:style-name="ce4">
            <text:p>LEONA JHOVS LTD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0XnCuPUTcqTnYS94-GIGDJYlOBK-t7wT7tcBFefC6rV2mOF9cm0vM-hXeYljNEqZSOQPZtyV4aTm74cK9ss8UdB6ZvMDcvlvasN-uZVzPNfTdYJrTCmIX8Yt5haiV9w">00005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Vivência Artístico Cultural - Clube dos Pipocas - Festa do Dias das Crianças - Clube dos Pipocas O prazo de execução dos serviços correspondente ao período 31/01/2026 VALOR DO CONTRATO: <text:s/>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070-4</text:p>
          </table:table-cell>
          <table:table-cell office:value-type="string" table:style-name="ce4">
            <text:p>15.321.210/0001-59</text:p>
          </table:table-cell>
          <table:table-cell office:value-type="string" table:style-name="ce4">
            <text:p>PIPOLAND PRODUÇÕES LTDA</text:p>
          </table:table-cell>
          <table:table-cell office:value-type="float" office:value="10000" table:style-name="ce8">
            <text:p>10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QBQENnM2nMDv4aM1Ie-tolQOB8IEl4fts0KEyHiAcMFEV_uNWY6OQAKjjNInnaatbtRbV1yB777Wr3pu6kJYTYgj0zIe3AOzLZmTcaGnDKfS0vd0PtjATCg62cUMUY2">00123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RISA FLOW - Aniversário de SP O prazo de execução dos serviços correspondente ao período 25/01/2026 VALOR DO CONTRATO: <text:s/>R$ 2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910-8</text:p>
          </table:table-cell>
          <table:table-cell office:value-type="string" table:style-name="ce4">
            <text:p>45.080.677/0001-15</text:p>
          </table:table-cell>
          <table:table-cell office:value-type="string" table:style-name="ce4">
            <text:p>BRISA DE LA CORDILLERA COLLIO INZUNZA</text:p>
          </table:table-cell>
          <table:table-cell office:value-type="float" office:value="20672" table:style-name="ce8">
            <text:p>20.672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jc0fcx6Fgh5wndjOOO7EhxqjxUlHV0mIHdg2ngjYw1mXvjN_4l7UniTIOgesT3ifJhY1xLwRLvwhh71k8FsIJ3jDkmuQEcWkDh4D1JrnHwaCbffdxPTq2hu2ZlsFzFr">00096-2026-PE/EM<text:s/>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neto olveira - PURO MPB O prazo de execução dos serviços correspondente ao período 25/01/2026 VALOR DO CONTRATO: 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57-5</text:p>
          </table:table-cell>
          <table:table-cell office:value-type="string" table:style-name="ce4">
            <text:p>63.804.854/0001-40</text:p>
          </table:table-cell>
          <table:table-cell office:value-type="string" table:style-name="ce4">
            <text:p>NICOLY CRISTINA FERREIRA GOMES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siuSK_0WraM0p_CP2NcIwbzfm4LJ9872hp4Bciml0P9kiI0WLU4Mmu0oKnzlzfUkiLVNv3ORbyDitnv0go4ohplylobvnf3iEhw5L53SAY9bPouKKm9yG8aY-sDUjo7">00070-2026-PE/EM</text:a>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Xtreme Blues Dog O prazo de execução dos serviços correspondente ao período 25/01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49-1</text:p>
          </table:table-cell>
          <table:table-cell office:value-type="string" table:style-name="ce4">
            <text:p>30.672.878/0001-34</text:p>
          </table:table-cell>
          <table:table-cell office:value-type="string" table:style-name="ce4">
            <text:p>Daniel Fernandes Lopes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W-IhjnZGMgWuu1u_Mvy_pbaY8tNNzKT5zkdRBtPOXvssoM0X8yn3RmyLJOtef9YnclEZIv0svF9oLQ4kpoiFFy8VZtIHXklzbLsY5vk2RD43krjquY0I7JtRQV4B_ln">00164-2026-PE/EM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Alma Livre - Circuito de Rua O prazo de execução dos serviços correspondente ao período 25/01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281-8</text:p>
          </table:table-cell>
          <table:table-cell office:value-type="string" table:style-name="ce4">
            <text:p>55.722.281/0001-88</text:p>
          </table:table-cell>
          <table:table-cell office:value-type="string" table:style-name="ce4">
            <text:p>JOSE ALVES DOS SANTO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mq_FKod0FmikLqjqLUT45c7B17hmo1AhwbUYB7mrXc5gXhtJmNfAyi2YWWwQQkJdfb911K6X0GJ-jlDn-O1CxARSfiTkuYDEhJrijVWtmCyOVG8IuusH03NkCN2lUEC">00138-2026-PE/EM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TALHA DO POINT - Aniversário de SP O prazo de execução dos serviços correspondente ao período 25/01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175-7</text:p>
          </table:table-cell>
          <table:table-cell office:value-type="string" table:style-name="ce4">
            <text:p>17.053.385/0001-58</text:p>
          </table:table-cell>
          <table:table-cell office:value-type="string" table:style-name="ce4">
            <text:p>LUANA VASCONCELOS OLIVEIRA COST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7484IIumfyFxxHOI9ej1VwTCKlRTq8kX41aYcu2_3tIKfNRUM_k1a-lce2TWDBOWl1Vuuke9GXtKL7pdsxBhqZx4xjK5UxwdKGlN38ArJJ9E-5r4gjv9F7ZIUgcCUV2">00041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Circo - La Folia Varieté O prazo de execução dos serviços correspondente ao período 25/01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37-3</text:p>
          </table:table-cell>
          <table:table-cell office:value-type="string" table:style-name="ce4">
            <text:p>32.339.248/0001-78</text:p>
          </table:table-cell>
          <table:table-cell office:value-type="string" table:style-name="ce4">
            <text:p>BEATRIZ MARIN DE ANDRADE 49566295839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0yOWzOgh6T9G5C0GPGqEnN7vJIeBscZ9XzQqZifzkRksiLKUUJPWypX4nuSLu3JStTsAMXZDEM9rPZKHO__3qboOV40ykA3UaDif4oZb0HIOu7y2YkhwgJmCpaz1uEiV">00121-2026-PE/EM<text:s/>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tiê - Lusco-fusco O prazo de execução dos serviços correspondente ao período 25/01/2026 VALOR DO CONTRATO: 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901-9</text:p>
          </table:table-cell>
          <table:table-cell office:value-type="string" table:style-name="ce4">
            <text:p>64.138.965/0001-28</text:p>
          </table:table-cell>
          <table:table-cell office:value-type="string" table:style-name="ce4">
            <text:p>64.138.965 FERNANDO ALEXANDRE DE LIMA ROC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mV9fsgkTwLAhj3YmOO5Itd6UNvanDoI24Iu8VcnnHg2Sip9riQcD4Z_ozymhg_brMYjP_lZxnig3hQI_c2zwJMmPGyuVX_VliGMVVNUdSW5s8nfTkSZHK9ZhZPYeW-2">00037-2026-PE/EM<text:s/></text:a></text:p>
          </table:table-cell>
          <table:table-cell office:value-type="date" office:date-value="2025-01-23T00:00:00" table:style-name="ce6">
            <text:p>23/01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O instinto da Malandragem O prazo de execução dos serviços correspondente ao período 25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67-0</text:p>
          </table:table-cell>
          <table:table-cell office:value-type="string" table:style-name="ce4">
            <text:p>27.143.608/0001-21</text:p>
          </table:table-cell>
          <table:table-cell office:value-type="string" table:style-name="ce4">
            <text:p>27.143.608 MARLY NOGUEIRA DE FREITAS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A7fbA-EjilrYQXpS2JzSRO-dsLhzerDnkpSuSmoXB7VbG-PAU_Zl5M4Iuf5pP9zoRXZRBbcXN88eIa_FuPddF8A3QgWdQWBv_Wb7tp_tYMq2enz0p1EmThp5E0ZD5TM">00154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Ana Cañas Canta Rita Lee O prazo de execução dos serviços correspondente ao período 25/01/2026 VALOR DO CONTRATO: R$ 4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07555-9</text:p>
          </table:table-cell>
          <table:table-cell office:value-type="string" table:style-name="ce4">
            <text:p>45.299.031/0001-23</text:p>
          </table:table-cell>
          <table:table-cell office:value-type="string" table:style-name="ce4">
            <text:p>Soul Rica Produções e Eventos Musicais Ltda</text:p>
          </table:table-cell>
          <table:table-cell office:value-type="float" office:value="40000" table:style-name="ce8">
            <text:p>40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float" office:value="150111078" table:style-name="ce5">
            <text:p><text:a xlink:href="https://diariooficial.prefeitura.sp.gov.br/md_epubli_visualizar.php?74KZPcY3cn2MJ3bl5OO2h0cBnh3S1Eg40vbbX8onTnAiJHDB3lRHJRP8gqn2DNLoxImb4lOXDajtCpw_-nGOMHLPcRMPkp8TEs56w4qvj1ZEHvR3eWp_dZC9nbiIRGR-">150111078</text:a></text:p>
          </table:table-cell>
          <table:table-cell office:value-type="date" office:date-value="2026-12-27T00:00:00" table:style-name="ce6">
            <text:p>27/12/2026</text:p>
          </table:table-cell>
          <table:table-cell office:value-type="string" table:style-name="ce4">
            <text:p>28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de 01/02/2026 até 28/02/2026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06-1</text:p>
          </table:table-cell>
          <table:table-cell office:value-type="string" table:style-name="ce4">
            <text:p>30.277.494/0001-17</text:p>
          </table:table-cell>
          <table:table-cell office:value-type="string" table:style-name="ce4">
            <text:p>CASA DE CULTURA OS CAPOEIRA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09554" table:style-name="ce5">
            <text:p><text:a xlink:href="https://diariooficial.prefeitura.sp.gov.br/md_epubli_visualizar.php?nvPySeqYIh-8i3UJ7zVk8PmtKGQiIQ4aYjnFQ0r1mmr7m4lvNxId0QBqwttkkn8pCG9OMWDrHKbb5EUAK8PdZr3dB7FqralzF1mLgUCGbYJhKhqZYck4hJOtKJZqdaIg">150109554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198-7</text:p>
          </table:table-cell>
          <table:table-cell office:value-type="string" table:style-name="ce4">
            <text:p>49.156.959/0001-00</text:p>
          </table:table-cell>
          <table:table-cell office:value-type="string" table:style-name="ce4">
            <text:p>ROLANDI E NASCIMENTO ATELIER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13351" table:style-name="ce5">
            <text:p><text:a xlink:href="https://diariooficial.prefeitura.sp.gov.br/md_epubli_visualizar.php?JkjsfD8KJv4ySKhB36PMdqdt6dCXfqKOqEKXVYkUKe57dVSNPiFuiGxFL-GTN0QQsQ8QuRMMjgb3-voMqQfDFAuA-suxP7ShSwTOa02WCnqBBVN_GiOC2Z5Lfrwpzo8L">150113351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600-7</text:p>
          </table:table-cell>
          <table:table-cell office:value-type="string" table:style-name="ce4">
            <text:p>13.275.264/0001-08</text:p>
          </table:table-cell>
          <table:table-cell office:value-type="string" table:style-name="ce4">
            <text:p>Outsidebox Soluções em Live Marketing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09193" table:style-name="ce5">
            <text:p><text:a xlink:href="https://diariooficial.prefeitura.sp.gov.br/md_epubli_visualizar.php?JZbNjWGG_8MPvgic1Va5vp5XyGIlwhnIXw82V89ajjnaTGVNr5cFsybnjH_r9Y3qFSSQDpfzzCu1tnoTl-EjP0EiBaK7vq2w6xEkqcfr7LkwbGRRchpbF9kW3wPTXeRh">150109193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193-6</text:p>
          </table:table-cell>
          <table:table-cell office:value-type="string" table:style-name="ce4">
            <text:p>25.266.632/0001-22</text:p>
          </table:table-cell>
          <table:table-cell office:value-type="string" table:style-name="ce4">
            <text:p>SALETE CAMPARI PRODUCOES ARTISTICAS E REPRESENTACOES COMERCIAI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14162" table:style-name="ce5">
            <text:p><text:a xlink:href="https://diariooficial.prefeitura.sp.gov.br/md_epubli_visualizar.php?ztEPUs30jpo8ihNnijXKTb0M6ViYTJUHl2GtN1ATtmq9Ji9azSUUa03TNdIYRaEzK1SdwaarVgnbFVTtJ9zqlpMOFXPvnUXMCF-05I4scb6LY_rAli-34pyNtHDJ1XmG">150114162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00-2</text:p>
          </table:table-cell>
          <table:table-cell office:value-type="string" table:style-name="ce4">
            <text:p>09.646.336/0001-09</text:p>
          </table:table-cell>
          <table:table-cell office:value-type="string" table:style-name="ce4">
            <text:p>VL BRASIL RECREAÇÃO E EVENTO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14935" table:style-name="ce5">
            <text:p><text:a xlink:href="https://diariooficial.prefeitura.sp.gov.br/md_epubli_visualizar.php?gKLp2Egku8UOcdxm14-AaKCc0S7IE94Z6n8vAhbTC2Y-b5SdiFyHH5UTUN5Nmit8XH92tA7tWClDV_JCjgiEoVRdVMBz2cxAhLwZQ5gOqz0Y0fu0P5c_XUok6WbbmCQY">150114935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03-7</text:p>
          </table:table-cell>
          <table:table-cell office:value-type="string" table:style-name="ce4">
            <text:p>27.436.590/0001-56</text:p>
          </table:table-cell>
          <table:table-cell office:value-type="string" table:style-name="ce4">
            <text:p>BRENDA SILVA RAMO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09801" table:style-name="ce5">
            <text:p><text:a xlink:href="https://diariooficial.prefeitura.sp.gov.br/md_epubli_visualizar.php?A-jCuojCQanZ6obDzPg2dCm29aRSWl5PipBAJhzbanAgk1c6ymJiD4wTNYLOf7P7C5qIHhb6_53elSCxRdVrQIRO8DMtbOzgOmVe9W3qbloWHpcTtoRPEWOjiwfSeQoJ">150109801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517-5</text:p>
          </table:table-cell>
          <table:table-cell office:value-type="string" table:style-name="ce4">
            <text:p>51.532.153/0001-10</text:p>
          </table:table-cell>
          <table:table-cell office:value-type="string" table:style-name="ce4">
            <text:p>INSTITUTO CAXANG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15603" table:style-name="ce5">
            <text:p><text:a xlink:href="https://diariooficial.prefeitura.sp.gov.br/md_epubli_visualizar.php?EcTbyhQ1Kl8leDTn6pd0LapKruuRYpKjcB243UML06kSTIzyOpxJyNltsysX-AgTzhY7tYicprUsTX79RPkdpis-qn7-6MhcGHxueDWagr1A5aFu1Pdykx4xA1hO89-r">150115603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09-6</text:p>
          </table:table-cell>
          <table:table-cell office:value-type="string" table:style-name="ce4">
            <text:p>45.417.574/0001-06</text:p>
          </table:table-cell>
          <table:table-cell office:value-type="string" table:style-name="ce4">
            <text:p>ASSOCIACAO CULTURAL UNIDOS DO SWING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38mo1lWFz722uQMH2VsL0pl-_PMimQPdivMKuLC51vBUE5RjGobi_4tpvwlCBRWSMEJ-ejtI7JX4bP1yBPv-izsYfvGgcrg2OU67giTe3FhiXbs6kEK2WTzF8waSc8tx">00143-2026-PE/EM<text:s/>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Kyem Ferreira - PALESTRA - KYEM FERREIRO - FESTIVAL TRANSLUCIDAY O prazo de execução dos serviços correspondente ao período 29/01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10-5</text:p>
          </table:table-cell>
          <table:table-cell office:value-type="string" table:style-name="ce4">
            <text:p>61.349.840/0001-59</text:p>
          </table:table-cell>
          <table:table-cell office:value-type="string" table:style-name="ce4">
            <text:p>LAMPARINA ASSESSORIA LTD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VUJtBmqM2r0en5xY-oYfgzVSW7F3PvJwNrubQdVFOmtW8nkt_RW3wjtjs2GtciyrT2T5B3R_JFe_AOCA6Vr5i8m5tB4WEdNaMvJnR52bQwViIwZfrrvd-yGzLcEegdD">07804-2025-PE/EM<text:s/>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Circo de Poesias O prazo de execução dos serviços correspondente ao período 24/01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670-9</text:p>
          </table:table-cell>
          <table:table-cell office:value-type="string" table:style-name="ce4">
            <text:p>17.957.724/0001-20</text:p>
          </table:table-cell>
          <table:table-cell office:value-type="string" table:style-name="ce4">
            <text:p>Cia. Circo de Trapo LTDA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WCvR5CmF8pNBIiJHAG-q_qW543iiGlzpQ54bLuTPEHll3kZ0dJKsul5Tdm6qhOrhJRx525Onf_2bG7XsA8HwV0Gn9krHzbCliuDqejKGEJ3hsR4lZxp51RqtO2Y2-6Z">00140-2026-PE/EM<text:s/>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talha da Revolta - Aniversário de SP O prazo de execução dos serviços correspondente ao período 25/01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06830-7</text:p>
          </table:table-cell>
          <table:table-cell office:value-type="string" table:style-name="ce4">
            <text:p>58.890.514/0001-40</text:p>
          </table:table-cell>
          <table:table-cell office:value-type="string" table:style-name="ce4">
            <text:p>FABIA ROBERTA MOURA DE FREITA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jKREWD8tIsu5bL0Bz7KY7mTXnkK7q0pbtDE1bFSsAynV0mfGk7UcJoQpyrH8ueQYKOPt0eVdMyKS_EzNJb3KH1XL0bTi66wlkv2yOAhTRMTRKFkga5UWHH2tS96QuED">00066-2026-PE/EM</text:a>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talha da Mente - Batalha da Mente O prazo de execução dos serviços correspondente ao período 28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54-8</text:p>
          </table:table-cell>
          <table:table-cell office:value-type="string" table:style-name="ce4">
            <text:p>40.385.226/0001-72</text:p>
          </table:table-cell>
          <table:table-cell office:value-type="string" table:style-name="ce4">
            <text:p>JAIME LOPES DE CERQUEIRA BARBOZA 30120752832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0Te89MvHPEDiqIWUt_b21KG9FK_SGXODRNbwE2HABPm4xvCtHAR6uYxWC0SNwvFMLf_13HnqBdLNMQzSf89cMohVWN9GI4VtQ2NTqC0ChpsH1lxkn3k_4O5WJ41vqcp">00023-2026-PE/EM<text:s/>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Intervenção Artística - Cia RecreArt - Cia RecreArt O prazo de execução dos serviços correspondente ao período 31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37-0</text:p>
          </table:table-cell>
          <table:table-cell office:value-type="string" table:style-name="ce4">
            <text:p>54.519.454/0001-00</text:p>
          </table:table-cell>
          <table:table-cell office:value-type="string" table:style-name="ce4">
            <text:p>ALOISIO DE JESUS NERY JUNIOR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i5uid9fv5Ig6avR2seXMk5Wg0uzmzkMzAlwz4pLVKyAd-tn1BxuclJaeYQsEymEFgSK4jQlnQQC3svpvoOzupZSXc1vrPC6g0Pi254G5iVOK79sQK7fZ3BEUmTYmMdC">00118-2026-PE/EM</text:a>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Helo Class - Helo Class - Tranças O prazo de execução dos serviços correspondente ao período 25/01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80-2</text:p>
          </table:table-cell>
          <table:table-cell office:value-type="string" table:style-name="ce4">
            <text:p>321.112.458-60</text:p>
          </table:table-cell>
          <table:table-cell office:value-type="string" table:style-name="ce4">
            <text:p>HELOISA APARECIDA ANSELMO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UkpSFul1uTHzjOnoP3DvxTnn_SnfhuKGs1oJJT-pZa_ez6rx3mfYqwzTxVrfCcrUBmrspnR97u5PDS1imVOAcY1Q1rc6znRt8XGT_S-YQXL540sHwpkQm8hKATgO7Sr">00292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GRÊMIO Cultural e Esportivo Grones - PHOLIA 2026 O prazo de execução dos serviços correspondente ao período 25/01/2026 VALOR DO CONTRATO: <text:s/>R$ 3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65-9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33000" table:style-name="ce8">
            <text:p>33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thQO6fwEYxtVT1IVybhVIA-eXi6N3UH30t8IT7sW97HuBtcg_KVmmkoG2QLm8QqgVSHpr4VOHGV6r5Q8k1Ak_3cXj_i0bTgfPlmQ7f0gBeu-Nx5R2TxJG03vBXbm0N9">00286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Banda do Fuxico - PHOLIA 2026 O prazo de execução dos serviços correspondente ao período 24/01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66-7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BOLp9iu3LOwA7W6df6ry_DF4c6KouuSKH8il0oD_j-k_EbHpTRTGmCQBpaSuF4THzm6ZqwCwjAc-rFJUF38t_NqF4rRiOT3zDUvghcTRo4H5D396PTlaYWwAdchZykV">00317-2026-PE/EM<text:s/>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Umes Caras Pintadas - PHOLIA 2026 O prazo de execução dos serviços correspondente ao período 23/01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00-0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4WLXqqLLkCAEUSbkqZhNgM_ehp7iT2SPuBLrPSPgkKPq0nHadL-jzHeDDPQK2f5CqtRO2g21pZU6pxZG8DS_wyYhjnkwpMZV14x_tX5VkVzg8K0LfGFzDSW-lDmlz4h">00303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5 D</text:p>
          </table:table-cell>
          <table:table-cell office:value-type="string" table:style-name="ce7">
            <text:p>OBJETO: Cultura Popular: Bloco de Carnaval - Bloco Infanteria - PHOLIA 2026 O prazo de execução dos serviços correspondente ao período de 24/01/2026 a 08/02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68-3</text:p>
          </table:table-cell>
          <table:table-cell office:value-type="string" table:style-name="ce4">
            <text:p>65.030.652/0001-14</text:p>
          </table:table-cell>
          <table:table-cell office:value-type="string" table:style-name="ce4">
            <text:p>ASSOCIACAO DAS BANDAS BL.CORDOES CARNAVALESCOS MUN S.P.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SekCmsIW0urq3oENxpC0rLUQ5frC2rzHCWuwnSOvmvy8f1Eyoc0SCeIBEStjM6y5OmYosNuGQFIUIgl3uIHHZaRKouMtASJijbW45kQQFe9qxd2aii172wD-dLajtkX">00130-2026-PE/EM<text:s/>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RAPPIN HOOD - Aniversário de SP O prazo de execução dos serviços correspondente ao período 25/01/2026 VALOR DO CONTRATO: <text:s/>R$ 2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038-6</text:p>
          </table:table-cell>
          <table:table-cell office:value-type="string" table:style-name="ce4">
            <text:p>35.679.332/0001-29</text:p>
          </table:table-cell>
          <table:table-cell office:value-type="string" table:style-name="ce4">
            <text:p>Espetáculo Musical / Show - RAPPIN HOOD - Aniversário de SP</text:p>
          </table:table-cell>
          <table:table-cell office:value-type="float" office:value="23000" table:style-name="ce8">
            <text:p>23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wUhFo_dNpwaRxPfi98cDtYMIgNYbyYqLAeIM7ILegCtiR_B-TqzqqZhn2ZTPe9NiAKm2gNOwFbI961NeCuu6xks2PORVa-fwePXuzcYiUfQ4KdNPs4tmdFF782AWUo_">00298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E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67-5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l18W4iteiDJSg3RWDUqD5Jft37tBWHUTD2Dme4q0O9o0m6NMsTRJLaHh8okm5FGWS9zzuS4rXaW3eOElMAqq8eCytU-AfeH6GGRsYA_EdPjs23O4h0zsmG4xl6H4Tbn">00094-2026-PE/EM</text:a>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Keise Manfrinato - Keise Manfrinato Canta Forró Pé de Serra O prazo de execução dos serviços correspondente ao período 25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71-8</text:p>
          </table:table-cell>
          <table:table-cell office:value-type="string" table:style-name="ce4">
            <text:p>18.051.682/0001-27</text:p>
          </table:table-cell>
          <table:table-cell office:value-type="string" table:style-name="ce4">
            <text:p>18.051.682. Keise Lopes Manfrinato da Silv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2x0lF6Gzpq26eXTwyMVpxOi1qJvq3t2Dpbt9fl4RA2HMjm2ahi7ynAnDwGrDi_54x1OD2TprkQVwdJCzPlLu86zIT5c3iiigveOTDx5xRd6tGy10X1c1lQAY85BO2Yv">00086-2026-PE/EM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how Banda Sutra O prazo de execução dos serviços correspondente ao período 25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64-5</text:p>
          </table:table-cell>
          <table:table-cell office:value-type="string" table:style-name="ce4">
            <text:p>29.835.564/0001-26</text:p>
          </table:table-cell>
          <table:table-cell office:value-type="string" table:style-name="ce4">
            <text:p>ILSON FERNANDES GOMIDE 14382470870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rtNgY1_efavLgzbmE9iz7YIhNejKfwXzhoA4fnlevpxMr6bNErPTAwSdEtSFx3fXxmA8nIUe991EK1ZU85JIpRbC6Kg999najrfA4KSmFqgRsPi42OXqxPL5HlQiIcX">00081-2026-PE/EM</text:a>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MEB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049-1</text:p>
          </table:table-cell>
          <table:table-cell office:value-type="string" table:style-name="ce4">
            <text:p>38.491.994/0001-69</text:p>
          </table:table-cell>
          <table:table-cell office:value-type="string" table:style-name="ce4">
            <text:p>38.491.994 TALITA CORREIA DOS SANTOS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pBuEEgsExDk8un_bAqEDzT-VCh107EZRk69Imzk8mb57_2FB-NIwnVZ8OLSRTFojVDUwkVk3EX6YDdz98hTtYo5oPKAaDfakfcWkQNIiYWUq4f8EYmTwsgiG_8jJv6x8">00125-2026-PE/EM</text:a>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talha da Leste - Aniversário de SP O prazo de execução dos serviços correspondente ao período 25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931-0</text:p>
          </table:table-cell>
          <table:table-cell office:value-type="string" table:style-name="ce4">
            <text:p>47.089.452/0001-55</text:p>
          </table:table-cell>
          <table:table-cell office:value-type="string" table:style-name="ce4">
            <text:p>47.089.452 Felipe Marcelli de Carvalho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e3xRjPhX5DH6Ge_GuTwH3MAbAqmE3q5TMaKjSlxDxs0szlA7hIgQdO1BfEdYnxa7JIfEwKSWYMduTXXRscTmkuZ8GR3ytN7mbwprJGiw503pq5-1Ab4C21GdDqv0AgW">00182-2026-PE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Grupo Doce Encontro - Aniversario de São Paulo - Vila Maria CONTRATANTE: Prefeitura do Município de São Paulo - SECRETARIA MUNICIPAL DE CULTURA E ECONOMIA CRIATIVA CONTRATADA: Dujoka Produções Artisticas ltda, CNPJ: 0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26-1</text:p>
          </table:table-cell>
          <table:table-cell office:value-type="string" table:style-name="ce4">
            <text:p>07.346.590/0001-58</text:p>
          </table:table-cell>
          <table:table-cell office:value-type="string" table:style-name="ce4">
            <text:p>Dujoka Produções Artisticas ltda</text:p>
          </table:table-cell>
          <table:table-cell office:value-type="float" office:value="130000" table:style-name="ce8">
            <text:p>13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KHmHvtH4XmJeRpO3QSqrad7VvrurfcQrCUoeVtsyHvltP_-NUO4zZxokfx57ew-ipC-QX7hvTuotVzj9YuJ1IUQ86glFg_DhrpJSL3E70wUubjOvKdMcShyuUhwIqi6">00318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Grande Familia - PHOLIA 2026 O prazo de execução dos serviços correspondente ao período 23/01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03-5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5QyF47ih3CK3St269hhYLdYvingUh-KCy6eRfyAKwTgfmnj9xy-WpsEEXywnYozsELwsrr9Rg4nAoCCBnXBXJmd3GQq6AsH3MGMmg7TmN_7edMlIetWZwV0-H4rZOnz">00221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Roberto Riberti - Turnê do álbum "Estrela é o Samba" O prazo de execução dos serviços correspondente ao período 24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55-1</text:p>
          </table:table-cell>
          <table:table-cell office:value-type="string" table:style-name="ce4">
            <text:p>49.552.262/0001-58</text:p>
          </table:table-cell>
          <table:table-cell office:value-type="string" table:style-name="ce4">
            <text:p>49.552.262 FLAVIA COPOLA RIBERTI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HYqnREg7lRokwoULjdq4URzR_BvHrl0los91361vDxPH5hbKidxk2n-ZB9EaVLLt04X85Rx8AwLOQFQcwOdBWud3TnhzKLh7o7NgFZg2Qy24HWCAMBtr963iEoMNmM0">141/025/EM</text:a>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"A Poesia na Semana - Sarau Peritronica" CONTRATANTE: Prefeitura do Município de São Paulo - Secretaria Municipal de Cultura e Economia Criativa CONTRATADA: Enigma Produções Artísticas LTDA, 5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456-0</text:p>
          </table:table-cell>
          <table:table-cell office:value-type="string" table:style-name="ce4">
            <text:p>50.611.234/0001-43</text:p>
          </table:table-cell>
          <table:table-cell office:value-type="string" table:style-name="ce4">
            <text:p>Enigma Produções Artística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_IMHvypqqW-A6jFgl1kriZU9JJxs1OGi6LcTky_Odl7yl37svy3ox2RAyYbUSIUs1yece8GTdnTq-YHYVayZi1fQ7ny8rZYXK8LPzLeuOu2t8W-GIzOdp7GgjJnhOzv">00287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Associação Cultural Bloco de Rua Barracão Folia - PHOLIA 2026 O prazo de execução dos serviços correspondente ao período 24/01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69-1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9AA8v9Icclralr_dkH44exp6Hm1JxFkjpW0UnspoHpC0YBDkG2V0FDIYJF0R3aSYHrMCcgASB9p2RWDkpKYwccLWw2G38kC_lrzOyBva_5XHsJSrFy2t_Yq-7mPUqh13">00288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da Ressaca Cambuci - PHOLIA 2026 O prazo de execução dos serviços correspondente ao período 24/01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70-5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4P5LVoP1g1AvAV52cupBwUuBvIASg1zjaBLCvPNcdd__X4ctFqomCMstIsn1UvN4PXlbsbTlnIS06EQ574dEPlxOfbsgCNQ2ug60-2XeuE0RW2bef5QyQElO79Cn-4qc">00300-2026-PE/EM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anda do Candinho - PHOLIA 2026 O prazo de execução dos serviços correspondente ao período 25/01/2026 VALOR DO CONTRATO: <text:s/>R$ 3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73-0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33000" table:style-name="ce8">
            <text:p>33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TurjObCzANipzjy9cHO3Yw-EiTPUDuDUeUw8UPIh9lC8kxFO1skULuK94_GMgnu1EYh_eQNeK2-eBM5Mw_l4gr5D6gclcmDGtrthI9kXzLpDI7d7IfVU8SxdHNNOwdv">00319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Trem Eletrico - PHOLIA 2026 O prazo de execução dos serviços correspondente ao período 25/01/2026 VALOR DO CONTRATO: <text:s/>R$ 3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58-2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33000" table:style-name="ce8">
            <text:p>33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Tvnq-3VPwGWBzVs-SLH3jQTjm7TNU82Z0R2jh7TpHbnF50tbwCUW030iCJ-tkSmru1Sjfl_MXYB_lP3M0R8WBvQJChskRO2IX8KF_v2Qv3CJaJ9hznc-oY8sfQq6M8G">00315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anda Redonda O prazo de execução dos serviços correspondente ao período 24/01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08-6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fm095Nn6t66w4c64nRqBgCdEHnC31wZyC-MPN3vy1O2y94g9C9ESApIAQRhdxBIZkK1EW5gjGzHTELzKC8tGEd0JyWYKNANZkWHhGI8YS8pTcLhMQK-z1pBdYAS6TyY">00316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Bantantã Folia - PHOLIA 2026 O prazo de execução dos serviços correspondente ao período 23/01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04-3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SsWtTnq-0UF6FZ1JFl05eR6tRNZoM5dETATLR_qdnzPzRxjqr9hyXLBx0C4IuAfgLEvyzXvp2w7zuuZt6mXZiYLEAT5j5tUHZVe_V3Nse5A_g6rbKvXmcR7F0oveJ1F">00267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5 D</text:p>
          </table:table-cell>
          <table:table-cell office:value-type="string" table:style-name="ce7">
            <text:p>OBJETO: Cultura Popular: Bloco de Carnaval - Bloco Dubatuq - PHOLIA 2026 O prazo de execução dos serviços correspondente ao período de 24/01/2026 a 08/02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51-9</text:p>
          </table:table-cell>
          <table:table-cell office:value-type="string" table:style-name="ce4">
            <text:p>65.030.652/0001-14</text:p>
          </table:table-cell>
          <table:table-cell office:value-type="string" table:style-name="ce4">
            <text:p>ASSOCIACAO DAS BANDAS BL.CORDOES CARNAVALESCOS MUN S.P.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xMePUaReXPT78ACngamaGQUXvAZ1Li1S9wf-iPfH-tN8dA-T2IBrzCqfWtgK_trSvN_KKvntbUR4FJsUropDw1dlbgyYs12irU1_8WJAZfmDUr0zywqtB4IJ0wXYHv3">07888-2025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Teatro - TEMPEROS DE FRIDA O prazo de execução dos serviços correspondente ao período de 24/01/2026 a 25/01/2026 VALOR DO CONTRATO: <text:s/>R$ 11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56-7</text:p>
          </table:table-cell>
          <table:table-cell office:value-type="string" table:style-name="ce4">
            <text:p>54.230.225/0001-63</text:p>
          </table:table-cell>
          <table:table-cell office:value-type="string" table:style-name="ce4">
            <text:p>Rosanna Reategui Nieto de Campos</text:p>
          </table:table-cell>
          <table:table-cell office:value-type="float" office:value="11000" table:style-name="ce8">
            <text:p>11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89_Oy1CK6kXiBCLElVz9gM81n6Kg23yNELGL_nmHNNtF7CfOAyV23wJNYtyD6snucZDSsHzjLjMUa3QORWQNIa-XFG_fXxzri4zPzjjJGgd5gqEvUd3gvdYNezibJTE">00171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Banda Made in Brazil - Show da Banda Made in Brazil - 58 anos - Resistência O prazo de execução dos serviços correspondente ao período 25/01/2026 VALOR DO CONTRATO: <text:s/>R$ 3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74-1</text:p>
          </table:table-cell>
          <table:table-cell office:value-type="string" table:style-name="ce4">
            <text:p>43.534.879/0001-64</text:p>
          </table:table-cell>
          <table:table-cell office:value-type="string" table:style-name="ce4">
            <text:p>43.534.879 GISELA DEL PUERTO JARDIM DANTAS CORREIA</text:p>
          </table:table-cell>
          <table:table-cell office:value-type="float" office:value="30000" table:style-name="ce8">
            <text:p>30.000,00</text:p>
          </table:table-cell>
          <table:table-cell table:style-name="ce4"/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8UwqVsCfZjCbNhrMRl3AxCbHRZ5_GN522zeXxwZbMQbc79opi61QGQBtKIlE0vMdN6lmoVQcblKy1mlr-rUc-sdi4veO8hndaoOTDSmw8FfuV1-hMUIE2tWv6rDT66z">00296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Esfarrapado - PHOLIA 2026 O prazo de execução dos serviços correspondente ao período 25/01/2026 VALOR DO CONTRATO: <text:s/>R$ 3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72-1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33000" table:style-name="ce8">
            <text:p>33.000,00</text:p>
          </table:table-cell>
          <table:table-cell table:style-name="ce4"/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DvoRSH-nmtwH4Z2HgpyZhoTPIlagoBpOBf--Lp9NPlO18LyKOediBriJc9HnSfy8hhhvtL369SlBYCcma1KsgR6d4X-VNd8sotu5oQxJ-mAX3fkqOm0MPuqlcyMQQFK">00065-2026-PE<text:s/>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PROART PRODUÇÕES - OS SALTIMBANCOS CONTRATANTE: Prefeitura do Município de São Paulo - SECRETARIA MUNICIPAL DE CULTURA CONTRATADA: JDSA PRODUÇÕES LTDA, CNPJ: 31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31-1</text:p>
          </table:table-cell>
          <table:table-cell office:value-type="string" table:style-name="ce4">
            <text:p>31.354.594/0001-62</text:p>
          </table:table-cell>
          <table:table-cell office:value-type="string" table:style-name="ce4">
            <text:p>JDSA PRODUÇÕES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3C5vBh15vWiqOU64q6p1TPPCpJVXjCmwBVHw9loRztTpLJio2c4Q2mUm0KSGF7f5PEWZsuJLAJwtYPKYsCPGZ3RrWWaCK_oE0ifUJJ6HnukjypDAW2GyV4DY7BTKdHUX">00003-2026-PE/EM<text:s/>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MEZANINO - MEZANINO RECORDS COLETIVO DE ARTISTAS EXPERIMENTAIS DE HIP-HOP O prazo de execução dos serviços correspondente ao período 31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168-9</text:p>
          </table:table-cell>
          <table:table-cell office:value-type="string" table:style-name="ce4">
            <text:p>57.119.847/0001-07</text:p>
          </table:table-cell>
          <table:table-cell office:value-type="string" table:style-name="ce4">
            <text:p>VANESSA ALVES TOBIA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odbalj8gbqrPct_NjkgGSGjdNzGotezGIO8A7Gu5FC3I25POIi7GX8G5wl2hiRPrwgT9K54frT8wcJDxeAeu1J4hqUce1yWjFw432xINJ44sGYsJS_zsJH9NvX1EsCR">00082-2026-PE/EM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Alisson Marques O prazo de execução dos serviços correspondente ao período 25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33-8</text:p>
          </table:table-cell>
          <table:table-cell office:value-type="string" table:style-name="ce4">
            <text:p>48.288.910/0001-48</text:p>
          </table:table-cell>
          <table:table-cell office:value-type="string" table:style-name="ce4">
            <text:p>ASJ Produçõe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qfytFKqFpZI4KXz5g7gKY1m1ToaeG9nculWA5RVejtMVtFZWhHlYuk8H1u9VCaAyiiq-zzYStTfMn2gQ_4ndtRN-TPOlTTezU_RivGgmRVH7sc-Z5EruYdIVLHZWHdW">00077-2026-PE/EM</text:a>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Congo shock O prazo de execução dos serviços correspondente ao período 25/01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06-8</text:p>
          </table:table-cell>
          <table:table-cell office:value-type="string" table:style-name="ce4">
            <text:p>30.672.878/0001-34</text:p>
          </table:table-cell>
          <table:table-cell office:value-type="string" table:style-name="ce4">
            <text:p>Daniel Fernandes Lopes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JV_6Ccg3o0oA6ZotykgFwaVo6mOc1YkgZpRLhVsjx2wkS3IDXOO30JIunj-c6Sz5yZ1Vg84SeQrSzNwUbk0hYTU_aFMgFy7ltm90rco7UqJDjzcxO84XU2gq4de5yvl">051/SMC-G/2022</text:a></text:p>
          </table:table-cell>
          <table:table-cell office:value-type="date" office:date-value="2026-01-12T00:00:00" table:style-name="ce6">
            <text:p>12/01/2026</text:p>
          </table:table-cell>
          <table:table-cell office:value-type="string" table:style-name="ce4">
            <text:p>12 M</text:p>
          </table:table-cell>
          <table:table-cell office:value-type="string" table:style-name="ce7">
            <text:p>objeto é a contratação de empresa para prestação de serviços de vigilância e segurança patrimonial desarmada, a serem prestados exclusivamente em áreas desapropriadas por razões de interesse público, no realizados no Memorial dos Aflitos, sob a responsabilidade da Secretaria Municipal de Cultura, conforme Termo de Referência - Anexo I, deste ajuste</text:p>
          </table:table-cell>
          <table:table-cell office:value-type="string" table:style-name="ce4">
            <text:p>PREGÃO ELETRÔNICO<text:s text:c="2"/></text:p>
          </table:table-cell>
          <table:table-cell office:value-type="string" table:style-name="ce4">
            <text:p>6025.2022/0033769-8</text:p>
          </table:table-cell>
          <table:table-cell office:value-type="string" table:style-name="ce4">
            <text:p>32.649.381/0001-20</text:p>
          </table:table-cell>
          <table:table-cell office:value-type="string" table:style-name="ce4">
            <text:p>MALBORK SERVIÇOS DE VIGILÂNCIA E SEGURANÇA EIRELI</text:p>
          </table:table-cell>
          <table:table-cell office:value-type="float" office:value="613325.4" table:style-name="ce8">
            <text:p>613.325,4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GFr8yTOQ2mUS4X6EkhVsfySc7GoeytvqvuHj-kaYRYL39AQMs-t1If_Ob7vkkWPsov23MAZ7lVtDLI-ez5NAR3IwcVskYFMvWULxJAqW598fwDiUR3pq4P4KalYXNot">00060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mba do Kleber MonteiroO prazo de execução dos serviços correspondente ao período/data 25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543-9</text:p>
          </table:table-cell>
          <table:table-cell office:value-type="string" table:style-name="ce4">
            <text:p>31.937.339/0001-42</text:p>
          </table:table-cell>
          <table:table-cell office:value-type="string" table:style-name="ce4">
            <text:p>31.937.339 EDUARDO MENEZES DE OLIVEIR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YbbJE6PnZBWxe9IxCdBINwZAhwQXljqEmN-cfEOH5biUFEGTVSjhit_-oYc3uS1xqiSU3F1XmbCKFXoFpdwRMnYnmNIZGuPGXYSvqs6Xm9FWOtDgVYWb1CCv6YCnfk-">00051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Nego Max - 10 anos O prazo de execução dos serviços correspondente ao período/data 25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529-3</text:p>
          </table:table-cell>
          <table:table-cell office:value-type="string" table:style-name="ce4">
            <text:p>20.347.725/0001-68</text:p>
          </table:table-cell>
          <table:table-cell office:value-type="string" table:style-name="ce4">
            <text:p>EME CULTURAL PRODUCOE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teEC3PC72b9YQAoHG6nYxcQaUrRVjaDaviecCJDyVLjQqHOUKZLe7wDSOSkaF8N9VmEieD_K9nYpE9n0kfQ9vYrqW6VMgKjIJXi1cOKRFUiESZx0jH24Qevp0FYDfAg">00083-2026-PE</text:a>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Eranko O prazo de execução dos serviços correspondente ao período/data 31/01/2026, totalizando 1 apresentação conforme proposta/cronograma O valor total da presente contratação é de R$ 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96-6</text:p>
          </table:table-cell>
          <table:table-cell office:value-type="string" table:style-name="ce4">
            <text:p>19.433.776/0001-23</text:p>
          </table:table-cell>
          <table:table-cell office:value-type="string" table:style-name="ce4">
            <text:p>19.433.776 MARIANA APARECIDA DE CAMPOS</text:p>
          </table:table-cell>
          <table:table-cell office:value-type="float" office:value="8000" table:style-name="ce8">
            <text:p>8.0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_9P7tVCU-Pa4BwTUvpe8ZFPy0eWyysFhS-v6ju-0j5hllHRUWXgvOGTugIRyDvNSRrIqjYAYA4VVXh9tqn2MjRCP7STC4I8ZWitG9A8AFAegNq0rPKtPW8WLPJI9ZHh">07904-2025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23 D</text:p>
          </table:table-cell>
          <table:table-cell office:value-type="string" table:style-name="ce7">
            <text:p>OBJETO: Teatro adulto - Grupo S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663-0</text:p>
          </table:table-cell>
          <table:table-cell office:value-type="string" table:style-name="ce4">
            <text:p>31.089.746/0001-47</text:p>
          </table:table-cell>
          <table:table-cell office:value-type="string" table:style-name="ce4">
            <text:p>31.089.746 Daniel José Gomes da Costa Prata</text:p>
          </table:table-cell>
          <table:table-cell office:value-type="float" office:value="5500" table:style-name="ce8">
            <text:p>5.5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dgRznEvroNeKsYdrEmaYH3L53junMfesl1iSgRCQ47DidDpe1qqrVSv7f5ByIZBvB6ZZUY2hxM0mMB6vlf6xc0Wl3_EQ7jtmwZ9zqR3b8j49x-jQ73wYDBHJhO1UUS9n">07893-2025-PE</text:a>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how da banda Maga Rude O prazo de execução dos serviços correspondente ao período/data 27/01/2026, totalizando 1 apresentação conforme proposta/cronograma O valor total da presente contratação é de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061-5</text:p>
          </table:table-cell>
          <table:table-cell office:value-type="string" table:style-name="ce4">
            <text:p>38.825.517/0001-92</text:p>
          </table:table-cell>
          <table:table-cell office:value-type="string" table:style-name="ce4">
            <text:p>38.825.517 CAMILA SILVERIO BRANDAO FERREIR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2bhyrU_MLQP8WHyzVEOi7iBLJ_WZigop_3bdXSCu50FBz2Uo8qPRwV8FRrTsPAc-HnPZP40lI7_t_6LMhCdz1ur_kXd_CgKJlRtIs4-fgUZxKoFafv4BQOPh6A3A9Jl">07897-2025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Maria Pérola canta AfroSons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169-7</text:p>
          </table:table-cell>
          <table:table-cell office:value-type="string" table:style-name="ce4">
            <text:p>55.937.823/0001-30</text:p>
          </table:table-cell>
          <table:table-cell office:value-type="string" table:style-name="ce4">
            <text:p>55.937.823 NATALIA DE JESUS SANTIAGO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1PdrqPs_jxfeeZ5CXymelf0AQpUs9NpRAHCzxta5Cg9kUONhbPVjqKRNyPBES4C9GvdJ9IN3eLR9arn8tSN42Dpjj9v6FmJ72fT2-u_1QvnTI1-YzEaIeRLZaoqx3mX">07759-2025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mba do Tempo do Onça - Projeto Samba do Tempo do Onça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874-9</text:p>
          </table:table-cell>
          <table:table-cell office:value-type="string" table:style-name="ce4">
            <text:p>19.631.685/0001-00</text:p>
          </table:table-cell>
          <table:table-cell office:value-type="string" table:style-name="ce4">
            <text:p>FABIO HENRIQUE RODRIGUES ALVES 22064007822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ZUf7bh--mpH8c_a8_f0UBzd3WXEUI7Ak0kM0IjbzxnsED6E7PN8VxsBLELikQHZ4JTBfd4vlgRZ22Ppjw29eHtWR8A6Z1S_lGM_mEQpjoiGrXY74WiyuHi__ABNMHLj">00039-2026-PE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Intervenção Artística - Circuito Lúdico de Circo O prazo de execução dos serviços correspondente ao período/data 25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28-9</text:p>
          </table:table-cell>
          <table:table-cell office:value-type="string" table:style-name="ce4">
            <text:p>57.886.869/0001-00</text:p>
          </table:table-cell>
          <table:table-cell office:value-type="string" table:style-name="ce4">
            <text:p>CARLOS EDUARDO SCARAMBONI</text:p>
          </table:table-cell>
          <table:table-cell office:value-type="float" office:value="4500" table:style-name="ce8">
            <text:p>4.5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yCTcR8wNSwhXu8pn9_RzA4Pby6kMEg7hcrMULcrCMdIj2JoslRC8ptqenCv-7_6TnExc5aVfYgTp5UIur2GsdFRsX-0VUyLnFeDMS8V0YiV2iPIlW4QR_pPMjVBwx7z">00030-2026-PE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Projeto Funk SP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51-7</text:p>
          </table:table-cell>
          <table:table-cell office:value-type="string" table:style-name="ce4">
            <text:p>36.511.425/0001-02</text:p>
          </table:table-cell>
          <table:table-cell office:value-type="string" table:style-name="ce4">
            <text:p>36.511.425 LUAN SANTIAGO DE OLIVEIRA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3tpUjJC_Rp_wwAUPGK3MVArG43w2lr31JYbEFpC_rvxW3tfWxJjZrPPjLDYFu00xuuHQVKLg5lrPhU-FfMFp2Wk2lzxR6zjqyXJu_hZ-6EDCeMaEXJPz-grjgE8rkPY">07899-2025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Vocal Lira Urbana - Samba de Todas as Bossas O prazo de execução dos serviços correspondente ao período/data de 24/01/2026 a 31/01/2026, totalizando 2 apresentações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500-1</text:p>
          </table:table-cell>
          <table:table-cell office:value-type="string" table:style-name="ce4">
            <text:p>14.837.236/0001-91</text:p>
          </table:table-cell>
          <table:table-cell office:value-type="string" table:style-name="ce4">
            <text:p>14.837.236 ROBERTO MENDES BARBOSA</text:p>
          </table:table-cell>
          <table:table-cell office:value-type="float" office:value="14800" table:style-name="ce8">
            <text:p>14.8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SEjyFCOUiF1xcvCr7RqBjCPjlLo2Q2ah69KRalhQzKTzQIVmMVtEaIGB060FMd1oJ58CJiz1k3-YjlO5obn_6JCTL40NVnTxsRJqZT7sZomZ78s4yP3sjBraivxgDKH">00050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Circo - Estripulias Di Picadeiro O prazo de execução dos serviços correspondente ao período/data 24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68-1</text:p>
          </table:table-cell>
          <table:table-cell office:value-type="string" table:style-name="ce4">
            <text:p>18.814.977/0001-08</text:p>
          </table:table-cell>
          <table:table-cell office:value-type="string" table:style-name="ce4">
            <text:p>MARIO SERGIO PERELLA CANDIDO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YHTWoioZeLReUv0ozIDyrO1WXLivLD4IlbuDcetKg4zZCeQE_eVWSm4vbMBHMnCyH3aYhl7HwappeECEsfogwE58EEGi4hFmUTv4t9EKWpkxiqeALRTOxwlBJDLOxiX">00150-2026-PE/EM<text:s/>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PALESTRA - LINN DA QUEBRADA - FESTIVAL TRANSLUCIDAY O prazo de execução dos serviços correspondente ao período 29/01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17339-9</text:p>
          </table:table-cell>
          <table:table-cell office:value-type="string" table:style-name="ce4">
            <text:p>26.340.989/0001-76</text:p>
          </table:table-cell>
          <table:table-cell office:value-type="string" table:style-name="ce4">
            <text:p>JESSICA RODRIGUES PRODUCOES ARTISTICAS LTD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KuWr7oxu_MiTmclqBnuqWQQETYK5jCxAHIxSLtJm3rbDbs3Z0gjkjVenerKhqGB5GwLu5pN9aOlXvrQkJ6QzuAO4LMf8efU0qFHOZMHGFY-9Q7SrzstepZrrRNS4Nca">00055-2026-PE<text:s/>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249 D</text:p>
          </table:table-cell>
          <table:table-cell office:value-type="string" table:style-name="ce7">
            <text:p>OBJETO: Residência Artística / Pesquisa de acervo - VALERIA OLIVEIRA CONTRATANTE: Prefeitura do Município de São Paulo - SECRETARIA MUNICIPAL DE CULTURA E ECONOMIA CRIATIVA CONTRATADA: VALERIA CARDOSO DE OLIVEIRA, CNPJ: 5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592-7</text:p>
          </table:table-cell>
          <table:table-cell office:value-type="string" table:style-name="ce4">
            <text:p>58.294.710/0001-51</text:p>
          </table:table-cell>
          <table:table-cell office:value-type="string" table:style-name="ce4">
            <text:p>VALERIA CARDOSO DE OLIVEIRA</text:p>
          </table:table-cell>
          <table:table-cell office:value-type="float" office:value="10500" table:style-name="ce8">
            <text:p>10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bZuPijDH2cN_6dRiS_8yQgqaBvNiarWv3Uf1iVrZX7vFUL0yU8uBmfmYa1QRgrnw6cN5CSQrzySs7Mx2YO9bHauBSGjeGVdoEq9cLDqC5jEUNE6DCF6Bpfu6AQy5sAX">00028-2026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34 D</text:p>
          </table:table-cell>
          <table:table-cell office:value-type="string" table:style-name="ce7">
            <text:p>OBJETO: Exposição - Exposição Aniversário da Casa de Cultura Júlio Guerra CONTRATANTE: Prefeitura do Município de São Paulo - SECRETARIA MUNICIPAL DE CULTURA CONTRATADA: Malu Music Producoes Ltda, 6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30-0</text:p>
          </table:table-cell>
          <table:table-cell office:value-type="string" table:style-name="ce4">
            <text:p>62.004.190/0001-72</text:p>
          </table:table-cell>
          <table:table-cell office:value-type="string" table:style-name="ce4">
            <text:p>Malu Music Producoes Lt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vXzJZb_oGWnRHIRa8x-0ga9HUFJDcWdhw9ijJc_CrcaAHbpMAPPs5eyTEdDPs_quUo5d9PSCNC3OAbEtR9YkfJyInqpUVG4zhwXVHoAh3w4WnoWWS10eJvtKIIGgQKN">00053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U A P È , como nasce a flor Vitória Régia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63-7</text:p>
          </table:table-cell>
          <table:table-cell office:value-type="string" table:style-name="ce4">
            <text:p>12.486.887/0001-59</text:p>
          </table:table-cell>
          <table:table-cell office:value-type="string" table:style-name="ce4">
            <text:p>ALINE REIS CARDOSO VIEIRA 32994941805</text:p>
          </table:table-cell>
          <table:table-cell office:value-type="float" office:value="4500" table:style-name="ce8">
            <text:p>4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92LzB-i93BNhZQqlk3c27srpLg5FSum_qC3y2tHt1Lgjx48JJ6i6PxeHU2HNHoP6lY8iT154RwL4gJcyDx7k4d6w5tammhElqDo5FHIt_zXj14W5e7vXJQZQqYsw3tnl">00064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lam - Slam Pretagonista - Slam Pretagonista O prazo de execução dos serviços correspondente ao período/data 31/01/2026, totalizando 1 apresentação conforme proposta/cronograma O valor total da presente contratação é de 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97-5</text:p>
          </table:table-cell>
          <table:table-cell office:value-type="string" table:style-name="ce4">
            <text:p>59.149.184/0001-07</text:p>
          </table:table-cell>
          <table:table-cell office:value-type="string" table:style-name="ce4">
            <text:p>59.149.184 - JADE GONCALVES FERNANDES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rKoC44BrnMwza1qAR-IjIOtzwPCDtMAzYiDp64eg6kNRuyqqwPP8XWItg5iyigY_9SQub_vTNvpPXip5lISQM4hMpR3FSLDIoqxaalEl6MmPBtvu4waSF4STHqb_M8Lp">00084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Mostra de Dança - AFROMIX DANÇA O prazo de execução dos serviços correspondente ao período/data 30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513-7</text:p>
          </table:table-cell>
          <table:table-cell office:value-type="string" table:style-name="ce4">
            <text:p>30.259.602/0001-29</text:p>
          </table:table-cell>
          <table:table-cell office:value-type="string" table:style-name="ce4">
            <text:p>ALDA GLORIA DO NASCIMENTO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vnU0LWHUFkTecC6p0xGlW8q5JgeGN3_qtqXKCrfMsxIraTUFarhbrJEpYTFkCGUgtQm6oKhO-7blv2xxpXHN0ahoUQjjftw6Xpa3xh2o8mih37rWbWHT8KPaQAbipaw">07867-2025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RRACA DO SAMBA O prazo de execução dos serviços correspondente ao período/data 30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276-6</text:p>
          </table:table-cell>
          <table:table-cell office:value-type="string" table:style-name="ce4">
            <text:p>18.035.987/0001-45</text:p>
          </table:table-cell>
          <table:table-cell office:value-type="string" table:style-name="ce4">
            <text:p>ORION PRODUCOES E EVENTOS ARTISTICOS LTDA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ix9p6BAFj_QHq9W1Y9k4prvFQPoyHlrVILp1si6UgfvDAKXPCasG-6LYhfa6hZQjIGMi8fs9zCMnU7pqRISRUNCV7ipiAp7xshjqvjk3VsXlbHBTM1W3PgARyigRtUU">00067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MK LOKONSCIENTE - MK LOKONSCIENTE - MELHOR QUE ONTEM O prazo de execução dos serviços correspondente ao período/data 25/01/2026, totalizando 1 apresentação conforme proposta/cronograma O valor total da presente contratação é de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89-0</text:p>
          </table:table-cell>
          <table:table-cell office:value-type="string" table:style-name="ce4">
            <text:p>28.742.258/0001-82</text:p>
          </table:table-cell>
          <table:table-cell office:value-type="string" table:style-name="ce4">
            <text:p>TABATA MENDES DE SOUZA PRODUÇÕES E EVENTOS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3Iq2hPK6jOQCuwma9hWq7_3B5WSkNJFSmgf9XgIUE8dg1VPJvOkEYxP0ZPZujn1H8lMX8KiWYuHnoN8178NW0yOQgIOQPzINjngSJUSjxaY0TSeO3-N2Wbdks1jHQUG">00004-2026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Cuidado Frágil - Cuidado Frágil Artes Cênicas - Cuidado Frágil - Cuidado Frágil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87-4</text:p>
          </table:table-cell>
          <table:table-cell office:value-type="string" table:style-name="ce4">
            <text:p>18.847.472/0001-40</text:p>
          </table:table-cell>
          <table:table-cell office:value-type="string" table:style-name="ce4">
            <text:p>Tudojunto Experiências Culturais LTDA</text:p>
          </table:table-cell>
          <table:table-cell office:value-type="float" office:value="5500" table:style-name="ce8">
            <text:p>5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KQXgsk2SawnvqBkhV-9FDe7TF-MK9nLQNZCb87qMj9Ho-T8DXPXJaaf_tM68mrSOgpWz4lmmlGv-v79frKMSVjfNTET1hcAMiS7Op8GsFFW6-qaFDMNFweNeKI9Laxc">00057-2026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arau - Sarau A Voz do gueto não se Cala O prazo de execução dos serviços correspondente ao período/data 24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38-6</text:p>
          </table:table-cell>
          <table:table-cell office:value-type="string" table:style-name="ce4">
            <text:p>32.285.386/0001-11</text:p>
          </table:table-cell>
          <table:table-cell office:value-type="string" table:style-name="ce4">
            <text:p>R O D PRODUÇÕES LTDA</text:p>
          </table:table-cell>
          <table:table-cell office:value-type="float" office:value="5200" table:style-name="ce8">
            <text:p>5.2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xoXVyTv7ekLZp14v0PfcJdcM-raNxsJ5LyT_il4xOBlSnlbIiUTFJu9hurN26U3DeilKGRQxpFORnHL4DPoHMVWAhsqsx-iH-zazNPzXUxrAxengjjpsDaGNmMDpW5m">00044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The Solitaryman Monoband - Solitaryman Mono Band O prazo de execução dos serviços correspondente ao período/data 25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88-6</text:p>
          </table:table-cell>
          <table:table-cell office:value-type="string" table:style-name="ce4">
            <text:p>11.679.138/0001-85</text:p>
          </table:table-cell>
          <table:table-cell office:value-type="string" table:style-name="ce4">
            <text:p>Alex Sandro Xavier Pereira e Silva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ssuw1Dq7JXqhG__BI7sMYzJjOKziHizuHx3-KHYq-9C19bHfwevM6JMRh_vesbla_knRpNRXOMZ1awfXhJyZL8ciyfoh7dUBnfO2fQQUk64WYsHge3oPLBYXbIFnebt">00049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Workshop - Workshop Giancarlo Burigo - Workshop Acompanhamento ao teclado com Giancarlo Burigo O prazo de execução dos serviços correspondente ao período/data 25/01/2026, totalizando 1 apresentação conforme proposta/cronograma O valor total da presente contratação é de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99-8</text:p>
          </table:table-cell>
          <table:table-cell office:value-type="string" table:style-name="ce4">
            <text:p>29.371.136/0001-90</text:p>
          </table:table-cell>
          <table:table-cell office:value-type="string" table:style-name="ce4">
            <text:p>GIANCARLO BURIGO 34173925867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VABpCjB09kjMmP0nQqWQdnd-S_ZK-gLvgQ5jxe59Hw77SocYPXrGnAM-RRmD3-0rTf0zuVoDzGShKoPpq0xAln7J4jQ-hzlz881QSp69ppz5XDgn5c3C7bpHYYVWw9U">00022-2026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Guilhotina Guinle - Show Guilhotina Guinle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43-5</text:p>
          </table:table-cell>
          <table:table-cell office:value-type="string" table:style-name="ce4">
            <text:p>18.035.987/0001-45</text:p>
          </table:table-cell>
          <table:table-cell office:value-type="string" table:style-name="ce4">
            <text:p>ORION PRODUCOES E EVENTOS ARTISTICOS LT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8aBgELspXPxy6j60q8SQNiytb7jtQ7kGZQRK0farKNEPRYHmWrn-Zwx9yeAnzGOxSlbV6jLbuYbx0tGBmvkFiRRkZUrmWLdQ04KFmfV2H-Lp7pdBknvhb608_eg37wc">00074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eregrino Cantador O prazo de execução dos serviços correspondente ao período/data 25/01/2026, totalizando 1 apresentação conforme proposta/cronograma O valor total da presente contratação é de 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03-6</text:p>
          </table:table-cell>
          <table:table-cell office:value-type="string" table:style-name="ce4">
            <text:p>09.607.443/0001-10</text:p>
          </table:table-cell>
          <table:table-cell office:value-type="string" table:style-name="ce4">
            <text:p>Luart Produções Artísticas Ltda-ME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bfHYpslFzfWT8I8OmsWS1p72k0IAXgHDQ8fH0tx_mrPw7E9LFp-2M5Nr4ymgPuWI-mQgzY_tSnM6RIGXT8sZGFBaSst_JvZKC48VbE4oxJ3bkBmUXoKpf-u_zauii5q">00059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Samba da Paixão O prazo de execução dos serviços correspondente ao período/data 25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01-0</text:p>
          </table:table-cell>
          <table:table-cell office:value-type="string" table:style-name="ce4">
            <text:p>31.937.339/0001-42</text:p>
          </table:table-cell>
          <table:table-cell office:value-type="string" table:style-name="ce4">
            <text:p>31.937.339 EDUARDO MENEZES DE OLIVEIR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idG9WUKuLi-eiHTCUoP9YERy-Eap1iY3pABDpPYb3RcO6JKOH-80lau_8VX3iHbOcUOcD7ke2nbhvGX5vshzk7cvPbZfrZCTNDQIYugIcPoo8nuLR3LW500c2jTAiC4P">SMC/DMU/MCSP/NMAM N&amp;ordm; 148365488</text:a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4">
            <text:p>15 M</text:p>
          </table:table-cell>
          <table:table-cell office:value-type="string" table:style-name="ce7">
            <text:p>OBJETO: <text:s/>1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4271-4</text:p>
          </table:table-cell>
          <table:table-cell office:value-type="string" table:style-name="ce4">
            <text:p>04.393.475/0006-50</text:p>
          </table:table-cell>
          <table:table-cell office:value-type="string" table:style-name="ce4">
            <text:p>INSTITUTO DE DESENVOLVIMENTO E GESTÃO - IDG</text:p>
          </table:table-cell>
          <table:table-cell office:value-type="float" office:value="272500" table:style-name="ce8">
            <text:p>272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RSAbi6a0nhWsIrbaMC8RnP4iN67YglbmGbnvxsog5XsB2PMwoMSh_pbrK5CUbHLVKjaZHSTReQrQWK-6ZzZkXaRQSGn6NyLwz-suz45qmPCXzIjw0P1TWSBdT3Gl9nL">07788-2025-PE/EM<text:s/></text:a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lam - Slam do Pico - Slam do Pico - Funk &amp; Literatura Periférica O prazo de execução dos serviços correspondente ao período 20/12/2025 VALOR DO CONTRATO: 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872-2</text:p>
          </table:table-cell>
          <table:table-cell office:value-type="string" table:style-name="ce4">
            <text:p>62.328.942/0001-50</text:p>
          </table:table-cell>
          <table:table-cell office:value-type="string" table:style-name="ce4">
            <text:p>IGOR GOMES XAVIER LUZ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kHyAFizpLwpd9WDN3pr3WOqbnuGvVVdHEkBvEMINxhVvMXLgLENJA252yYAwysmbI1sVGfN2vlac7yYZF5jp1TpvFV-XN5Gt4i98-HV_VCC0gOJJUjRSCFQglBEPC0X">00017-2026-PE<text:s/>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Nego Zé - Nego Zé - Superação CONTRATANTE: Prefeitura do Município de São Paulo - SECRETARIA MUNICIPAL DE CULTURA CONTRATADA: ANDERSON ISAIAS DA SILVA, 49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286-3</text:p>
          </table:table-cell>
          <table:table-cell office:value-type="string" table:style-name="ce4">
            <text:p>49.886.103/0001-90</text:p>
          </table:table-cell>
          <table:table-cell office:value-type="string" table:style-name="ce4">
            <text:p>ANDERSON ISAIAS DA SILVA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Id-_74AnfrkGZ_DhKCJAD1XSUxO8v6apXuND7DRoogZwPj8SssqVJbsypnl_Z5BJ5Hg8YKqlYWpMQWzakA1sU-6g7SEY9yumCOSEIqI3k6mqt3HPaNYh-Bz3oG-ZEQEK">07900-2025-PE</text:a>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4">
            <text:p>7 D</text:p>
          </table:table-cell>
          <table:table-cell office:value-type="string" table:style-name="ce7">
            <text:p>OBJETO: Artes Cênicas - Voando nas Memórias CONTRATANTE: Prefeitura do Município de São Paulo - SECRETARIA MUNICIPAL DE CULTURA CONTRATADA: Tricotando Palavras Arte e Cultura LTDA, CNPJ 1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484-6</text:p>
          </table:table-cell>
          <table:table-cell office:value-type="string" table:style-name="ce4">
            <text:p>13.535.633/0001-46</text:p>
          </table:table-cell>
          <table:table-cell office:value-type="string" table:style-name="ce4">
            <text:p>Tricotando Palavras Arte e Cultura LTDA</text:p>
          </table:table-cell>
          <table:table-cell office:value-type="float" office:value="14000" table:style-name="ce8">
            <text:p>14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lDKSgLTEhpxGSbLo4wNQ2XlGAyy7VaUdPQRjEOTPMuPfbpZkl0GM67lBhqdHyMWxQCjzYBvxH4hpZne0xHymBAeUQo0ZlWmHCQQNkI9ne3ePXdv0iFYI_UTt-ooWcfJ">00090-2026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Teatro adulto - P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85-8</text:p>
          </table:table-cell>
          <table:table-cell office:value-type="string" table:style-name="ce4">
            <text:p>51.314.856/0001-72</text:p>
          </table:table-cell>
          <table:table-cell office:value-type="string" table:style-name="ce4">
            <text:p>51.314.856 Maria José Alves da Silva</text:p>
          </table:table-cell>
          <table:table-cell office:value-type="float" office:value="5500" table:style-name="ce8">
            <text:p>5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2eTouIju-V49bJB0Uy8Cl37m_mi5XF0bOY9pvnrLnlVRjmIuzz-pElFoCPCg4eKv2rpfTIYw3SHFYqmakG2JaHRZUs3pV8vviyieD-GLgTxEXfnTZKQ-_DKWmtSOBiL">00095-2026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MK LOKONSCIENTE - MK LOKONSCIENTE - MELHOR QUE ONTEM O prazo de execução dos serviços correspondente ao período/data 18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547-1</text:p>
          </table:table-cell>
          <table:table-cell office:value-type="string" table:style-name="ce4">
            <text:p>28.742.258/0001-82</text:p>
          </table:table-cell>
          <table:table-cell office:value-type="string" table:style-name="ce4">
            <text:p>TABATA MENDES DE SOUZA PRODUÇÕES E EVENTOS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f72c9lzn3LGK8-R5X8O1H2blUrkY_0W7nfyNUTSVgPiQ2h-QSM6s_vFF-x_M2wEDbdFbxd2P6HqnsWUaV4mXmNq62xUYzqW4B4RPupleQBWay1HQaUDqRvW6ockvh1c">00025-2026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Vem Sambar Dobrado - Samba Dobrado O prazo de execução dos serviços correspondente ao período/data 17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723-7</text:p>
          </table:table-cell>
          <table:table-cell office:value-type="string" table:style-name="ce4">
            <text:p>55.139.353/0001-69</text:p>
          </table:table-cell>
          <table:table-cell office:value-type="string" table:style-name="ce4">
            <text:p>55.139.353 Cristian Dimitrius dos Santos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FPXvCrRrEtFIinVQhaGeBdrD_SXlkW4Vf7-L6bqJ45i4B__uLCwx7phIw3hOo8wpJCkx-atCzO-iVjM3rn3cK_uEFOZnUM0tb1jo5mzaj3CeJIgqGdPu5KaPXMAmvWE">00116-2026-PE</text:a>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how banda studio 174 O prazo de execução dos serviços correspondente ao período/data 25/01/2026, totalizando 1 apresentação conforme proposta/cronograma O valor total da presente contratação é de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773-3</text:p>
          </table:table-cell>
          <table:table-cell office:value-type="string" table:style-name="ce4">
            <text:p>50.076.858/0001-08</text:p>
          </table:table-cell>
          <table:table-cell office:value-type="string" table:style-name="ce4">
            <text:p>50.076.858 GILSON CLEITON SOARES DA SILVA MORI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iQTFzbc8cIFHFQ-AEK7T5yHcGKJILmssG5LUMYf3B1nySvCbb2V1Vma4kcQZClMu4d_eyyQJiceyDT0SVIasg0R72-v7INzRw2z2M90iAIroE5MGz93HCMNShFxVeez">07478-2025-PE/EM</text:a></text:p>
          </table:table-cell>
          <table:table-cell office:value-type="date" office:date-value="2025-11-26T00:00:00" table:style-name="ce6">
            <text:p>26/11/2025</text:p>
          </table:table-cell>
          <table:table-cell office:value-type="string" table:style-name="ce4">
            <text:p>15 D</text:p>
          </table:table-cell>
          <table:table-cell office:value-type="string" table:style-name="ce7">
            <text:p>OBJETO: Espetáculo Musical / Show - NETINHO DE PAULA - Circuito de Rua O prazo de execução dos serviços correspondente ao período de 29/11/2025 a 14/12/2025 VALOR DO CONTRATO: <text:s/>R$ 75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6666-4</text:p>
          </table:table-cell>
          <table:table-cell office:value-type="string" table:style-name="ce4">
            <text:p>53.942.433/0001-22</text:p>
          </table:table-cell>
          <table:table-cell office:value-type="string" table:style-name="ce4">
            <text:p>EFATA PRODUCOES ARTISTICAS LTDA</text:p>
          </table:table-cell>
          <table:table-cell office:value-type="float" office:value="750000" table:style-name="ce8">
            <text:p>750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Izmvkf1-tBNAPYUqaMD2N8X0Q-K0sKhdz9CQTotaE3PAu7hcPnD1Cta_Tp6hXFaOBv4XdbEipdUCnbtyeghe67rG2jBnJa_b3GmNnrHZS01JXHakDrM6G-LihXveMhR">00012-2026-PE</text:a>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mba Q Salva O prazo de execução dos serviços correspondente ao período/data 24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265-0</text:p>
          </table:table-cell>
          <table:table-cell office:value-type="string" table:style-name="ce4">
            <text:p>59.604.431/0001-00</text:p>
          </table:table-cell>
          <table:table-cell office:value-type="string" table:style-name="ce4">
            <text:p>59.604.431Josefa Luciene de Souza Santos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z2QgjurPXZiynEi7Wzsbhg4IpIq5FasXH_5TyH0lPyR5eGxiDJTzmBK9FXCRvJRtPh7hfkzIuMI-MlQqdnqhb63h3ONpJN2-B6lMeZc6V4l-LiqqD5LWFroT6t0_8Zo">00072-2026-PE<text:s/>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erformance - Zaira Barreto &amp; Juan Valdez - Le Mundi O prazo de execução dos serviços correspondente ao período/data 25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90-4</text:p>
          </table:table-cell>
          <table:table-cell office:value-type="string" table:style-name="ce4">
            <text:p>39.436.819/0001-31</text:p>
          </table:table-cell>
          <table:table-cell office:value-type="string" table:style-name="ce4">
            <text:p>Empório Negro Produções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rNTfUvwGkTYily_asyeWbmg8fiUom0mmWU7eEPvwXb0uETGF2v9oC05lhYGRcnhFCAoZCorbIIyb1SI_BQkdLjdYWGCjPrgIm3LSaurJM8IIxNwx6Vmtug29CZ5FyHX">07854-2025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xposição - Hoje a poesia vem ao nosso encontro: Paulo César Pinheiro, o poeta das canções O prazo de execução dos serviços correspondente ao período/data de 25/01/2026 a 24/02/2026, totalizando 31 apresentações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079-4</text:p>
          </table:table-cell>
          <table:table-cell office:value-type="string" table:style-name="ce4">
            <text:p>03.936.666/0001-44</text:p>
          </table:table-cell>
          <table:table-cell office:value-type="string" table:style-name="ce4">
            <text:p>GREMIO RECREATIVO, CULTURAL E SOCIAL ESCOLA DE SAMBA ESTRELA DO TERCEIRO MILENIO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k7IOzMcFGls41a5ZhPNefIgcRO31LC5PzIPMDiZy96LUvbMrLGto_tYvCh6rm5_RXF-EyNuuI3dlsmuLsBPZSEvCLI5Nft_ZE0HfMa2fMqTCEAeMqomy1x8wsWXj3OL">07890-2025-PE</text:a></text:p>
          </table:table-cell>
          <table:table-cell office:value-type="date" office:date-value="2026-01-12T00:00:00" table:style-name="ce6">
            <text:p>12/01/2026</text:p>
          </table:table-cell>
          <table:table-cell office:value-type="string" table:style-name="ce4">
            <text:p>7 D</text:p>
          </table:table-cell>
          <table:table-cell office:value-type="string" table:style-name="ce7">
            <text:p>OBJETO: Espetáculo Musical / Show - Orquestra de Formação Alberto Nepomuceno - Brincando de Orquestra O prazo de execução dos serviços correspondente ao período/data de 24/01/2026 a 31/01/2026, totalizando 4 apresentações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551-6</text:p>
          </table:table-cell>
          <table:table-cell office:value-type="string" table:style-name="ce4">
            <text:p>58.067.162/0001-27</text:p>
          </table:table-cell>
          <table:table-cell office:value-type="string" table:style-name="ce4">
            <text:p>58.067.162 NAYARA SILVEIRA DOS ANJOS</text:p>
          </table:table-cell>
          <table:table-cell office:value-type="float" office:value="29600" table:style-name="ce8">
            <text:p>29.6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0Z9_63UKgrjwSAG97TcLmLjJkIX1tYodUe9MZG9Z9fHwZKfQctIU3U1A-2JPths872ZxrHhk1I9z-yvJV1PqyiDzfXyE8ib6vQNsuoU4RiNgvLbpMd5jhEUVdrBuYsR">00009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Intervenção Artística - Picadeiro Aberto - Edição Janeiro 2026 - Cia Dela Só O prazo de execução dos serviços correspondente ao período/data 26/01/2026, totalizando 2 apresentações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243-0</text:p>
          </table:table-cell>
          <table:table-cell office:value-type="string" table:style-name="ce4">
            <text:p>19.769.094/0001-96</text:p>
          </table:table-cell>
          <table:table-cell office:value-type="string" table:style-name="ce4">
            <text:p>JULIA DE CAMPOS MOURA 41541765877</text:p>
          </table:table-cell>
          <table:table-cell office:value-type="float" office:value="16000" table:style-name="ce8">
            <text:p>16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I7NOddj0wneHe9u12r80nFFpnLL32UAcjDOUpgl-mleC9nh7sCjPrq0OKbYjonNoZ-_iqBFSfqWYzfHvi-_WsgLNIoKTZx9o5dxtrLkTSlfEkDbCVTzduxXNnQg85bt">00069-2026-PE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Eluna - Encantos Sonoros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73-7</text:p>
          </table:table-cell>
          <table:table-cell office:value-type="string" table:style-name="ce4">
            <text:p>56.082.773/0001-19</text:p>
          </table:table-cell>
          <table:table-cell office:value-type="string" table:style-name="ce4">
            <text:p>56.082.773 LARISSA THOMAZ ANTUNES - ME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OjtA9b3EAB1DlinBVdRU0olz9dntqD3qlW7aYXeOcUkpR77dh8mhAQrWAYLu8odoJZOaNg5LnizRZ-L_EAqkQ0hgLqFaiTGktuh2-CDP1VIqss55jH1LNWmUG6uMBX3">00097-2026-PE<text:s/>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arau - Sarau Ocupação do Espaço CONTRATANTE: Prefeitura do Município de São Paulo - SECRETARIA MUNICIPAL DE CULTURA CONTRATADA: PAOLA OLIVEIRA HERNANDES 45774735850, 435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61-3</text:p>
          </table:table-cell>
          <table:table-cell office:value-type="float" office:value="4358680000000" table:style-name="ce9">
            <text:p>4,36E+12</text:p>
          </table:table-cell>
          <table:table-cell office:value-type="string" table:style-name="ce4">
            <text:p>PAOLA OLIVEIRA HERNANDES 45774735850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BXvIU238xf5yvILDChzeO9aO5z3WhQSDxu2z_MpbEOc0uAseHo3lr6BPRkRSt-iCCel2g4JyAzFGrw91eiLc7CiYYuZv-uoJ26z764aqChy6b-7ixhBYXRBd-ok4YOl">00151-2026-PE/EM<text:s/>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MARIA APARECIDA GUIMARAES CAMPIOLO - CIDA MOREIRA "Ensaio sobre Ângela Ro Ro O prazo de execução dos serviços correspondente ao período 24/01/2026 VALOR DO CONTRATO: R$ 1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3880-6</text:p>
          </table:table-cell>
          <table:table-cell office:value-type="string" table:style-name="ce4">
            <text:p>13.341.825/0001-11</text:p>
          </table:table-cell>
          <table:table-cell office:value-type="string" table:style-name="ce4">
            <text:p>Belic Arte &amp; Cultura Ltda</text:p>
          </table:table-cell>
          <table:table-cell office:value-type="float" office:value="15000" table:style-name="ce8">
            <text:p>15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4DKongEYy-kYxVub8fTf6K9w-GFBkpETgBBqZOaS5b2YZ7oLGz_CuLV4KZOdfnhkieaksCRuD4KR8RNlozAk26Jmz_nLxLS24Yl3-4Z79l6OgMoalbU36OYZd4vyCDkp">00078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Aliança Negra Posse - #ANP1988 CONTRATANTE: Prefeitura do Município de São Paulo - SECRETARIA MUNICIPAL DE CULTURA CONTRATADA: NAJA PRODUÇÕES LTDA, CNPJ: 29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721-0</text:p>
          </table:table-cell>
          <table:table-cell office:value-type="string" table:style-name="ce4">
            <text:p>29.319.561/0001-30</text:p>
          </table:table-cell>
          <table:table-cell office:value-type="string" table:style-name="ce4">
            <text:p>NAJA PRODUÇÕES LT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WTyH9-3KhT6pbie4LzsIvTUUeCoCBqNujLhQx3uO0QrvBeoAbA2kUNwbXQa225aknR71RNXbzbLkcQRJgjPKQ8JoGqAo24IYpnynb-_WEd-8oiMVBBo_Ry4ZToTeSo9">00106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DJS BAM - Mistura de Ritmos, Encontro de Djs - A Arte da Discotecagem CONTRATANTE: Prefeitura do Município de São Paulo - SECRETARIA MUNICIPAL DE CULTURA CONTRATADA: JESSICA APARECIDA DE LIMA ARAUJO, CNPJ: 5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95-8</text:p>
          </table:table-cell>
          <table:table-cell office:value-type="string" table:style-name="ce4">
            <text:p>53.100.831/0001-00</text:p>
          </table:table-cell>
          <table:table-cell office:value-type="string" table:style-name="ce4">
            <text:p>JESSICA APARECIDA DE LIMA ARAUJO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1-IQU-dpkJtg4mGJM8gVSRfxh8yBSXlSbTa93LnlqLakm2z1_EsMTgQ319XRxg1aaOsQTsHWGCQvVlgb3tVwgvHg-S4gniIdDa_hTtk_vP7hg0Hl0n_7Krs5wfFUPKg">00048-2026-PE<text:s/>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Circo - DESCONFORTO CONTRATANTE: Prefeitura do Município de São Paulo - SECRETARIA MUNICIPAL DE CULTURA CONTRATADA: Conforto Produções Artísticas Ltda, CNPJ: 49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793-8</text:p>
          </table:table-cell>
          <table:table-cell office:value-type="string" table:style-name="ce4">
            <text:p>49.190.293/0001-06</text:p>
          </table:table-cell>
          <table:table-cell office:value-type="string" table:style-name="ce4">
            <text:p>Conforto Produções Artísticas Ltda</text:p>
          </table:table-cell>
          <table:table-cell office:value-type="float" office:value="4500" table:style-name="ce8">
            <text:p>4.5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3P9FuNnqcGFoBraX9qs14Omd-cF_qm-kKIWaRz7K4ECC_4rd8zjD2XC0ZsB7KHouNdvT_E9SpQflfqxkS8Q-1tucxdJWIhq0jc0ZjM4G4GjmsreTWmTKvt-eQxgTA6-y">00103-2026-PE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arau - Sarau Travas da Sul CONTRATANTE: Prefeitura do Município de São Paulo - SECRETARIA MUNICIPAL DE CULTURA CONTRATADA: TRAVAS DA SUL REDE SOCIOCULTURAL LTDA, CNPJ: 3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88-8</text:p>
          </table:table-cell>
          <table:table-cell office:value-type="string" table:style-name="ce4">
            <text:p>38.091.828/0001-75</text:p>
          </table:table-cell>
          <table:table-cell office:value-type="string" table:style-name="ce4">
            <text:p>TRAVAS DA SUL REDE SOCIOCULTURAL LT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1RqHUh6jAH7KZxqoasHTL76CHifxi9Yn-BQP7ET4vab-Q-NjB4AOw00mrfLWg7QbD9u0VNwZQZCmMBZZGhGguf9L1lOrQfMUfwfpmR52R9L0gPREHZ2CWvxjB09iavi">07808-2025-PE</text:a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4">
            <text:p>9 D</text:p>
          </table:table-cell>
          <table:table-cell office:value-type="string" table:style-name="ce7">
            <text:p>OBJETO: Espetáculo de Circo - Trupe de Peripécias - Um Aniversariante Inusitado CONTRATANTE: Prefeitura do Município de São Paulo - SECRETARIA MUNICIPAL DE CULTURA CONTRATADA: PERIPECIAS ATIVIDADES ARTISTICAS LTDA, 1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738-6</text:p>
          </table:table-cell>
          <table:table-cell office:value-type="string" table:style-name="ce4">
            <text:p>16.755.107/0001-80</text:p>
          </table:table-cell>
          <table:table-cell office:value-type="string" table:style-name="ce4">
            <text:p>PERIPECIAS ATIVIDADES ARTISTICAS LTDA</text:p>
          </table:table-cell>
          <table:table-cell office:value-type="float" office:value="44000" table:style-name="ce8">
            <text:p>44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E7kGigNlwqTXCw6Xd9nQhGyHnJqSfKYJRsL2h7DGMzBTd1e6yz95mh4HiYA6kq_6eMfsB8rBFjFcMvkkVSSlyYEV6Dg5OfnXMcRaJNMs6YLlc_1e3hNHCfH020wnyrA">07807-2025-PE</text:a>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4">
            <text:p>9 D</text:p>
          </table:table-cell>
          <table:table-cell office:value-type="string" table:style-name="ce7">
            <text:p>OBJETO: Contação de histórias - Afrografias e Memórias: Contando São Paulo CONTRATANTE: Prefeitura do Município de São Paulo - SECRETARIA MUNICIPAL DE CULTURA CONTRATADA: VITOR PEREIRA RAMOS, 5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718-1</text:p>
          </table:table-cell>
          <table:table-cell office:value-type="string" table:style-name="ce4">
            <text:p>55.652.819/0001-25</text:p>
          </table:table-cell>
          <table:table-cell office:value-type="string" table:style-name="ce4">
            <text:p>VITOR PEREIRA RAMOS</text:p>
          </table:table-cell>
          <table:table-cell office:value-type="float" office:value="24000" table:style-name="ce8">
            <text:p>24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I9LoGofepK8hdrwlJwUmU8zIcZg4aFGeDlOXpUCX-zFaCvpV9Y92GG-xm2GT_JpvhQn3Rp4vbjK8EoWeixyaEI9ZNZvAHE0r0t372-W9HzXYtSfB8ke-FSft1CE8g6h">00015-2026-PE</text:a>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Glossk Festival - Glossk Festival CONTRATANTE: Prefeitura do Município de São Paulo - SECRETARIA MUNICIPAL DE CULTURA CONTRATADA: YGOR FERREIRA SANTOS, 4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58-4</text:p>
          </table:table-cell>
          <table:table-cell office:value-type="string" table:style-name="ce4">
            <text:p>43.417.197/0001-71</text:p>
          </table:table-cell>
          <table:table-cell office:value-type="string" table:style-name="ce4">
            <text:p>YGOR FERREIRA SANTO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zH1S2Lpq1xl4qSSbVM2VKI4Py_OLPrfTJehmbi4m1IVLK7DvwOPfTXFb3lw90CSbcj4PigwADnxqMGNh0pcrCa9AoO5MUcEMawzinri7EXy-M71rlp7TdLlrUM5E5Xb">00052-2026-PE</text:a>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Forró 7Pele - Forró 7Pele CONTRATANTE: Prefeitura do Município de São Paulo - SECRETARIA MUNICIPAL DE CULTURA CONTRATADA: Mayara Luzia Lopes Cruz, 4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48-7</text:p>
          </table:table-cell>
          <table:table-cell office:value-type="string" table:style-name="ce4">
            <text:p>43.214.982/0001-27</text:p>
          </table:table-cell>
          <table:table-cell office:value-type="string" table:style-name="ce4">
            <text:p>Mayara Luzia Lopes Cruz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rBhas7ZmY7S28EzQXxf5Ih7HiJQVhXsNQvxIIAtjfem-jMDRFokfQ24OnZQx7LYlCxy1QjHCgz35hfZzYoiYDwmVvw0eMCSA3e2DZVGB2vQnHX5lzt7LuLYHc6jtuC_o">00040-2026-PE</text:a>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O Balanço Chegou CONTRATANTE: Prefeitura do Município de São Paulo - SECRETARIA MUNICIPAL DE CULTURA CONTRATADA: ELTON LUIS FERREIRA, 4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15-0</text:p>
          </table:table-cell>
          <table:table-cell office:value-type="string" table:style-name="ce4">
            <text:p>45.962.540/0001-94</text:p>
          </table:table-cell>
          <table:table-cell office:value-type="string" table:style-name="ce4">
            <text:p>ELTON LUIS FERREIRA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ShUNuU3GCYk7cJhHgpUEBT7-T7Bb24K2HTyyelKoc7vP7qUkFqIsI7f16B-UFrdAHObDKUV6VdqENtQVSipWFvKYr5LoHI3st4KkuoLCK9NKnEIXmdJF3M5P66GAGQk">00104-2026-PE</text:a>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Felipe Doro Arames &amp; Batuques - Felipe Doro - Arames &amp; BatuquesO prazo de execução dos serviços correspondente ao período/data 24/01/2026, totalizando 1 apresentação conforme proposta/cronograma O valor total da presente contratação é de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799-7</text:p>
          </table:table-cell>
          <table:table-cell office:value-type="string" table:style-name="ce4">
            <text:p>60.853.624/0001-83</text:p>
          </table:table-cell>
          <table:table-cell office:value-type="string" table:style-name="ce4">
            <text:p>60.853.624 FATIMA DE ARAUJO GONCALVES DORO DE ASSI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1z_WkJKIRsLd4zN9juujjMLgzuht7e_370qdJhVc8SdBzsQsUy_A_rbV0t-4Z6iTo6nGhC4CsYoGGq2xv2oljSQYinol1kIBwG7wYGeyIh-8FzqvNRRI9hdNQQIvQ4X">07806-2025-PE/EM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4 D</text:p>
          </table:table-cell>
          <table:table-cell office:value-type="string" table:style-name="ce7">
            <text:p>OBJETO: Espetáculo Musical/Show - Os sons da Paulicéia O prazo de execução dos serviços correspondente ao período de 27/01/2026 a 31/01/2026 VALOR DO CONTRATO: <text:s/>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890-0</text:p>
          </table:table-cell>
          <table:table-cell office:value-type="string" table:style-name="ce4">
            <text:p>55.238.262/0001-80</text:p>
          </table:table-cell>
          <table:table-cell office:value-type="string" table:style-name="ce4">
            <text:p>55.238.262 MARCELO RAMOS DOS SANTO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P50ABdLmPVGL6GImcb3ZwVu91oclD8SZ7r6Ph5fIJzWSEi0hL5kinHLXa955XNXClrJPh_6FGbery_yBdpINqNfSo59mhEj8L0DtleR6L1a7M5HmcMKtNs9-2RX1ajZ">07863-2025-PE/EM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/ Workshop - Luiz do Som - Luiz X3M - Palestra de Sonorização e Iluminação O prazo de execução dos serviços correspondente ao período 28/01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177-4</text:p>
          </table:table-cell>
          <table:table-cell office:value-type="string" table:style-name="ce4">
            <text:p>08.077.958/0001-92</text:p>
          </table:table-cell>
          <table:table-cell office:value-type="string" table:style-name="ce4">
            <text:p>Estudio L.A Filmagens e Eventos LTDA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c2zhPypwung7Z3LVaDbxfkc2OoWbQUZjJ3DjObwJ6w-ROvEtl588vHsOye4sNDR4qAqwIzXJeg0pBFTDOMvx5tnp4cJKjipv8Ji79X1j4MX3it9VsazcnRykDtN847r">00001-2026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A Força divina Nunca Falha O prazo de execução dos serviços correspondente ao período/data 31/01/2026, totalizando 1 apresentação conforme proposta/cronograma O valor total da presente contratação é de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5116-0</text:p>
          </table:table-cell>
          <table:table-cell office:value-type="string" table:style-name="ce4">
            <text:p>32.285.386/0001-11</text:p>
          </table:table-cell>
          <table:table-cell office:value-type="string" table:style-name="ce4">
            <text:p>R O D PRODUÇÕE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tL0NQNv0h-hgLtHilfa3lEbk8SyIT1Wp3lk6TZ5hl0MDQ2p5cPFxVyyQtNb7cowirPSYeHTDyNzzHsmhkXpJljme_uJSF2T2QAe_Qmn_JfBpRH_LH5r7Y1GZqN_-x8h">07861-2025-PE<text:s/>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/ Workshop - Luiz do Som - Luiz X3M - Palestra de Sonorização e Iluminação O prazo de execução dos serviços correspondente ao período/data 29/01/2026, totalizando 1 apresentação conforme proposta/cronograma O valor total da presente contratação é de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146-4</text:p>
          </table:table-cell>
          <table:table-cell office:value-type="string" table:style-name="ce4">
            <text:p>08.077.958/0001-92</text:p>
          </table:table-cell>
          <table:table-cell office:value-type="string" table:style-name="ce4">
            <text:p>Estudio L.A. Filmagens e Eventos LTD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PQEvbc1aJlnFdsz5U245O42T0lQZB1hIUdf9Iipzt1nuFrYigstAA4C-9vY0ipz8pI4QLdggZV8-71zqonI5dCbpmjnZJI3iCgAWplnuNZK-ShVb2E4Au5di1ggXd-I">07901-2025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Teatro adulto - Pelas Ordens do Rei Que Pede Socorro O prazo de execução dos serviços correspondente ao período/data 24/01/2026, totalizando 2 apresentações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511-7</text:p>
          </table:table-cell>
          <table:table-cell office:value-type="string" table:style-name="ce4">
            <text:p>30.022.606/0001-99</text:p>
          </table:table-cell>
          <table:table-cell office:value-type="string" table:style-name="ce4">
            <text:p>Lucelia Coelho Barbosa</text:p>
          </table:table-cell>
          <table:table-cell office:value-type="float" office:value="12000" table:style-name="ce8">
            <text:p>12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7cix9CgFJkRq-9MJMs7wbU-wAq7sgQ36tHbQBLjQSxhB5xTn30izKDSomhbfmkwhWzVd85uTJ3xlSkEw9rqHIXhasorldMNytMLh-D_QZZZ_2ia4v3AeMnmiz9CIMn9">00033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erformance - Pode Perguntar Hip - Hop O prazo de execução dos serviços correspondente ao período/data 24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49-5</text:p>
          </table:table-cell>
          <table:table-cell office:value-type="string" table:style-name="ce4">
            <text:p>59.604.431/0001-00</text:p>
          </table:table-cell>
          <table:table-cell office:value-type="string" table:style-name="ce4">
            <text:p>59.604.431Josefa Luciene de Souza Santos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_tVkfMS6dbuWXz3QLAGfrobry5a3ukSC6xQ0jJGS1ggb3UTYsaNGCgkwe4TY56RcCEk6tCSE_zbF5hyXbWT32I2yI_SvDztUZXe5A1Iz8pNKugEtbMrPVYp0wQp8Pmsk">00013-2026-PE/EM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MPB - Gelzito O prazo de execução dos serviços correspondente ao período 18/01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726-1</text:p>
          </table:table-cell>
          <table:table-cell office:value-type="string" table:style-name="ce4">
            <text:p>60.375.161/0001-91</text:p>
          </table:table-cell>
          <table:table-cell office:value-type="string" table:style-name="ce4">
            <text:p>60.375.161Cecilia Simões Souza Almeida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6JfKk1ctQ-aC8G7ATfHX5qo-wwUwHuQx7sOrjI748YGd6Wkv6p39MBz85AI4bCkkKAyGwHhEOZeFkeUOL_OpVbuIys4UTVVDOj1RPoRCD52KMnMSs26w_2IFUbE6-png">00019-2026-PE/EM<text:s/></text:a>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arau - Sarau Tiquinho - Sarau Tiquinho O prazo de execução dos serviços correspondente ao período 24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98-0</text:p>
          </table:table-cell>
          <table:table-cell office:value-type="string" table:style-name="ce4">
            <text:p>18.035.987/0001-45</text:p>
          </table:table-cell>
          <table:table-cell office:value-type="string" table:style-name="ce4">
            <text:p>ORION PRODUCOES E EVENTOS ARTISTICOS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VEMZoqTEnNAWf4W72zUipwXE8x8TAf642qpuAN-MhXUZalC_q38-9FloALdS6ZNZyJAzIlgkZ6Kng9J-ZwqE0EOTn5smXFz7RibfNvGTpWtJjZC1nlXSfwMz3PiEdkH">00020-2026-PE</text:a>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Calêendula - Show CALÊENDULA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77-0</text:p>
          </table:table-cell>
          <table:table-cell office:value-type="string" table:style-name="ce4">
            <text:p>18.035.987/0001-45</text:p>
          </table:table-cell>
          <table:table-cell office:value-type="string" table:style-name="ce4">
            <text:p>ORION PRODUCOES E EVENTOS ARTISTICOS LT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2f_oueGRDR2OrfThdvCWG-jsL36BTLHXLr8RgVlDm14dyqD87evtOn3qg3yold85TkKSyUVu7UuF6pZwmWsLQmfF0z5LX5F9J-7nVFq05TjsVo1yFAnb-SlhlaXDs-a">00058-2026-PE/EM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Cris Estilo Negona - Cris SNJ / Estilo Negona O prazo de execução dos serviços correspondente ao período 25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10-6</text:p>
          </table:table-cell>
          <table:table-cell office:value-type="string" table:style-name="ce4">
            <text:p>53.833.838/0001-22</text:p>
          </table:table-cell>
          <table:table-cell office:value-type="string" table:style-name="ce4">
            <text:p>CRIS SNJ PRODUÇÕE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pHW0VIr5KXxz3qjaBamKWtPWl4xmSgvQGFxpRI2hkZQ7SgFatAQFfgebwe-uds8DOFv8txJqWItHFS6_Saed5aMrycsR0Xs9YRSS5Xjh3n4SUTcHxKU5xgwQblXWa3n">00035-2026-PE/EM</text:a>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Di Quebrada - Projeto DIQUEBRADA O prazo de execução dos serviços correspondente ao período 25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86-6</text:p>
          </table:table-cell>
          <table:table-cell office:value-type="string" table:style-name="ce4">
            <text:p>53.687.036/0001-51</text:p>
          </table:table-cell>
          <table:table-cell office:value-type="string" table:style-name="ce4">
            <text:p>PRODUCAO KZUSART LTDA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gicCQC02zHlcJhxk4HqRi6rJaHlHrzPYMf0qQo2CKbgKw5SSj6CimEEQ55yMLClva--hjgNSomFaOJRdTKLpcGQQUoeLMa-sMNCPNA1Zc3UoaK4uLRrc36V5IqoknD1">07896-2025-PE</text:a></text:p>
          </table:table-cell>
          <table:table-cell office:value-type="date" office:date-value="2026-01-12T00:00:00" table:style-name="ce6">
            <text:p>1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Carol Maiyê - MAIYÊ O prazo de execução dos serviços correspondente ao período/data 23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058-5</text:p>
          </table:table-cell>
          <table:table-cell office:value-type="string" table:style-name="ce4">
            <text:p>49.527.987/0001-96</text:p>
          </table:table-cell>
          <table:table-cell office:value-type="string" table:style-name="ce4">
            <text:p>49.527.987 CAROLINE MARIA DE SOUZ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S4uWwnQ02zF_5-SxGai9SplMZEdl3e6jJKsN7q442SOIShY9skGHB33qXvw5DHXMM3agVtrNhDXKMfELnMptjrLf1nZTMKq2xCHGcCs7lj1wq3H1bpvdiiAAj_m0QF7">00031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erformance - DANÇA DA SENZALA - DANÇA DA SENZALA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39-8</text:p>
          </table:table-cell>
          <table:table-cell office:value-type="string" table:style-name="ce4">
            <text:p>23.982.329/0001-09</text:p>
          </table:table-cell>
          <table:table-cell office:value-type="string" table:style-name="ce4">
            <text:p>23.982.329 JOAO BATISTA DIA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CpXLgSQ-KeI8rQfkmhsgufCUNQ-Q5OQrtDGTRWtaFqnvlTFb0dNLpny4eXyHhMWyxjo95eJgF1l5IIzo6A7wXVc1kApGcu4jJRp7rJVCyUjNH9m93xKsnfp5zf5QXI_">00046-2026-PE/EM<text:s/>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Circo - AIpim, o palhaço das pernas de pau O prazo de execução dos serviços correspondente ao período 17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761-0</text:p>
          </table:table-cell>
          <table:table-cell office:value-type="string" table:style-name="ce4">
            <text:p>42.125.168/0001-73</text:p>
          </table:table-cell>
          <table:table-cell office:value-type="string" table:style-name="ce4">
            <text:p>DAVI MAIA MACEDO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f0IQAPLLRN2HyWw3RfPxVUKQYo9Sz9WotOqPS5XaG6iFyaAu4lZ-gdYSP1B-zMc4kxRvtxTx0BCzBOAWjzvxxbvJrN9LhEU5APDUtfP3GKH_IGOTn8J9aujLCaW08wr">07809-2025-PE/EM<text:s/>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Batalha Grajaú Rap City O prazo de execução dos serviços correspondente ao período 29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715-7</text:p>
          </table:table-cell>
          <table:table-cell office:value-type="string" table:style-name="ce4">
            <text:p>32.690.132/0001-89</text:p>
          </table:table-cell>
          <table:table-cell office:value-type="string" table:style-name="ce4">
            <text:p>Bruno Avolio Turuzawa Cinematografia ME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j-8M2CVk7e9nh5_OhU5CCSe9Z26XySjR0-pTfEwrFSv37pLJbrJbS04VLYN21HOlgz2lnvDsjS_Gd9k_-IH39TqeiDFWfGUHYbtcLn_2CrUfHF4QXLDxyq6d0BiUk4e">07860-2025-PE/EM</text:a></text:p>
          </table:table-cell>
          <table:table-cell office:value-type="date" office:date-value="2026-01-07T00:00:00" table:style-name="ce6">
            <text:p>0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/ Workshop com o Maestro Wagner Brito - A Arte da Regência Orquestral O prazo de execução dos serviços correspondente ao período 27/01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135-9</text:p>
          </table:table-cell>
          <table:table-cell office:value-type="string" table:style-name="ce4">
            <text:p>60.527.346/0001-74</text:p>
          </table:table-cell>
          <table:table-cell office:value-type="string" table:style-name="ce4">
            <text:p>60.527.346 WAGNER WANDERLEY BRITO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RjTWN1Ss-yW3lZ4z8dz4_6l5kPrHz62gmBgJTbAGq85I_rWHA4Lx27OG9N0ghIy-4rk9ZeVwe31_IgBko7EMtBS41h-htQeBIwaZsgqGL8rosFVkJ1Vfjb9mccAC77QA">07849-2025-PE/EM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BAILE BLACK O prazo de execução dos serviços correspondente ao período 30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100-6</text:p>
          </table:table-cell>
          <table:table-cell office:value-type="string" table:style-name="ce4">
            <text:p>46.693.082/0001-06</text:p>
          </table:table-cell>
          <table:table-cell office:value-type="string" table:style-name="ce4">
            <text:p>LSM LUSHOW EVENTO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0xeSq2-56YNlXLd0k-y91TOEEyqjDAXn6RswdwwkOLxAyEmzWWkfTbMCd4D3pQw-WjCjly5AkLsO_n6ZMpvzjqLhs1bmH3_WzjHqIIfNG-3ohThBrajB6R2Qyy9kDuf">00068-2026-PE/EM<text:s/></text:a>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Rica Silveira - Rica Silveira - É só vitória O prazo de execução dos serviços correspondente ao período 23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22-5</text:p>
          </table:table-cell>
          <table:table-cell office:value-type="string" table:style-name="ce4">
            <text:p>35.001.260/0001-66</text:p>
          </table:table-cell>
          <table:table-cell office:value-type="string" table:style-name="ce4">
            <text:p>musikorama entretenimento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BYy7dp3NMa1rgy923jNpEvAOW85j--cunLl0MsTgIYrVoQg3a2SULyjQgsz5INj8ksg6AlmvjosYCsW7vVCs1FNyOS3hy31EWEULBUHetYYIJHlqXO8jzOGWo92YeZx">00112-2026-PE/EM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ilvia Maria O prazo de execução dos serviços correspondente ao período 18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992-2</text:p>
          </table:table-cell>
          <table:table-cell office:value-type="string" table:style-name="ce4">
            <text:p>59.650.804/0001-89</text:p>
          </table:table-cell>
          <table:table-cell office:value-type="string" table:style-name="ce4">
            <text:p>INSTITUTO SANKOF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I6zL7vHI7SVzs-U7Fnm10ImRfzzYOk5zk7jw12ncfJW_QFQolrblD7EhW-HkZyJU---rwjL0fE1NiRk5gsgKRjDHGvhyZTmYDI4Z5XuiIGoDCekWDuS4odq-AK5UyFU">00088-2026-PE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Reggae is The Force - O reggae é a Força CONTRATANTE: Prefeitura do Município de São Paulo - SECRETARIA MUNICIPAL DE CULTURA CONTRATADA: GABRIEL PRIMILLA DOS SANTOS, 59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81-0</text:p>
          </table:table-cell>
          <table:table-cell office:value-type="string" table:style-name="ce4">
            <text:p>59.622.825/0001-90</text:p>
          </table:table-cell>
          <table:table-cell office:value-type="string" table:style-name="ce4">
            <text:p>GABRIEL PRIMILLA DOS SANTOS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5QXOrNkpxLyGRfSuW_UlsZjGUNl34CxZVOXFioKmAwuaARMx9bZdXh7Op1Vz3kEaIEijD6lWVZTIuERH4lTcfd25ZuYLt8DLsULHQJC4nME3Xbb0ABzKkUe6VMkP2mlS">00014-2026-PE P</text:a>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Monna Brutal - Show Monna Brutal CONTRATANTE: Prefeitura do Município de São Paulo - SECRETARIA MUNICIPAL DE CULTURA CONTRATADA: YGOR FERREIRA SANTOS, 4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37-1</text:p>
          </table:table-cell>
          <table:table-cell office:value-type="string" table:style-name="ce4">
            <text:p>43.417.197/0001-71</text:p>
          </table:table-cell>
          <table:table-cell office:value-type="string" table:style-name="ce4">
            <text:p>YGOR FERREIRA SANTOS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UnzjqFiVK1Bb5HA8cskin_YMaTV3EXMTmg4WJc02x3mcuEA6LMQ5_C-4c7mX10Lour4mbFbBD-QM7pm5nOgmEbRxY0oCGpjH7xn7dMV6r5glE_APd9y8m00QB4loPZZ">07764-2025-PE</text:a>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4">
            <text:p>10 D</text:p>
          </table:table-cell>
          <table:table-cell office:value-type="string" table:style-name="ce7">
            <text:p>OBJETO: Contação de histórias - Fantasmas da São Paulo Antiga CONTRATANTE: Prefeitura do Município de São Paulo - SECRETARIA MUNICIPAL DE CULTURA CONTRATADA: JOSE CARLOS DE GODOY PRODUCOES ARTISTICAS, CNPJ 1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586-3</text:p>
          </table:table-cell>
          <table:table-cell office:value-type="string" table:style-name="ce4">
            <text:p>17.103.585/0001-78</text:p>
          </table:table-cell>
          <table:table-cell office:value-type="string" table:style-name="ce4">
            <text:p>JOSE CARLOS DE GODOY PRODUCOES ARTISTICAS</text:p>
          </table:table-cell>
          <table:table-cell office:value-type="float" office:value="25300" table:style-name="ce8">
            <text:p>25.300,00</text:p>
          </table:table-cell>
          <table:table-cell table:style-name="ce4"/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XNBixqGEHyJTiEWB4tdmLcOYt3HNoidAP8wCHsOkKLjJb2jRHhynFnAaYXG9Gx-VWNfkonLCanivffRaQUBSB-JIz0MydypYfPqQWghbl_QNVCZZoH4aANkf7cuXeYd">00045-2026-PE/EM</text:a>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Luna Glamn - Luna Glamn O prazo de execução dos serviços correspondente ao período 31/01/2026 VALOR DO CONTRATO: 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525-0</text:p>
          </table:table-cell>
          <table:table-cell office:value-type="string" table:style-name="ce4">
            <text:p>18.035.987/0001-45</text:p>
          </table:table-cell>
          <table:table-cell office:value-type="string" table:style-name="ce4">
            <text:p>ORION PRODUCOES E EVENTOS ARTISTICOS LTDA</text:p>
          </table:table-cell>
          <table:table-cell office:value-type="float" office:value="5600" table:style-name="ce8">
            <text:p>5.600,00</text:p>
          </table:table-cell>
          <table:table-cell table:style-name="ce4"/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KuiAjuNPTLFnsQVpy0ZOZOc0CDlUiScxnGCZcSQtjfEmdCUFNrhtZ1sGbt-e-YeqJXJTTL9-HN2d8rCKODOXiRvkiDsbmU1aCAw-TWPRPO_yuE8F-DrNhc1BpS3AM00">00122-2026-PE/EM</text:a>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Intervenção Artística - Aniversário de SP - POVO PANKARARU - TORÉ O prazo de execução dos serviços correspondente ao período 25/01/2026 VALOR DO CONTRATO: R$ 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95-0</text:p>
          </table:table-cell>
          <table:table-cell office:value-type="string" table:style-name="ce4">
            <text:p>04.880.896/0001-00</text:p>
          </table:table-cell>
          <table:table-cell office:value-type="string" table:style-name="ce4">
            <text:p>BATUQUES PRODUCOES ARTISTICAS LTDA</text:p>
          </table:table-cell>
          <table:table-cell office:value-type="float" office:value="8000" table:style-name="ce8">
            <text:p>8.000,00</text:p>
          </table:table-cell>
          <table:table-cell table:style-name="ce4"/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1sJxab1ePbSTKBhLX1d_PQZCNffcshrMbSLHMiJVVviG0Q1Ib-i3SotWc1oXzCwWsgLPPKUqFlISmPUiCV4VmSyHf9ENYlctlb2mwkGih2Ggarmu8YhKySdcZ89Suam">07906-2025-PE</text:a></text:p>
          </table:table-cell>
          <table:table-cell office:value-type="date" office:date-value="2025-01-19T00:00:00" table:style-name="ce6">
            <text:p>19/01/2025</text:p>
          </table:table-cell>
          <table:table-cell office:value-type="string" table:style-name="ce4">
            <text:p>6 D</text:p>
          </table:table-cell>
          <table:table-cell office:value-type="string" table:style-name="ce7">
            <text:p>OBJETO: Núcleo Teatro de Imersão - Teatro adulto - Espetáculo: TraiçãoCONTRATANTE: Prefeitura do Município de São Paulo - SECRETARIA MUNICIPAL DE CULTURACONTRATADA: 3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02-5</text:p>
          </table:table-cell>
          <table:table-cell office:value-type="string" table:style-name="ce4">
            <text:p>32.206.166/0001-55</text:p>
          </table:table-cell>
          <table:table-cell office:value-type="string" table:style-name="ce4">
            <text:p>32.206.166 HERNANI ROCHA ALVES</text:p>
          </table:table-cell>
          <table:table-cell office:value-type="float" office:value="14200" table:style-name="ce8">
            <text:p>14.200,00</text:p>
          </table:table-cell>
          <table:table-cell table:style-name="ce4"/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-NODfJvu0j-EVm3m145ig_2AgxiTha8E_TNJpGk78c-IGI_IeSjEYfkmfSQcvLNA1_Ag6ZvP57PE9z5T5UxWYCwHaCZyBETFvUj5jTEKmqw-pBtf1CWWW8eUb0_6HjD">00018-2026-PE/EM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Mc Regina - Palestra Saberes e Sabores Salgados Brasileiros O prazo de execução dos serviços correspondente ao período 17/01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502-1</text:p>
          </table:table-cell>
          <table:table-cell office:value-type="string" table:style-name="ce4">
            <text:p>177.386.668-03</text:p>
          </table:table-cell>
          <table:table-cell office:value-type="string" table:style-name="ce4">
            <text:p>EGINA NEUSA DIAS ROSARIO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iYODvyyIItmM1oFy016hhBRqfOIjiCh1ZbJVTaUKdTJQYrpOcLzsSBK33FOYF00eWPXovc6ovvwEiA0EuEDIgOQe5XliS9Nu0en88bQbELJJaqXK5ABFduPCghoLVxjY">124/SMC-G/2025-A<text:s/></text:a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4">
            <text:p>45 D</text:p>
          </table:table-cell>
          <table:table-cell office:value-type="string" table:style-name="ce7">
            <text:p>OBJETO: <text:s/>Aquisição de unidades de disco rígido interno (HD) da marca Dell, modelo/código 400-BJLE com o objetivo de ampliar a capacidade de armazenamento e aprimorar o desempenho dos computadores da Secretaria Municipal de Cultura Os itens que compõem o objeto do Termo de Referência deverão ser entregues de uma única vez, no prazo de 45 (quarenta e cinco) dias corridos</text:p>
          </table:table-cell>
          <table:table-cell office:value-type="string" table:style-name="ce4">
            <text:p>PREGÃO ELETRÔNICO<text:s text:c="2"/></text:p>
          </table:table-cell>
          <table:table-cell office:value-type="string" table:style-name="ce4">
            <text:p>6025.2025/0018606-7</text:p>
          </table:table-cell>
          <table:table-cell office:value-type="string" table:style-name="ce4">
            <text:p>41.358.941/0001-89</text:p>
          </table:table-cell>
          <table:table-cell office:value-type="string" table:style-name="ce4">
            <text:p>PTN PARTS INFORMATICA E SISTEMAS LTDA</text:p>
          </table:table-cell>
          <table:table-cell office:value-type="float" office:value="41976" table:style-name="ce8">
            <text:p>41.976,00</text:p>
          </table:table-cell>
          <table:table-cell table:style-name="ce4"/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4RaHi5sC_ACPAiShLawHVvpSsM7wcZXBuSm2D0Ah8DsjBbEEvPhLfdr1HSCnKlI93W0npnepRlXczrNxEBc5wPctm4XnyS3KEzuLyIyyect5u1zxTkICflfEe6XRC3QA">047/SMC-G/2024</text:a></text:p>
          </table:table-cell>
          <table:table-cell office:value-type="date" office:date-value="2025-12-22T00:00:00" table:style-name="ce6">
            <text:p>22/12/2025</text:p>
          </table:table-cell>
          <table:table-cell table:style-name="ce4"/>
          <table:table-cell office:value-type="string" table:style-name="ce7">
            <text:p>objeto é a Contratação de empresas especializadas em sonorização, com fornecimento de equipamentos necessários para estes fins, sendo a sonorização para as Casas de Cultura Municipais da Cidade de São Paulo, sendo elas: todas as unidades da Secretaria Municipal de Cultura, para fazer constar a inclusão de cláusula de reajustamento contratual, conforme estabelecido na minuta sob SEI 148187706, passando o valor total estimado para R$ 10</text:p>
          </table:table-cell>
          <table:table-cell office:value-type="string" table:style-name="ce4">
            <text:p>PREGÃO ELETRÔNICO<text:s text:c="2"/></text:p>
          </table:table-cell>
          <table:table-cell office:value-type="string" table:style-name="ce4">
            <text:p>6025.2024/0008303-7</text:p>
          </table:table-cell>
          <table:table-cell office:value-type="string" table:style-name="ce4">
            <text:p>66.106.600/0001-47</text:p>
          </table:table-cell>
          <table:table-cell office:value-type="string" table:style-name="ce4">
            <text:p>TROUPE BRASIL LTDA</text:p>
          </table:table-cell>
          <table:table-cell office:value-type="float" office:value="10445983.51" table:style-name="ce8">
            <text:p>10.445.983,51</text:p>
          </table:table-cell>
          <table:table-cell table:style-name="ce4"/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1CeC-Z85Nc2hXz4yorRwY1h8tnwEwFsZTyjs-uNnGPYYiqV2ICuwVFqOhxdflGGC-mpYRxwkxz66H6Ri0uDG75Cw56d8ozMPf98Y0q0jHJJpv-eeeuhdvekBBD5wUlY">07668-2025-PE</text:a></text:p>
          </table:table-cell>
          <table:table-cell office:value-type="date" office:date-value="2026-01-02T00:00:00" table:style-name="ce6">
            <text:p>02/01/2026</text:p>
          </table:table-cell>
          <table:table-cell table:style-name="ce4"/>
          <table:table-cell office:value-type="string" table:style-name="ce7">
            <text:p>objeto é o Espetáculo Musical/Show - Belo, para fazer constar a alteração do local do espetáculo anteriormente programado para ocorrer na R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336-9</text:p>
          </table:table-cell>
          <table:table-cell office:value-type="string" table:style-name="ce4">
            <text:p>43.407.534/0001-40</text:p>
          </table:table-cell>
          <table:table-cell office:value-type="string" table:style-name="ce4">
            <text:p>Alex Sandro da Silva Calil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dyn_H4gfG6sVrjYip-v6bXrZeZTeEBBaCiOIHNUitO5fsI6YTgBObqcUFCfU5lablKodllm4WvnmMx2d9mIsExxEGI2c7i4v5luxnrXqFtcjo3In8O2RnWC37GIZKEwt">07540-2025-PE</text:a></text:p>
          </table:table-cell>
          <table:table-cell office:value-type="date" office:date-value="2026-01-06T00:00:00" table:style-name="ce6">
            <text:p>06/01/2026</text:p>
          </table:table-cell>
          <table:table-cell table:style-name="ce4"/>
          <table:table-cell office:value-type="string" table:style-name="ce7">
            <text:p>objeto é o Espetáculo Musical / Show - Karate Kids - NATAL NOCENTRO, para fazer constar o cancelamento da apresentação que seria realizada dia 24/12 das 18:00 às 19:00, no Largo de São Bento, s/nº - Centro - São Paulo, bem como o saldo relativo à liquidação da referida apresentação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6877-2</text:p>
          </table:table-cell>
          <table:table-cell office:value-type="string" table:style-name="ce4">
            <text:p>50.314.927/0001-74</text:p>
          </table:table-cell>
          <table:table-cell office:value-type="string" table:style-name="ce4">
            <text:p>50.314.927 Willian Oliveira Coelh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bL7DYUa7ZhkJimPzRsPdf03vETuVsrKiIqrGFxn-wiHZs-osJoqgyEU2EsqTNTedT7IpQYqsdope6T_HuxLfpncIJ-AjZHrTn0EgPebLfL2czHV4-vDodne130bYBl7">00080-2026-PE/EM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lam - Slam do 13 O prazo de execução dos serviços correspondente ao período 17/01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29-2</text:p>
          </table:table-cell>
          <table:table-cell office:value-type="string" table:style-name="ce4">
            <text:p>59.233.786/0001-30</text:p>
          </table:table-cell>
          <table:table-cell office:value-type="string" table:style-name="ce4">
            <text:p>59.233.786 MAITE DA SILVA COST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e1GT1amJ4OusG7NemkBZjNo9D4KHPJ12yToEgOvHVVsyqb5Rj9bdTgoUr629bZ_OHXXuQc_LGIGCiHV276mnR5lvIvnD_Q7HkWogeHKfJHi5ysxe8lqohsSjRFPg2Ne">07376-2025-PE/EM</text:a>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HOW PAGODE DOS EX O prazo de execução dos serviços correspondente ao período 15/11/2025 VALOR DO CONTRATO: R$ 39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6162-0</text:p>
          </table:table-cell>
          <table:table-cell office:value-type="string" table:style-name="ce4">
            <text:p>34.582.933/0001-56</text:p>
          </table:table-cell>
          <table:table-cell office:value-type="string" table:style-name="ce4">
            <text:p>CRISTIANE GONCALVES DA SILVA PINA</text:p>
          </table:table-cell>
          <table:table-cell office:value-type="float" office:value="39666.67" table:style-name="ce8">
            <text:p>39.666,67</text:p>
          </table:table-cell>
          <table:table-cell table:style-name="ce4"/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WmH98eyVniDmi00agJ39mdrmQ5w9hHt7EDwEopxZvwhI3NOxcnFHYBkMUf9Kcfw97qk_juA-JMGWDbJRQ2Hp2AqIYWgNyHAJalzk7FDb8-2gNFjV9d_fcb5ST2qRuVg">07882-2025-PE/EM</text:a></text:p>
          </table:table-cell>
          <table:table-cell office:value-type="date" office:date-value="2025-12-26T00:00:00" table:style-name="ce6">
            <text:p>26/12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Vestindo Roupa Nova O prazo de execução dos serviços correspondente ao período 21/12/2025 VALOR DO CONTRATO: <text:s/>R$ 5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347-5</text:p>
          </table:table-cell>
          <table:table-cell office:value-type="string" table:style-name="ce4">
            <text:p>18.211.228/0001-96</text:p>
          </table:table-cell>
          <table:table-cell office:value-type="string" table:style-name="ce4">
            <text:p>MARCOS SOUZA RUBIN EVENTOS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13T00:00:00" table:style-name="ce6">
            <text:p>1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rk9mvMS7lX1E4ZUTeZ--VjH-e00c0mO5sIWwfegKcvCs1UsDt96S0sunWSKDhv6WwmXh2dOGLCSWf1_bC3bx7O6tJABKkUgUd4-ywvW8gCi-PujBYp0vKeTFL8EdKCgV">01 AO CONTRATO N&amp;deg; 07532-2025-PEPROCESSO N&amp;ordm; 6025.202</text:a>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 é Espetáculo Musical / Show - Premiere - NATAL NO CENTRO, para fazer constar: I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6790-3</text:p>
          </table:table-cell>
          <table:table-cell office:value-type="string" table:style-name="ce4">
            <text:p>26.997.336/0001-64</text:p>
          </table:table-cell>
          <table:table-cell office:value-type="string" table:style-name="ce4">
            <text:p>26.997.336 Anisio oliveira lima neto</text:p>
          </table:table-cell>
          <table:table-cell table:number-columns-repeated="2" table:style-name="ce4"/>
          <table:table-cell office:value-type="date" office:date-value="2026-01-07T00:00:00" table:style-name="ce6">
            <text:p>07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PUs_Zoyd9c9fatzuL9XUcPVDYXBnV6S0mAuLZP5tdzHaJNeHYsAgbEtJIKxZdbLGZ4tLJ_yIP3avQqTHPZ3oQCTU4bjgnsG5VoUVQPzU7oSABmovlUW1420rs6_7Thg">01 AO CONTRATO N&amp;deg; 07603-2025-PEPROCESSO N&amp;ordm; 6025.202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 éEspetáculo Musical / Show - NETINHO DE PAULA - Circuito de Rua, para fazer constar:I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110-2</text:p>
          </table:table-cell>
          <table:table-cell office:value-type="string" table:style-name="ce4">
            <text:p>53.942.433/0001-22</text:p>
          </table:table-cell>
          <table:table-cell office:value-type="string" table:style-name="ce4">
            <text:p>EFATA PRODUCOES ARTISTICAS LTDA</text:p>
          </table:table-cell>
          <table:table-cell table:number-columns-repeated="2" table:style-name="ce4"/>
          <table:table-cell office:value-type="date" office:date-value="2026-01-06T00:00:00" table:style-name="ce6">
            <text:p>06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73U-TwgY7Y4rxbK3ioHMMr7D3gFLvXZoUZUP2IZJ9gTFuKv6AGnM_9sGD-spuAMLrgt4jL6ocSogbH4iERa8bFPI4eUmqzcYoM9en2vfbc01ODeUpsRuGqQlyVDvQZ2">01 AO CONTRATO N&amp;deg; 07649-2025-PEPROCESSO N&amp;ordm; 6025.20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 éEspetáculo Musical / Show - FESTIVAL 50+, para fazer constar:I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574-4</text:p>
          </table:table-cell>
          <table:table-cell office:value-type="string" table:style-name="ce4">
            <text:p>32.711.010/0001-21</text:p>
          </table:table-cell>
          <table:table-cell office:value-type="string" table:style-name="ce4">
            <text:p>Fittipaldi One Entretenimento Ltda</text:p>
          </table:table-cell>
          <table:table-cell table:number-columns-repeated="2" table:style-name="ce4"/>
          <table:table-cell office:value-type="date" office:date-value="2026-01-06T00:00:00" table:style-name="ce6">
            <text:p>06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30bRHRryOyjj3Vu8ZVPC5XSXvvg63Yh2U49qYY1HGS66aT7wnu-pzZ10keyp_9qav622p58kM4f64_CCTokvMUyrSC53ZySfMay50liOQpU8xmhQGCWKgnkchxr9ZVn">07823-2025-PE/EM</text:a></text:p>
          </table:table-cell>
          <table:table-cell office:value-type="date" office:date-value="2025-12-26T00:00:00" table:style-name="ce6">
            <text:p>26/12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Léo e Júnior O prazo de execução dos serviços correspondente ao período 28/12/2025 VALOR DO CONTRATO: <text:s/>R$ 11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828-5</text:p>
          </table:table-cell>
          <table:table-cell office:value-type="string" table:style-name="ce4">
            <text:p>13.562.106/0001-20</text:p>
          </table:table-cell>
          <table:table-cell office:value-type="string" table:style-name="ce4">
            <text:p>O LA EM CASA PRODUCOES ARTISTICAS LTDA</text:p>
          </table:table-cell>
          <table:table-cell office:value-type="float" office:value="112320" table:style-name="ce8">
            <text:p>112.320,00</text:p>
          </table:table-cell>
          <table:table-cell table:style-name="ce4"/>
          <table:table-cell office:value-type="date" office:date-value="2026-01-06T00:00:00" table:style-name="ce6">
            <text:p>06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R9L2pVMQytZxA36qfmwofSRkTE5BsodkonQTPZaszX7wfCzTzg7W0bxxSZSSeB29tuv73PkVz3nBJLwMBlJqwxm9m6ImI4uoexEkIvDcuRaoaBHTwv4LOVeeBKe3RhF">147/SMC-G/2025-A<text:s/></text:a>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4">
            <text:p>4 M</text:p>
          </table:table-cell>
          <table:table-cell office:value-type="string" table:style-name="ce7">
            <text:p>TERMO DE CONTRATO Nº 147/SMC-G/2025-A <text:s text:c="2"/>PREGÃO ELETRÔNICO: 90020/2025/SMC-G PROCESSO: 6025.2024/0018860-2 CONTRATANTE: PREFEITURA DE SÃO PAULO - SECRETARIA MUNICIPAL DE CULTURA E ECONOMIA CRIATIVA CONTRATADA: BOLANHO ARQUITETURA, CONSTRUÇÃO E RESTAURAÇÃO LIMITADA, 50.641.992/0001-04 VALOR DO CONTRATO: R$ 689.500,00 (seiscentos e oitenta e nove mil e quinhentos reais) Os serviços deverão ser execut</text:p>
          </table:table-cell>
          <table:table-cell office:value-type="string" table:style-name="ce4">
            <text:p>PREGÃO ELETRÔNICO<text:s text:c="2"/></text:p>
          </table:table-cell>
          <table:table-cell office:value-type="string" table:style-name="ce4">
            <text:p>6025.2024/0018860-2</text:p>
          </table:table-cell>
          <table:table-cell office:value-type="string" table:style-name="ce4">
            <text:p>50.641.992/0001-04</text:p>
          </table:table-cell>
          <table:table-cell office:value-type="string" table:style-name="ce4">
            <text:p>BOLANHO ARQUITETURA, CONSTRUÇÃO E RESTAURAÇÃO LIMITADA</text:p>
          </table:table-cell>
          <table:table-cell office:value-type="float" office:value="689500" table:style-name="ce8">
            <text:p>689.500,00</text:p>
          </table:table-cell>
          <table:table-cell table:style-name="ce4"/>
          <table:table-cell office:value-type="date" office:date-value="2026-01-02T00:00:00" table:style-name="ce6">
            <text:p>0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Data da atualização: 19/02/2026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1">
          <table:table-cell table:number-columns-repeated="4" table:style-name="ce4"/>
          <table:table-cell table:style-name="ce7"/>
          <table:table-cell table:number-columns-repeated="8" table:style-name="ce4"/>
          <table:table-cell table:number-columns-repeated="16371"/>
        </table:table-row>
        <table:table-row table:number-rows-repeated="10481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alebe Araujo Cavalcante</meta:initial-creator>
    <dc:creator>Calebe Araujo Cavalcante</dc:creator>
    <meta:creation-date>2026-02-27T17:51:52Z</meta:creation-date>
    <dc:date>2026-02-27T18:16:17Z</dc:date>
    <meta:print-date>2026-02-27T18:07:25Z</meta:print-date>
  </office:meta>
</office:document-meta>
</file>