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al_jan26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OME SETOR</text:p>
          </table:table-cell>
          <table:table-cell office:value-type="string" table:style-name="ce1">
            <text:p>NOME FUNCIONÁRIO</text:p>
          </table:table-cell>
          <table:table-cell office:value-type="string" table:style-name="ce1">
            <text:p>NOME CARGO</text:p>
          </table:table-cell>
          <table:table-cell office:value-type="string" table:style-name="ce1">
            <text:p>TIPO DE VÍNCUL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ARIEL FREIRE DUPONT</text:p>
          </table:table-cell>
          <table:table-cell office:value-type="string" table:style-name="ce1">
            <text:p>DIRETOR JURIDICO I</text:p>
          </table:table-cell>
          <table:table-cell office:value-type="string" table:style-name="ce1">
            <text:p>EFETIVO + 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ANIEL GUSTAVO FALCAO PIMENTEL DOS REIS</text:p>
          </table:table-cell>
          <table:table-cell office:value-type="string" table:style-name="ce1">
            <text:p>CONTROLADOR GERAL DO MUNICIPI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EBORA KERWALD PEREIRA DA SILV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EBORA SOTTO</text:p>
          </table:table-cell>
          <table:table-cell office:value-type="string" table:style-name="ce1">
            <text:p>PROCURADOR DO MUNICIPIO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HOMERO DE PAULA EDUARDO GARAVELL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 + 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IVONY LESSA SANTOS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OAO FRANCISCO RESENDE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OAO TONNERA JUNIOR</text:p>
          </table:table-cell>
          <table:table-cell office:value-type="string" table:style-name="ce1">
            <text:p>DIRETOR JURIDICO I</text:p>
          </table:table-cell>
          <table:table-cell office:value-type="string" table:style-name="ce1">
            <text:p>EFETIVO + 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ULIANA MIEKO ODANI SIGAHI</text:p>
          </table:table-cell>
          <table:table-cell office:value-type="string" table:style-name="ce1">
            <text:p>PROCURADOR DO MUNICIPIO I</text:p>
          </table:table-cell>
          <table:table-cell office:value-type="string" table:style-name="ce1">
            <text:p>EFETIVO + 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MARCIO CASTELLAN ARMOND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MARCUS VINICIUS SERRICCHIO FONTAN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MARIANA JERUSA DE OLIVEIRA PACHEC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 + 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OTAVIO HENRIQUE SIMAO E CUCINELLI</text:p>
          </table:table-cell>
          <table:table-cell office:value-type="string" table:style-name="ce1">
            <text:p>ASSESSOR JURIDICO IV</text:p>
          </table:table-cell>
          <table:table-cell office:value-type="string" table:style-name="ce1">
            <text:p>EFETIVO + 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PEDRO DE MORAES PERRI ALVAREZ</text:p>
          </table:table-cell>
          <table:table-cell office:value-type="string" table:style-name="ce1">
            <text:p>CONSELHEIRO JULGADOR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ROBERTO DE OLIVEIRA FERNANDES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ROBERTO LUIZ LOZARG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 + 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SORAYA SANTUCCI CHEHIN</text:p>
          </table:table-cell>
          <table:table-cell office:value-type="string" table:style-name="ce1">
            <text:p>CHEFE DE ASSESSORIA JURIDICA I</text:p>
          </table:table-cell>
          <table:table-cell office:value-type="string" table:style-name="ce1">
            <text:p>EFETIVO + 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WAGNER LUIZ TAQUES DA ROCHA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EFETIVO + 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WAGNER PADOVAN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 + 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DEFESA DO USUARIO DO SERVICO PUBL</text:p>
          </table:table-cell>
          <table:table-cell office:value-type="string" table:style-name="ce1">
            <text:p>GLAUCIA BELLEI NEIX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FOMENTO A PARTICIPACAO E CONTROLE SOCIA</text:p>
          </table:table-cell>
          <table:table-cell office:value-type="string" table:style-name="ce1">
            <text:p>KELVYN BICUDO GARCI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 + 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CLAUDIA REGINA VALENT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 + 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GABRIELA DA SILVA CAMARGO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HEMILLY NICOLE MEDEIROS DOS SANTO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HENRIQUE SILVA PIRES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 + 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LINDINALVA MENDES DA FONSEC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 + 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NATALY ARY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 + 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THALITA ABDALA ARIS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THIAGO HENRIQUE PER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 + 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CELIA MARIA DE NOVAIS JOA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EDUARDA BUENO ARIEDE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FABIO OUE BLAZ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GERARDO DE MAGELA DA CUNHA COUTINHO FILH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MARCIO MARCOS RIBEIRO ARAUJ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RAFAEL PENINGA DE CARVALH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RODRIGO MORELLO ALVES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EFETIVO + 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JOAO VICTOR PALHUCA BRAZ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LUIS FELIPE NOGUEIRA GIACOMELL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MATEUS DOS SANTOS VI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MATHEUS HENRIQUE SANCHES SANTO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PATRICIA RIBEIRO PER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RAFAEL SALMAN FRID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WILLIAM TAUMATURGO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MARILIA MIQUELIN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ALEXSANDRO PEREIRA DE ALMEID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ANDRE DE SOUZA LOUREIRO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 + 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ANDRE TAKASHI UEDA SAKUGAW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 + 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BEATRIZ YUMI SUZUQU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 + 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ERIKA LUCIA TIMOTEO PAULINO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ERIKA YUI KANAYAM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PAULA YOSHIE MAEDA</text:p>
          </table:table-cell>
          <table:table-cell office:value-type="string" table:style-name="ce1">
            <text:p>AUDITOR GERAL DO MUNICIPIO</text:p>
          </table:table-cell>
          <table:table-cell office:value-type="string" table:style-name="ce1">
            <text:p>EFETIVO + 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RAFAEL MOREIRA BRAG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 + 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ROBERTO YASSUO PALANDI SAKAT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ANELISA ZERLIN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HELEN FERNANDA BIAZON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JOAO RICARDO DA SILVA JUNIOR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LAURA RODAS RODRIGUES MEDIN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MARTA REGINA LIMA RODRIGU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 + 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PAULO YOSHIRO YUUKI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 + 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SONIA MARIA DE MELLO</text:p>
          </table:table-cell>
          <table:table-cell office:value-type="string" table:style-name="ce1">
            <text:p>ANALISTA PLANEJAMENTO DESENV ORGANIZACIONAL (NQ)NIVEL IV</text:p>
          </table:table-cell>
          <table:table-cell office:value-type="string" table:style-name="ce1">
            <text:p>EFETIVO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DE GESTAO</text:p>
          </table:table-cell>
          <table:table-cell office:value-type="string" table:style-name="ce1">
            <text:p>LUIZ FERNANDO SCHICK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DE GESTAO</text:p>
          </table:table-cell>
          <table:table-cell office:value-type="string" table:style-name="ce1">
            <text:p>ROBERTO JANNY TEIXEIRA JUNIOR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 + 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</text:p>
          </table:table-cell>
          <table:table-cell office:value-type="string" table:style-name="ce1">
            <text:p>ESTEVAO SMACH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</text:p>
          </table:table-cell>
          <table:table-cell office:value-type="string" table:style-name="ce1">
            <text:p>LEONARDO GURGEL CALIP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</text:p>
          </table:table-cell>
          <table:table-cell office:value-type="string" table:style-name="ce1">
            <text:p>THIAGO MARQUES DUT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 + 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CARLOS EDUARDO DE OLIV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LIARA MACEDO RODRIGU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 + 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PAULO HENRIQUE FERREIRA CHIARATT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PINKERTON DA SILVA ROCH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FERNANDA NEVES MAGALD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MARCOS TAUE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 + 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RICARDO FERREIRA SANTO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TIAGO VELOSO D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ESPECIAL DE APURACAO</text:p>
          </table:table-cell>
          <table:table-cell office:value-type="string" table:style-name="ce1">
            <text:p>DAMARIS DI DONATTO FERREIRA TORQUAT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ESPECIAL DE APURACAO</text:p>
          </table:table-cell>
          <table:table-cell office:value-type="string" table:style-name="ce1">
            <text:p>GABRIELA DE SOUZA TORR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ESPECIAL DE APURACAO</text:p>
          </table:table-cell>
          <table:table-cell office:value-type="string" table:style-name="ce1">
            <text:p>JULIANA NATALIA CUSTODIO SILV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BEATRIZ CHAVES DIAS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ANA PAULA HOLITZ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JULIA MARTINS FERR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LUIS FERNANDO DE PAIVA BARACHO CARDOS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ROBERTA GUIMARAES FORSTER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ROBERTO BORGES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GRAMA DE INTEGRIDADE E BOAS PRATICAS</text:p>
          </table:table-cell>
          <table:table-cell office:value-type="string" table:style-name="ce1">
            <text:p>ANDREZA DE OLIVEIRA LIN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GRAMA DE INTEGRIDADE E BOAS PRATICAS</text:p>
          </table:table-cell>
          <table:table-cell office:value-type="string" table:style-name="ce1">
            <text:p>DEBORA YURI DOND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GRAMA DE INTEGRIDADE E BOAS PRATICAS</text:p>
          </table:table-cell>
          <table:table-cell office:value-type="string" table:style-name="ce1">
            <text:p>EDEN DOS SANTOS COST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GRAMA DE INTEGRIDADE E BOAS PRATICAS</text:p>
          </table:table-cell>
          <table:table-cell office:value-type="string" table:style-name="ce1">
            <text:p>JARDEL SOARES FERNAND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 + 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MOCAO DE ETICA E PREVENCAO A CONFLIT</text:p>
          </table:table-cell>
          <table:table-cell office:value-type="string" table:style-name="ce1">
            <text:p>ALDO LUCIO SANTILL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MOCAO DE ETICA E PREVENCAO A CONFLIT</text:p>
          </table:table-cell>
          <table:table-cell office:value-type="string" table:style-name="ce1">
            <text:p>MARCELA BITTENCOURT BREY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ATIVA E DADOS ABERTOS</text:p>
          </table:table-cell>
          <table:table-cell office:value-type="string" table:style-name="ce1">
            <text:p>BIANCA LISBOA JACOM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ATIVA E DADOS ABERTOS</text:p>
          </table:table-cell>
          <table:table-cell office:value-type="string" table:style-name="ce1">
            <text:p>MARIANA PEIXOTO ALV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LESSANDRO LUIS VENANCI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A PAULA PAIATO DE SOUZ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DRE ISSAO MIYABA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BARBARAH DA SILVA DANTA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CARLOS CESAR GIRIOLL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CAROLINA MAGNANI HIROMOTO</text:p>
          </table:table-cell>
          <table:table-cell office:value-type="string" table:style-name="ce1">
            <text:p>CORREGEDOR GERAL DO MUNICIPI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CRISTIANE FERNANDA AGUEM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DOUGLAS OLIVEIRA DE ANDRADE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EDSON JOAQUIM RAIMUNDO DE ARAUJO JUNIOR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EDUARDO FERRARI REAL MARTINS NIZZ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FABIO ELIA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GEANE CRISTINA SINESI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GUILHERME ALMEIDA CALD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JOANA CRISTINA PEGORAR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LEDA HELENA BARRETO LEITE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LUCIANA DOS SANTOS FERR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MARION GIMENEZ GIROLD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MIRIAN DE SOUZA KLE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PAULO DEL VECCHIO DOS REI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REINALDO BAPTISTA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 + 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SORAIA CLEIA BARBOSA PESSO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TASSIA VIEIRA SAL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THAIS ALMEIDA VALVASSOU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WILLIAM TSUYOSHI OTSUK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 + 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SSUNTOS JURIDICOS E MONITORAMENTO DE A</text:p>
          </table:table-cell>
          <table:table-cell office:value-type="string" table:style-name="ce1">
            <text:p>MARCELA FERNANDES LASSI DE OLIVEIRA LOURENC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COMUM</text:p>
          </table:table-cell>
          <table:table-cell office:value-type="string" table:style-name="ce1">
            <text:p>ANA CAROLINA WOLFF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 + 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COMUM</text:p>
          </table:table-cell>
          <table:table-cell office:value-type="string" table:style-name="ce1">
            <text:p>RAFAEL HIROICHI YAMAZAKI AMORIM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 + 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PATRIMONIAL</text:p>
          </table:table-cell>
          <table:table-cell office:value-type="string" table:style-name="ce1">
            <text:p>BEATRIZ SILVA MARTIN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PATRIMONIAL</text:p>
          </table:table-cell>
          <table:table-cell office:value-type="string" table:style-name="ce1">
            <text:p>DANILLO NUNES D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ABNER SAMUEL GOM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AMAURI RODRIGU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ANA BEATRIZ GUTIERREZ DOS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BIANCA MARLI SIQUEIRA DE FREITA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ELSO GERALDO JUNIOR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LAUDIA ALVES SANCHEZ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LAUDIA DA ROSA LIMA ROMUALDO</text:p>
          </table:table-cell>
          <table:table-cell office:value-type="string" table:style-name="ce1">
            <text:p>ANALISTA ASSISTENCIA DESENVOLVIMENTO SOCIAL (NQ)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DANIEL DE CAMARGO AUD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FRANCISCA MORAIS MOREIRA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GISELLE DE MELO DOS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 + 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HENRY SIQUELLI MARTIN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JORGE CAVALCANTI DA SILVA FILH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LUAN VINICIUS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ARCELLO GADOTTI NETO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ARCIO HENRIQUE RAMIRES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ARIA LUMENA BALABEN SAMPAIO</text:p>
          </table:table-cell>
          <table:table-cell office:value-type="string" table:style-name="ce1">
            <text:p>OUVIDOR GERAL DO MUNICIPI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OLIVIA GUIMARAES MATTOS ESPINDOL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THAINA BATALHA MENCH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TIAGO ROBERTO MAUTONE GARCIA ALEIX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VANESSA ANDRADE FERNAND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WESLEY DA SILV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TENDIMENTO AO PUBLICO E INTERLOCUCAO S</text:p>
          </table:table-cell>
          <table:table-cell office:value-type="string" table:style-name="ce1">
            <text:p>CARLOS FRANCISCO MAERZ FALANG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TENDIMENTO AO PUBLICO E INTERLOCUCAO S</text:p>
          </table:table-cell>
          <table:table-cell office:value-type="string" table:style-name="ce1">
            <text:p>DEBORA DIAS GUIMARAES CARNEIR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AMENTO DAS DEMANDAS</text:p>
          </table:table-cell>
          <table:table-cell office:value-type="string" table:style-name="ce1">
            <text:p>AMANDA GUILHERME GIRA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AMENTO DAS DEMANDAS</text:p>
          </table:table-cell>
          <table:table-cell office:value-type="string" table:style-name="ce1">
            <text:p>ANDREY SOARES DE ARAUJ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AMENTO DAS DEMANDAS</text:p>
          </table:table-cell>
          <table:table-cell office:value-type="string" table:style-name="ce1">
            <text:p>VALDOMIRO PEREIRA SANTOS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RELATORIOS E ESTATISTICA</text:p>
          </table:table-cell>
          <table:table-cell office:value-type="string" table:style-name="ce1">
            <text:p>CAROLINA JENSEN MA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RELATORIOS E ESTATISTICA</text:p>
          </table:table-cell>
          <table:table-cell office:value-type="string" table:style-name="ce1">
            <text:p>SHEILA DE FATIMA BATISTA MALT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PASSIVA</text:p>
          </table:table-cell>
          <table:table-cell office:value-type="string" table:style-name="ce1">
            <text:p>LILIANE APARECIDA CARRILLO D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 + 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PASSIVA</text:p>
          </table:table-cell>
          <table:table-cell office:value-type="string" table:style-name="ce1">
            <text:p>THAIS BARRETO RODRIGU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FABIANA DE MORAES LEMES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GILBERTO VIEIRA RUIVO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VICTOR HUGO MASSAMI RIOS MORIZON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ADAILTON LEM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 + 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ARTHUR DE ANDRADE VI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AURICELIA APARECIDA LIMA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HELENA GIULIANO REY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PATRICIA DE JESUS ARAUJO PAI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 + 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ROSILENE CORUJAS DE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WELLINGTON MAURICIO RETEK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APARECIDA DAS GRACAS DUARTE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 + 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BIANCA LOURES DOS SANTO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 + 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EDIVALDO JOSE DE SANTAN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MARIA DE FATIMA VIEIRA MENDONC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 + 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ANDRE TAVEIRA DE OLIV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 + 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EMERSON GOMES DA CRUZ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 + 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FABRICIO GALVAO MORETT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 + 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GENILDO LUIZ DA SILVA JUNIOR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 + 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LUIZ ANTONIO DA SILVA PER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 + 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MARIA DO ROSARIO OLIVEIRA RIBEIRO</text:p>
          </table:table-cell>
          <table:table-cell office:value-type="string" table:style-name="ce1">
            <text:p>ASSISTENTE TECNICO I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FRANCISCO ERICK MARINHO MARQU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GABRIELA ROBERT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JESSICA PEREIRA NEV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JOSUE FERREIRA BRANDA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VANESSA VALLEJO GIGANTE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 + 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ALANA LEITE CATUZZATI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GUILHERME FERREIRA D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MAURICIO ALEXANDRE DE SOUZA JUNIOR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 + 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SERGIO HENRIQUE FORINI</text:p>
          </table:table-cell>
          <table:table-cell office:value-type="string" table:style-name="ce1">
            <text:p>ANALISTA DE MEIO AMBIENTE (NQ)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TECAO DE DADOS PESSOAIS</text:p>
          </table:table-cell>
          <table:table-cell office:value-type="string" table:style-name="ce1">
            <text:p>FRANCINEIDE MENDES ROZAD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 + 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TECAO DE DADOS PESSOAIS</text:p>
          </table:table-cell>
          <table:table-cell office:value-type="string" table:style-name="ce1">
            <text:p>MARCUS VINICIUS MARINS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ONFORMIDADE EM PROTECAO DE DADOS PESSO</text:p>
          </table:table-cell>
          <table:table-cell office:value-type="string" table:style-name="ce1">
            <text:p>KENAR PEREIRA ROS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ONFORMIDADE EM PROTECAO DE DADOS PESSO</text:p>
          </table:table-cell>
          <table:table-cell office:value-type="string" table:style-name="ce1">
            <text:p>MARIA VICTORIA TEODORO RAIMUND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EM PROTECAO DE DADOS PESSO</text:p>
          </table:table-cell>
          <table:table-cell office:value-type="string" table:style-name="ce1">
            <text:p>FABIO FERNANDES LIBONAT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 + 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EM PROTECAO DE DADOS PESSO</text:p>
          </table:table-cell>
          <table:table-cell office:value-type="string" table:style-name="ce1">
            <text:p>THIAGO RYUICHI HIRAT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 + COMISSÃO</text:p>
          </table:table-cell>
          <table:table-cell table:number-columns-repeated="16380"/>
        </table:table-row>
        <table:table-row table:number-rows-repeated="10483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lia Miquelin de Oliveira</meta:initial-creator>
    <dc:creator>Marilia Miquelin de Oliveira</dc:creator>
    <meta:creation-date>2026-01-12T19:24:10Z</meta:creation-date>
    <dc:date>2026-01-12T19:24:10Z</dc:date>
  </office:meta>
</office:document-meta>
</file>