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8.79pt"/>
    </style:style>
    <style:style style:name="co2" style:family="table-column">
      <style:table-column-properties fo:break-before="auto" style:column-width="134.11pt"/>
    </style:style>
    <style:style style:name="co3" style:family="table-column">
      <style:table-column-properties fo:break-before="auto" style:column-width="159.25pt"/>
    </style:style>
    <style:style style:name="co4" style:family="table-column">
      <style:table-column-properties fo:break-before="auto" style:column-width="157.69pt"/>
    </style:style>
    <style:style style:name="co5" style:family="table-column">
      <style:table-column-properties fo:break-before="auto" style:column-width="222.46pt"/>
    </style:style>
    <style:style style:name="co6" style:family="table-column">
      <style:table-column-properties fo:break-before="auto" style:column-width="380.89pt"/>
    </style:style>
    <style:style style:name="co7" style:family="table-column">
      <style:table-column-properties fo:break-before="auto" style:column-width="70.84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ervidores_5f_Casa_20_Civil_5f_Março">
      <style:table-properties table:display="true" style:writing-mode="lr-tb"/>
    </style:style>
    <style:style style:name="ce1" style:family="table-cell" style:parent-style-name="Default">
      <style:table-cell-properties fo:background-color="#00008b"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name-complex="Poppins" style:font-size-complex="14pt" style:font-style-complex="normal" style:font-weight-complex="bold"/>
    </style:style>
    <style:style style:name="ce2" style:family="table-cell" style:parent-style-name="Default">
      <style:table-cell-properties fo:background-color="#efefef"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bold" style:font-size-asian="12pt" style:font-style-asian="normal" style:font-weight-asian="bold" style:font-name-complex="Poppins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b7b7b7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6pt solid #b7b7b7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8" style:family="table-cell" style:parent-style-name="Default">
      <style:table-cell-properties fo:border-bottom="0.06pt solid #b7b7b7" style:diagonal-bl-tr="none" style:diagonal-tl-br="none" fo:border-left="none" fo:border-right="none" style:rotation-align="none" fo:border-top="0.06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b7b7b7" style:diagonal-bl-tr="none" style:diagonal-tl-br="none" fo:border-left="none" fo:border-right="0.06pt solid #b7b7b7" style:rotation-align="none" fo:border-top="0.06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asa Civil_Març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ista de Servidores - Casa Civil - Última atualização: 24/03/2026</text:p>
          </table:table-cell>
          <table:covered-table-cell table:number-columns-repeated="4" table:style-name="ce8"/>
          <table:covered-table-cell table:style-name="ce12"/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IPO DE VÍNCULO</text:p>
          </table:table-cell>
          <table:table-cell table:style-name="ce2" office:value-type="string" calcext:value-type="string">
            <text:p>SITUAÇÃO</text:p>
          </table:table-cell>
          <table:table-cell table:style-name="ce2" office:value-type="string" calcext:value-type="string">
            <text:p>CARGO COMISSIONAD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UNIDAD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DRIANO FRANCO FEITOSA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PPGG</text:p>
          </table:table-cell>
          <table:table-cell table:style-name="ce9" office:value-type="string" calcext:value-type="string">
            <text:p>COORDENADORIA DE PARTICIPAÇÃO SOCIAL - CPS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GNE FABRI SANMARC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ESPECIAL DE GOVERNANÇA - AE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LANA TEMPORIM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 - DESIGNAD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LCIR MANOLI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A BEATRIZ VIEIRA PEREIRA</text:p>
          </table:table-cell>
          <table:table-cell table:style-name="ce9" office:value-type="string" calcext:value-type="string">
            <text:p>ESTAGIÁRIO</text:p>
          </table:table-cell>
          <table:table-cell table:style-name="ce9" office:value-type="string" calcext:value-type="string">
            <text:p>ATIV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ERSON LUIZ CAMURÇ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ESSOR III</text:p>
          </table:table-cell>
          <table:table-cell table:style-name="ce9"/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ERSON SILVA DE MEDEIR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REA CORDEIRO PIR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REA FELTRAN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RESSA DE ARAUJO GOM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AÇÕES MUNICIPAIS - CAM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NA CAROLINE PEREIRA KAPTCHOUANG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LENA MARIA TIMBO DUARTE</text:p>
          </table:table-cell>
          <table:table-cell table:style-name="ce9" office:value-type="string" calcext:value-type="string">
            <text:p>EFETIV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AAG - NIVEL 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O ALMIR SIQUEIRA AMAR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O IEZIO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RNALDO SEVERINO DE OLIVEIR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RTHUR HENRIQUE DE SOUZA BARIONI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BEATRIZ MIRANDA DE FREITA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4" office:value-type="string" calcext:value-type="string">
            <text:p>BRENDHA DOS SANTOS CASTILH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</text:p>
          </table:table-cell>
          <table:table-cell table:style-name="ce10" office:value-type="string" calcext:value-type="string">
            <text:p>-</text:p>
          </table:table-cell>
          <table:table-cell table:style-name="ce9" office:value-type="string" calcext:value-type="string">
            <text:p>COORDENADORIA DE AÇÕES MUNICIPAIS - CAM</text:p>
          </table:table-cell>
          <table:table-cell table:style-name="ce7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BRENNO TINOCO CONSTANTINO</text:p>
          </table:table-cell>
          <table:table-cell table:style-name="ce9" office:value-type="string" calcext:value-type="string">
            <text:p>ESTAGIÁRIO</text:p>
          </table:table-cell>
          <table:table-cell table:style-name="ce9" office:value-type="string" calcext:value-type="string">
            <text:p>ATIV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CARLA VITORIA RODRIGUES BELTRAMI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5"/>
          <table:table-cell table:style-name="ce9" office:value-type="string" calcext:value-type="string">
            <text:p>COORDENADORIA DE PARTICIPAÇÃO SOCIAL - CPS</text:p>
          </table:table-cell>
          <table:table-cell table:style-name="ce7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RLOS CEZAR MARIAN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ROLINE ARAUJO VALERIO D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AÇÕES MUNICIPAIS - CAM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TARINA DOS PRAZERES JESU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IBELE DEL BIANCO NOGUEIR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APOSENTADO(A)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CRISTIAN MALDONADO SILVA CHAV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7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RISTIANE DE OLIVEIRA LABER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ANIEL ALVES DO PRAD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ANIELA BEGHETT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ANIELE TIEME FUJII SENO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OORDENADOR II</text:p>
          </table:table-cell>
          <table:table-cell table:style-name="ce9" office:value-type="string" calcext:value-type="string">
            <text:p>ASSISTENTE ADMINISTRATIVO DE GESTAO NIVEL I</text:p>
          </table:table-cell>
          <table:table-cell table:style-name="ce9" office:value-type="string" calcext:value-type="string">
            <text:p>COORDENADORIA DE AÇÕES MUNICIPAIS - CAM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ENISE SOARES RAM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SECRETARIO-ADJUNT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EREK FERREIRA MEL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ILMA COELHO NASCIMENTO D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APOSENTADO(A)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IOGO PEREIRA DA SILVA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AG - NIVEL 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DMILSON DO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AINE CRISTINA ALVES RAM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HEFE DE GABINETE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AINE DO VALE MELLO DAMATT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IANE APARECIDA XAVIER SARAGOS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/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ISABETE APARECIDA MOIT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HEFE DE ASSESSORIA I</text:p>
          </table:table-cell>
          <table:table-cell table:style-name="ce9" office:value-type="string" calcext:value-type="string">
            <text:p>APOSENTADO(A)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IZANIAS JOAQUIM DO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/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NRICO VAN BLARCUM DE GRAAFF MISASI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SECRETARIO MUNICIPA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RICK DAVI JUSTO MACIEL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VANDRO VINICIUS FELIZARDO GILI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ABIO DIAS DO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ELIPE VASCONCELOS BARRETO TUCCI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AÇÕES MUNICIPAIS - CAM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ERNANDA CHOICHIT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/>
          <table:table-cell table:style-name="ce9" office:value-type="string" calcext:value-type="string">
            <text:p>COORDENADORIA DE AÇÕES MUNICIPAIS - CAM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RANCISCO CANINDE DO NASCIMENT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EISA GODOYS D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PARTICIPAÇÃO SOCIAL - CPS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ERMANA RAQUEL NEVES BESSER</text:p>
          </table:table-cell>
          <table:table-cell table:style-name="ce9" office:value-type="string" calcext:value-type="string">
            <text:p>EFETIVO/PGM C/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JURIDICO IV</text:p>
          </table:table-cell>
          <table:table-cell table:style-name="ce9" office:value-type="string" calcext:value-type="string">
            <text:p>PROCURADOR DO MUNICIPIO I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UILHERME MOURA D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ESPECIAL DE GOVERNANÇA - AE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GUILHERME TREMENTOZA GONZALEZ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7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ARA MARIA DA SILVA VARELL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SAAC DE OLIVEIRA NEC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SABELLA DE OLIVEIRA NERI</text:p>
          </table:table-cell>
          <table:table-cell table:style-name="ce9" office:value-type="string" calcext:value-type="string">
            <text:p>EFETIV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PROF ENS INFAN II E FUND CAT 3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SABELLE SAEZ MOREIRA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NALISTA DE INFORMAÇOES, CULTURA E DESPORTO NIVEL <text:s/>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ANAINA GUIMARAES DE CAMPOS</text:p>
          </table:table-cell>
          <table:table-cell table:style-name="ce9" office:value-type="string" calcext:value-type="string">
            <text:p>EFETIV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AAG - NIVEL 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JEFFERSON AUGUSTO FERNAND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AÇÕES MUNICIPAIS - CAM</text:p>
          </table:table-cell>
          <table:table-cell table:style-name="ce7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ABE DOS SANTOS SOUZA</text:p>
          </table:table-cell>
          <table:table-cell table:style-name="ce9" office:value-type="string" calcext:value-type="string">
            <text:p>EFETIVO/PGM C/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JURIDICO IV</text:p>
          </table:table-cell>
          <table:table-cell table:style-name="ce9" office:value-type="string" calcext:value-type="string">
            <text:p>PROCURADOR DO MUNICIPIO II</text:p>
            <text:p/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RDANA FERNANDES DOS SANTOS</text:p>
          </table:table-cell>
          <table:table-cell table:style-name="ce9" office:value-type="string" calcext:value-type="string">
            <text:p>RESIDENTE</text:p>
          </table:table-cell>
          <table:table-cell table:style-name="ce9" office:value-type="string" calcext:value-type="string">
            <text:p>ATIV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PARTICIPAÇÃO SOCIAL - CPS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SE MARIO CORREIA PRACA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AG - NIVEL II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SE OSVALDO GOMES D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ULIANA PAULA MORETTI DA SILVA FRANC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KAUAN REPULLO ANTONAGI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EONARDO DE OLIVEIRA QUIBAO</text:p>
          </table:table-cell>
          <table:table-cell table:style-name="ce9" office:value-type="string" calcext:value-type="string">
            <text:p>ESTAGIÁRIO</text:p>
          </table:table-cell>
          <table:table-cell table:style-name="ce9" office:value-type="string" calcext:value-type="string">
            <text:p>ATIV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7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INDENBERG AMORIM D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IVIA ALVES DE SOUZ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AÇÕES MUNICIPAIS - CAM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ANA FERREIRA DE LIM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CAS RIBEIRO DOMINGU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/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CIANA ALVES DE SALES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O NIVEL I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CIANA ANDREIA DOS SANTOS</text:p>
          </table:table-cell>
          <table:table-cell table:style-name="ce9" office:value-type="string" calcext:value-type="string">
            <text:p>EFETIV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ASO NIVEL I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IS EDUARDO DIB COVINO DO ESPIRITO SANTO</text:p>
          </table:table-cell>
          <table:table-cell table:style-name="ce9" office:value-type="string" calcext:value-type="string">
            <text:p>EFETIVO/PGM C/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JURIDICO IV</text:p>
          </table:table-cell>
          <table:table-cell table:style-name="ce9" office:value-type="string" calcext:value-type="string">
            <text:p>PROCURADOR DO MUNICIPIO I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IS GUILHERME DA CUNHA MINATO</text:p>
          </table:table-cell>
          <table:table-cell table:style-name="ce9" office:value-type="string" calcext:value-type="string">
            <text:p>EFETIVO/PGM C/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JURIDICO IV</text:p>
          </table:table-cell>
          <table:table-cell table:style-name="ce9" office:value-type="string" calcext:value-type="string">
            <text:p>PROCURADOR DO MUNICIPIO I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IZ ALBERTO RAMOS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DIRETOR DE PROJET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IZ FELIPE DE OLIVEIR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HEFE DE EQUIPE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ELLE FERNANDES COST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ELO ANDALO ONISHI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IA CHORRO DO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HEFE DE ASSESSORIA I</text:p>
          </table:table-cell>
          <table:table-cell table:style-name="ce9" office:value-type="string" calcext:value-type="string">
            <text:p>APOSENTADO(A)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IO PEREIRA AGUIAR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IO VILIMEK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OS ARAUJO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OS AUGUSTO CARBONI</text:p>
          </table:table-cell>
          <table:table-cell table:style-name="ce9" office:value-type="string" calcext:value-type="string">
            <text:p>EFETIVO/PGM C/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HEFE DE ASSESSORIA TECNICA III</text:p>
          </table:table-cell>
          <table:table-cell table:style-name="ce9" office:value-type="string" calcext:value-type="string">
            <text:p>PROCURADOR DO MUNICIPIO II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OS ESTEVAO MARQUES SARAI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OORDENAD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IA MORAIS MOREIR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/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ILIA EVANGELISTA MORA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IO RUBENS BUFFO JUNIOR</text:p>
          </table:table-cell>
          <table:table-cell table:style-name="ce9" office:value-type="string" calcext:value-type="string">
            <text:p>EFETIV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ANALISTA DE INFORMAÇOES, CULTURA E DESPORTO NIVEL <text:s/>I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EIRE SUELI MELLERO RIBA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APOSENTADO(A)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ONICA CARBONE ASSMANN CORADINI</text:p>
          </table:table-cell>
          <table:table-cell table:style-name="ce9" office:value-type="string" calcext:value-type="string">
            <text:p>EFETIV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AAG - NIVEL I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NADJA JANAIARA OLIVEIRA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NATHAN WILLIAM PIMENTEL D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NOEMIA MARIA DO NASCIMENTO TAKAHAMA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AG - NIVEL II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OSVALDO APARECIDO CEOLD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TRICIA DE CASSIA DOS SANTOS GIBELI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PARTICIPAÇÃO SOCIAL - CPS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TRICIA MARQUES DO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HEFE DE ASSESSORIA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ESPECIAL DE GOVERNANÇA - AE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TRICIA RIBAS REIS GUED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DIRETOR DE PROJET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ULO GILSON NASCIMENTO CARDOS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/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ULO VICTOR GRANGEIRO LUCENA TORRES</text:p>
          </table:table-cell>
          <table:table-cell table:style-name="ce9" office:value-type="string" calcext:value-type="string">
            <text:p>EFETIVO/PGM C/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JURIDICO IV</text:p>
          </table:table-cell>
          <table:table-cell table:style-name="ce9" office:value-type="string" calcext:value-type="string">
            <text:p>PROCURADOR DO MUNICIPIO I</text:p>
          </table:table-cell>
          <table:table-cell table:style-name="ce9" office:value-type="string" calcext:value-type="string">
            <text:p>ASSESSORIA TECNICA E LEGISLATIVA - AT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RISCILA ALEXANDRE DO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AFAEL LACERDA DE BARROS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/>
          <table:table-cell table:style-name="ce9" office:value-type="string" calcext:value-type="string">
            <text:p>ASSISTENTE ADMINISTRATIVO DE GESTAO NIVEL I</text:p>
          </table:table-cell>
          <table:table-cell table:style-name="ce9" office:value-type="string" calcext:value-type="string">
            <text:p>ASSESSORIA ESPECIAL DE GOVERNANÇA - AE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AFAEL RUBIM DE CASTRO SOUZ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V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APHAEL ALMEIDA MACHAD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EBECA VICTORIA SILVA DE FARIA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PARTICIPAÇÃO SOCIAL - CPS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ENATO DE SOUZA RIBEIR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ENATO MARQUES DE MEL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CARDO COSTA DA SILV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CARDO CUNHA DE SOUZA GUED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CARDO MOURA FERNANDES</text:p>
          </table:table-cell>
          <table:table-cell table:style-name="ce9" office:value-type="string" calcext:value-type="string">
            <text:p>ESTAGIÁRIO</text:p>
          </table:table-cell>
          <table:table-cell table:style-name="ce9" office:value-type="string" calcext:value-type="string">
            <text:p>ÁTIVO</text:p>
          </table:table-cell>
          <table:table-cell table:style-name="ce9" table:number-columns-repeated="2"/>
          <table:table-cell table:style-name="ce9" office:value-type="string" calcext:value-type="string">
            <text:p>ASSESSORIA ESPECIAL DE GOVERNANÇA - AE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CARDO VIANA RIBEIR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ROBERTO DE OLIVEIRA FERNAND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7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GER MARTINS DO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ROGERIO COELHO GRAFT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GERIO GONCALVES AMARAL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NAN HENRIQUE SABIN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NNEY BATISTA DE SOUZ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SELI GRAUL RUSSO MAGALHA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APOSENTADO(A)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AMUEL DE JESUS SANTOS PEREIR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ANDRA REGINA MENEZES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O NIVEL II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EBASTIAO FERREZ ARSENE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HEILA DA CUNH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ILVIO RENATO DOS SANTO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OFIA FLORIANO AMORIM</text:p>
          </table:table-cell>
          <table:table-cell table:style-name="ce9" office:value-type="string" calcext:value-type="string">
            <text:p>ESTAGIÁRIO</text:p>
          </table:table-cell>
          <table:table-cell table:style-name="ce9" office:value-type="string" calcext:value-type="string">
            <text:p>ATIVO</text:p>
          </table:table-cell>
          <table:table-cell table:style-name="ce9" table:number-columns-repeated="2"/>
          <table:table-cell table:style-name="ce9" office:value-type="string" calcext:value-type="string">
            <text:p>ASSESSORIA ESPECIAL DE GOVERNANÇA - AE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OLANGE DOS REIS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AG - NIVEL II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ALERIA JUNIA SILVA FREIRE</text:p>
          </table:table-cell>
          <table:table-cell table:style-name="ce9" office:value-type="string" calcext:value-type="string">
            <text:p>EFETIV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AAG - NIVEL 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ALERIA NUNES DE OLIVEIRA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NALISTA DE INFORMAÇOES, CULTURA E DESPORTO NIVEL <text:s/>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ANDA LUCIA GOMES DO NASCIMENTO FRANQUIM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APOSENTADO(A)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ANESSA BIANCHI RUGGIERO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COORDENAD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PARTICIPAÇÃO SOCIAL - CPS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ANESSA SILVA SOARE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6" office:value-type="string" calcext:value-type="string">
            <text:p>VINICIUS MEDEIROS DONATO</text:p>
          </table:table-cell>
          <table:table-cell table:style-name="ce9" office:value-type="string" calcext:value-type="string">
            <text:p>EFETIV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AG - NIVEL I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6" office:value-type="string" calcext:value-type="string">
            <text:p>VITOR DE OLIVEIRA NOVAIS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6" office:value-type="string" calcext:value-type="string">
            <text:p>VITOR VIEIRA DOS SANTOS</text:p>
          </table:table-cell>
          <table:table-cell table:style-name="ce9" office:value-type="string" calcext:value-type="string">
            <text:p>EFETIV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</text:p>
          </table:table-cell>
          <table:table-cell table:style-name="ce11" office:value-type="string" calcext:value-type="string">
            <text:p>ASO NIVEL II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6" office:value-type="string" calcext:value-type="string">
            <text:p>WAGNER ANTONIO VIEIRA</text:p>
          </table:table-cell>
          <table:table-cell table:style-name="ce9" office:value-type="string" calcext:value-type="string">
            <text:p>ADMITIDO C/ CARG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11" office:value-type="string" calcext:value-type="string">
            <text:p>ADMITIDO</text:p>
          </table:table-cell>
          <table:table-cell table:style-name="ce9" office:value-type="string" calcext:value-type="string">
            <text:p>ASSESSORIA TECNICA - AT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6" office:value-type="string" calcext:value-type="string">
            <text:p>WESLEY COSTA DE PAULA</text:p>
          </table:table-cell>
          <table:table-cell table:style-name="ce9" office:value-type="string" calcext:value-type="string">
            <text:p>ESTAGIÁRIO</text:p>
          </table:table-cell>
          <table:table-cell table:style-name="ce9" office:value-type="string" calcext:value-type="string">
            <text:p>ATIV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ASSESSORIA LEGISLATIVA - AL</text:p>
          </table:table-cell>
          <table:table-cell table:style-name="ce7" table:number-columns-repeated="20"/>
          <table:table-cell table:number-columns-repeated="998"/>
        </table:table-row>
        <table:table-row table:style-name="ro2">
          <table:table-cell table:style-name="ce6" office:value-type="string" calcext:value-type="string">
            <text:p>WINNY LAYARA SILVA DE SOUSA</text:p>
          </table:table-cell>
          <table:table-cell table:style-name="ce9" office:value-type="string" calcext:value-type="string">
            <text:p>COMISSIONADO</text:p>
          </table:table-cell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ORDENADORIA DE PARTICIPAÇÃO SOCIAL - CPS</text:p>
          </table:table-cell>
          <table:table-cell table:style-name="ce6" table:number-columns-repeated="20"/>
          <table:table-cell table:number-columns-repeated="998"/>
        </table:table-row>
        <table:table-row table:style-name="ro2" table:number-rows-repeated="859">
          <table:table-cell table:style-name="ce7" table:number-columns-repeated="26"/>
          <table:table-cell table:number-columns-repeated="998"/>
        </table:table-row>
        <table:table-row table:style-name="ro3" table:number-rows-repeated="10475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rvidores_5f_Casa_20_Civil_5f_Março" style:display-name="PageStyle_Servidores_Casa Civil_Març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80" meta:object-count="0"/>
    <meta:generator>LibreOfficeDev/6.0.5.2$Linux_X86_64 LibreOffice_project/</meta:generator>
  </office:meta>
</office:document-meta>
</file>