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Poppins" svg:font-family="Poppin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16365C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 style:vertical-align="automatic" fo:background-color="#16365C"/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9CC2E5" fo:border-bottom="thin solid #9CC2E5" fo:border-left="none" fo:border-right="thin solid #9CC2E5" style:vertical-align="automatic" fo:background-color="#DEEAF6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CC2E5" fo:border-bottom="thin solid #9CC2E5" fo:border-left="none" fo:border-right="thin solid #9CC2E5"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9CC2E5" fo:border-bottom="none" fo:border-left="none" fo:border-right="thin solid #9CC2E5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16365C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DD6E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style:vertical-align="automatic" fo:background-color="#2E75B5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9CC2E5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style:vertical-align="automatic"/>
    </style:style>
    <style:style style:name="ce20" style:family="table-cell" style:parent-style-name="Default" style:data-style-name="N19">
      <style:table-cell-properties fo:border="thin solid #404040" style:vertical-align="middle" fo:wrap-option="wrap" fo:background-color="#1A1A1A" style:repeat-content="false"/>
      <style:paragraph-properties fo:text-align="center"/>
      <style:text-properties fo:color="#FFFFFF" style:font-name="Poppins" style:font-name-asian="Poppins" style:font-name-complex="Poppins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oppins" style:font-name-asian="Poppins" style:font-name-complex="Poppins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404040" style:vertical-align="middle" fo:wrap-option="wrap" fo:background-color="#1F3864" style:repeat-content="false"/>
      <style:paragraph-properties fo:text-align="center"/>
      <style:text-properties fo:color="#FFFFFF" style:font-name="Poppins" style:font-name-asian="Poppins" style:font-name-complex="Poppins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404040" style:vertical-align="middle" fo:wrap-option="wrap" fo:background-color="#FFFFFF" style:repeat-content="false"/>
      <style:paragraph-properties fo:text-align="center"/>
      <style:text-properties style:font-name="Poppins" style:font-name-asian="Poppins" style:font-name-complex="Poppins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center"/>
      <style:text-properties style:font-name="Poppins" style:font-name-asian="Poppins" style:font-name-complex="Poppins" fo:font-size="10pt" style:font-size-asian="10pt" style:font-size-complex="10pt"/>
    </style:style>
    <style:style style:name="ce27" style:family="table-cell" style:parent-style-name="Default" style:data-style-name="N19">
      <style:table-cell-properties fo:border="thin solid #404040" style:vertical-align="middle" fo:wrap-option="wrap" fo:background-color="#FFFFFF" style:repeat-content="false"/>
      <style:paragraph-properties fo:text-align="center"/>
      <style:text-properties fo:color="#232323" style:font-name="Poppins" style:font-name-asian="Poppins" style:font-name-complex="Poppins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404040" style:vertical-align="middle" fo:wrap-option="wrap" fo:background-color="#1A1A1A" style:repeat-content="false"/>
      <style:paragraph-properties fo:text-align="center"/>
      <style:text-properties fo:color="#FFFFFF" style:font-name="Poppins" style:font-name-asian="Poppins" style:font-name-complex="Poppins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404040" style:vertical-align="middle" fo:wrap-option="wrap" fo:background-color="#1F3864" style:repeat-content="false"/>
      <style:paragraph-properties fo:text-align="center"/>
      <style:text-properties fo:color="#FFFFFF" style:font-name="Poppins" style:font-name-asian="Poppins" style:font-name-complex="Poppins" fo:font-weight="bold" style:font-weight-asian="bold" style:font-weight-complex="bold"/>
    </style:style>
    <style:style style:name="ce30" style:family="table-cell" style:parent-style-name="Default" style:data-style-name="N38">
      <style:table-cell-properties fo:border="thin solid #404040" style:vertical-align="middle" fo:wrap-option="wrap" fo:background-color="#1F3864" style:repeat-content="false"/>
      <style:paragraph-properties fo:text-align="center"/>
      <style:text-properties fo:color="#FFFFFF" style:font-name="Poppins" style:font-name-asian="Poppins" style:font-name-complex="Poppins" fo:font-weight="bold" style:font-weight-asian="bold" style:font-weight-complex="bold"/>
    </style:style>
    <style:style style:name="ce31" style:family="table-cell" style:parent-style-name="Default" style:data-style-name="N43">
      <style:table-cell-properties fo:border="thin solid #404040" style:vertical-align="middle" fo:wrap-option="wrap" fo:background-color="#1F3864" style:repeat-content="false"/>
      <style:paragraph-properties fo:text-align="center"/>
      <style:text-properties fo:color="#FFFFFF" style:font-name="Poppins" style:font-name-asian="Poppins" style:font-name-complex="Poppins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center"/>
      <style:text-properties style:font-name="Poppins" style:font-name-asian="Poppins" style:font-name-complex="Poppins"/>
    </style:style>
    <style:style style:name="ce33" style:family="table-cell" style:parent-style-name="Default" style:data-style-name="N39">
      <style:table-cell-properties fo:border="thin solid #404040" style:vertical-align="middle" fo:wrap-option="wrap" fo:background-color="#FFFFFF" style:repeat-content="false"/>
      <style:paragraph-properties fo:text-align="center"/>
      <style:text-properties style:font-name="Poppins" style:font-name-asian="Poppins" style:font-name-complex="Poppins"/>
    </style:style>
    <style:style style:name="ce34" style:family="table-cell" style:parent-style-name="Default" style:data-style-name="N43">
      <style:table-cell-properties fo:border="thin solid #404040" style:vertical-align="middle" fo:wrap-option="wrap" fo:background-color="#FFFFFF" style:repeat-content="false"/>
      <style:paragraph-properties fo:text-align="center"/>
      <style:text-properties style:font-name="Poppins" style:font-name-asian="Poppins" style:font-name-complex="Poppins"/>
    </style:style>
    <style:style style:name="ce3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42">
      <style:table-cell-properties fo:border="thin solid #404040" style:vertical-align="middle" fo:wrap-option="wrap" fo:background-color="#FFFFFF" style:repeat-content="false"/>
      <style:paragraph-properties fo:text-align="center"/>
      <style:text-properties style:font-name="Poppins" style:font-name-asian="Poppins" style:font-name-complex="Poppins"/>
    </style:style>
    <style:style style:name="ce37" style:family="table-cell" style:parent-style-name="Default" style:data-style-name="N0">
      <style:table-cell-properties fo:border="thin solid #404040" style:vertical-align="middle" fo:wrap-option="wrap" fo:background-color="#FFFFFF" style:repeat-content="false"/>
      <style:paragraph-properties fo:text-align="center"/>
      <style:text-properties fo:color="#242424" style:font-name="Poppins" style:font-name-asian="Poppins" style:font-name-complex="Poppins"/>
    </style:style>
    <style:style style:name="ce38" style:family="table-cell" style:parent-style-name="Default" style:data-style-name="N0">
      <style:table-cell-properties fo:border="thin solid #404040" style:vertical-align="middle" fo:wrap-option="wrap" fo:background-color="#000000" style:repeat-content="false"/>
      <style:paragraph-properties fo:text-align="center"/>
      <style:text-properties fo:color="#FFFFFF" style:font-name="Poppins" style:font-name-asian="Poppins" style:font-name-complex="Poppin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404040" style:vertical-align="middle" fo:wrap-option="wrap" fo:background-color="#002060" style:repeat-content="false"/>
      <style:paragraph-properties fo:text-align="center"/>
      <style:text-properties fo:color="#FFFFFF" style:font-name="Poppins" style:font-name-asian="Poppins" style:font-name-complex="Poppins" fo:font-weight="bold" style:font-weight-asian="bold" style:font-weight-complex="bold"/>
    </style:style>
    <style:style style:name="ce41" style:family="table-cell" style:parent-style-name="Default" style:data-style-name="N40">
      <style:table-cell-properties fo:border="thin solid #404040" style:vertical-align="middle" fo:wrap-option="wrap" fo:background-color="#002060" style:repeat-content="false"/>
      <style:paragraph-properties fo:text-align="center"/>
      <style:text-properties fo:color="#FFFFFF" style:font-name="Poppins" style:font-name-asian="Poppins" style:font-name-complex="Poppins" fo:font-weight="bold" style:font-weight-asian="bold" style:font-weight-complex="bold"/>
    </style:style>
    <style:style style:name="ce42" style:family="table-cell" style:parent-style-name="Default" style:data-style-name="N43">
      <style:table-cell-properties fo:border="thin solid #404040" style:vertical-align="middle" fo:wrap-option="wrap" fo:background-color="#002060" style:repeat-content="false"/>
      <style:paragraph-properties fo:text-align="center"/>
      <style:text-properties fo:color="#FFFFFF" style:font-name="Poppins" style:font-name-asian="Poppins" style:font-name-complex="Poppins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002060" style:repeat-content="false"/>
      <style:paragraph-properties fo:text-align="center"/>
      <style:text-properties fo:color="#FFFFFF" style:font-name="Poppins" style:font-name-asian="Poppins" style:font-name-complex="Poppins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404040" style:vertical-align="middle" fo:wrap-option="wrap" style:repeat-content="false"/>
      <style:paragraph-properties fo:text-align="center"/>
      <style:text-properties style:font-name="Poppins" style:font-name-asian="Poppins" style:font-name-complex="Poppins"/>
    </style:style>
    <style:style style:name="ce45" style:family="table-cell" style:parent-style-name="Default" style:data-style-name="N41">
      <style:table-cell-properties fo:border="thin solid #404040" style:vertical-align="middle" fo:wrap-option="wrap" style:repeat-content="false"/>
      <style:paragraph-properties fo:text-align="center"/>
      <style:text-properties style:font-name="Poppins" style:font-name-asian="Poppins" style:font-name-complex="Poppins"/>
    </style:style>
    <style:style style:name="ce46" style:family="table-cell" style:parent-style-name="Default" style:data-style-name="N44">
      <style:table-cell-properties fo:border="thin solid #404040" style:vertical-align="middle" fo:wrap-option="wrap" style:repeat-content="false"/>
      <style:paragraph-properties fo:text-align="center"/>
      <style:text-properties style:font-name="Poppins" style:font-name-asian="Poppins" style:font-name-complex="Poppin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40">
      <style:table-cell-properties fo:border="thin solid #404040" style:vertical-align="middle" fo:wrap-option="wrap" style:repeat-content="false"/>
      <style:paragraph-properties fo:text-align="center"/>
      <style:text-properties style:font-name="Poppins" style:font-name-asian="Poppins" style:font-name-complex="Poppins"/>
    </style:style>
    <style:style style:name="ce49" style:family="table-cell" style:parent-style-name="Default" style:data-style-name="N43">
      <style:table-cell-properties fo:border="thin solid #404040" style:vertical-align="middle" fo:wrap-option="wrap" style:repeat-content="false"/>
      <style:paragraph-properties fo:text-align="center"/>
      <style:text-properties style:font-name="Poppins" style:font-name-asian="Poppins" style:font-name-complex="Poppins"/>
    </style:style>
    <style:style style:name="ce5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FFFFFF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404040" style:vertical-align="middle" fo:wrap-option="wrap" fo:background-color="#1A1A1A" style:repeat-content="false"/>
      <style:paragraph-properties fo:text-align="center"/>
      <style:text-properties fo:color="#FFFFFF" style:font-name="Poppins" style:font-name-asian="Poppins" style:font-name-complex="Poppins"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order-top="thin solid #404040" fo:border-bottom="thin solid #404040" fo:border-left="thin solid #404040" fo:border-right="none" style:vertical-align="middle" fo:wrap-option="wrap" fo:background-color="#F5C400" style:repeat-content="false"/>
      <style:paragraph-properties fo:text-align="center"/>
      <style:text-properties style:font-name="Poppins" style:font-name-asian="Poppins" style:font-name-complex="Poppins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404040" style:vertical-align="middle" fo:wrap-option="wrap" fo:background-color="#1A1A1A" style:repeat-content="false"/>
      <style:paragraph-properties fo:text-align="center"/>
      <style:text-properties fo:color="#FFFFFF" style:font-name="Poppins" style:font-name-asian="Poppins" style:font-name-complex="Poppins"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404040" style:vertical-align="middle" fo:wrap-option="wrap" fo:background-color="#000000" style:repeat-content="false"/>
      <style:paragraph-properties fo:text-align="center"/>
      <style:text-properties fo:color="#FFFFFF" style:font-name="Poppins" style:font-name-asian="Poppins" style:font-name-complex="Poppins" fo:font-size="18pt" style:font-size-asian="18pt" style:font-size-complex="1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404040" style:vertical-align="middle" fo:wrap-option="wrap" fo:background-color="#F5C400" style:repeat-content="false"/>
      <style:paragraph-properties fo:text-align="center"/>
      <style:text-properties style:font-name="Poppins" style:font-name-asian="Poppins" style:font-name-complex="Poppins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404040" fo:border-bottom="thin solid #FFFFFF" fo:border-left="thin solid #404040" fo:border-right="none" style:vertical-align="middle" fo:wrap-option="wrap" fo:background-color="#000000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404040" fo:border-left="thin solid #404040" fo:border-right="thin solid #404040" style:vertical-align="middle" fo:wrap-option="wrap" fo:background-color="transparent" style:repeat-content="false"/>
      <style:paragraph-properties fo:text-align="center"/>
      <style:text-properties style:font-name="Poppins" style:font-name-asian="Poppins" style:font-name-complex="Poppins"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404040" style:vertical-align="middle" fo:wrap-option="wrap" fo:background-color="transparent" style:repeat-content="false"/>
      <style:paragraph-properties fo:text-align="center"/>
      <style:text-properties style:font-name="Poppins" style:font-name-asian="Poppins" style:font-name-complex="Poppins"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404040" fo:border-bottom="thin solid #FFFFFF" fo:border-left="thin solid #404040" fo:border-right="thin solid #FFFFFF" style:vertical-align="middle" fo:wrap-option="wrap" fo:background-color="#000000" style:repeat-content="false"/>
      <style:paragraph-properties fo:text-align="center"/>
      <style:text-properties fo:color="#FFFFFF" style:font-name="Poppins" style:font-name-asian="Poppins" style:font-name-complex="Poppins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thin solid #404040" fo:border-left="thin solid #404040" fo:border-right="thin solid #404040" style:vertical-align="middle" fo:wrap-option="wrap" fo:background-color="transparent" style:repeat-content="false"/>
      <style:paragraph-properties fo:text-align="center"/>
      <style:text-properties style:font-name="Poppins" style:font-name-asian="Poppins" style:font-name-complex="Poppins" fo:font-size="12pt" style:font-size-asian="12pt" style:font-size-complex="12pt" fo:font-style="italic" style:font-style-asian="italic" style:font-style-complex="italic"/>
    </style:style>
    <style:style style:name="ce64" style:family="table-cell" style:parent-style-name="Default" style:data-style-name="N0">
      <style:table-cell-properties fo:border-top="none" fo:border-bottom="thin solid #404040" fo:border-left="none" fo:border-right="none" fo:background-color="transparent"/>
    </style:style>
    <style:style style:name="T1" style:family="text" style:parent-style-name="Default">
      <style:text-properties fo:color="#FFFFFF" style:text-line-through-style="none" style:font-name="Poppins" style:font-name-asian="Poppins" style:font-name-complex="Poppins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4.15520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9.286875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8.30791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4.20687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7.67291666666667cm"/>
    </style:style>
    <style:style style:name="co16" style:family="table-column">
      <style:table-column-properties fo:break-before="auto" style:column-width="8.94291666666667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7.03791666666667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9.71020833333333cm"/>
    </style:style>
    <style:style style:name="co24" style:family="table-column">
      <style:table-column-properties fo:break-before="auto" style:column-width="9.31333333333333cm"/>
    </style:style>
    <style:style style:name="co25" style:family="table-column">
      <style:table-column-properties fo:break-before="auto" style:column-width="4.048125cm"/>
    </style:style>
    <style:style style:name="co26" style:family="table-column">
      <style:table-column-properties fo:break-before="auto" style:column-width="10.5833333333333cm"/>
    </style:style>
    <style:style style:name="co27" style:family="table-column">
      <style:table-column-properties fo:break-before="auto" style:column-width="5.794375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6.85270833333333cm"/>
    </style:style>
    <style:style style:name="co31" style:family="table-column">
      <style:table-column-properties fo:break-before="auto" style:column-width="9.89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content-validations>
        <table:content-validation table:name="val1" table:condition="cell-content-is-in-list(&quot;Não iniciada&quot;;&quot;Fase de Licitação&quot;;&quot;Fase de Empenho&quot;;&quot;Fase de Execução&quot;;&quot;Liquidada&quot;;&quot;Cancelada&quot;)">
          <table:help-message/>
          <table:error-message table:display="true"/>
        </table:content-validation>
      </table:content-validations>
      <table:table table:name="Órgãos_Executo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0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3">
            <text:p>SUBPREFEITURA OU JURISDIÇÃO</text:p>
          </table:table-cell>
          <table:table-cell table:style-name="ce2"/>
          <table:table-cell office:value-type="string" table:number-columns-spanned="2" table:number-rows-spanned="1" table:style-name="ce6">
            <text:p>SECRETARIAS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Capela do Socorro</text:p>
          </table:table-cell>
          <table:table-cell table:style-name="ce2"/>
          <table:table-cell office:value-type="string" table:style-name="ce5">
            <text:p>Secretaria de Governo Municipal</text:p>
          </table:table-cell>
          <table:table-cell office:value-type="string" table:style-name="ce5">
            <text:p>SGM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Casa Verde/Cachoeirinha</text:p>
          </table:table-cell>
          <table:table-cell table:style-name="ce2"/>
          <table:table-cell office:value-type="string" table:style-name="ce5">
            <text:p>Secretaria Especial de Comunicação</text:p>
          </table:table-cell>
          <table:table-cell office:value-type="string" table:style-name="ce5">
            <text:p>SECOM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Cidade Tiradentes</text:p>
          </table:table-cell>
          <table:table-cell table:style-name="ce2"/>
          <table:table-cell office:value-type="string" table:style-name="ce5">
            <text:p>Secretaria Executiva de Limpeza Urbana</text:p>
          </table:table-cell>
          <table:table-cell office:value-type="string" table:style-name="ce5">
            <text:p>SELIMP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Ermelino Matarazzo</text:p>
          </table:table-cell>
          <table:table-cell table:style-name="ce2"/>
          <table:table-cell office:value-type="string" table:style-name="ce5">
            <text:p>Secretaria Executiva de Mudanças Climáticas</text:p>
          </table:table-cell>
          <table:table-cell office:value-type="string" table:style-name="ce5">
            <text:p>SECLIMA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Itaim Paulista</text:p>
          </table:table-cell>
          <table:table-cell table:style-name="ce2"/>
          <table:table-cell office:value-type="string" table:style-name="ce5">
            <text:p>Secretaria Executiva de Relações Institucionais</text:p>
          </table:table-cell>
          <table:table-cell office:value-type="string" table:style-name="ce5">
            <text:p>SERI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Itaquera</text:p>
          </table:table-cell>
          <table:table-cell table:style-name="ce2"/>
          <table:table-cell office:value-type="string" table:style-name="ce5">
            <text:p>Secretaria Executiva de Segurança Alimentar e Nutricional e de Abastecimento</text:p>
          </table:table-cell>
          <table:table-cell office:value-type="string" table:style-name="ce5">
            <text:p>SESANA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Jabaquara</text:p>
          </table:table-cell>
          <table:table-cell table:style-name="ce2"/>
          <table:table-cell office:value-type="string" table:style-name="ce5">
            <text:p>Secretaria Executiva de Transporte e Mobilidade Urbana</text:p>
          </table:table-cell>
          <table:table-cell office:value-type="string" table:style-name="ce5">
            <text:p>SETRAM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Lapa</text:p>
          </table:table-cell>
          <table:table-cell table:style-name="ce2"/>
          <table:table-cell office:value-type="string" table:style-name="ce5">
            <text:p>Secretaria Municipal da Pessoa com Deficiência</text:p>
          </table:table-cell>
          <table:table-cell office:value-type="string" table:style-name="ce5">
            <text:p>SMPED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M'boi Mirim</text:p>
          </table:table-cell>
          <table:table-cell table:style-name="ce2"/>
          <table:table-cell office:value-type="string" table:style-name="ce5">
            <text:p>Secretaria Municipal da Saúde</text:p>
          </table:table-cell>
          <table:table-cell office:value-type="string" table:style-name="ce5">
            <text:p>SMS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Mooca</text:p>
          </table:table-cell>
          <table:table-cell table:style-name="ce2"/>
          <table:table-cell office:value-type="string" table:style-name="ce5">
            <text:p>Secretaria Municipal das Subprefeituras</text:p>
          </table:table-cell>
          <table:table-cell office:value-type="string" table:style-name="ce5">
            <text:p>SMSUB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Parelheiros</text:p>
          </table:table-cell>
          <table:table-cell table:style-name="ce2"/>
          <table:table-cell office:value-type="string" table:style-name="ce5">
            <text:p>Secretaria Municipal de Assistência e Desenvolvimento Social</text:p>
          </table:table-cell>
          <table:table-cell office:value-type="string" table:style-name="ce5">
            <text:p>SMADS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Penha</text:p>
          </table:table-cell>
          <table:table-cell table:style-name="ce2"/>
          <table:table-cell office:value-type="string" table:style-name="ce5">
            <text:p>Secretaria Municipal de Cultura</text:p>
          </table:table-cell>
          <table:table-cell office:value-type="string" table:style-name="ce5">
            <text:p>SMC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Perus</text:p>
          </table:table-cell>
          <table:table-cell table:style-name="ce2"/>
          <table:table-cell office:value-type="string" table:style-name="ce5">
            <text:p>Secretaria Municipal de Desenvolvimento Econômico e Trabalho</text:p>
          </table:table-cell>
          <table:table-cell office:value-type="string" table:style-name="ce5">
            <text:p>SMDET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Pinheiros</text:p>
          </table:table-cell>
          <table:table-cell table:style-name="ce2"/>
          <table:table-cell office:value-type="string" table:style-name="ce5">
            <text:p>Secretaria Municipal de Direitos Humanos e Cidadania</text:p>
          </table:table-cell>
          <table:table-cell office:value-type="string" table:style-name="ce5">
            <text:p>SMDHC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Pirituba/Jaraguá</text:p>
          </table:table-cell>
          <table:table-cell table:style-name="ce2"/>
          <table:table-cell office:value-type="string" table:style-name="ce5">
            <text:p>Secretaria Municipal de Educação</text:p>
          </table:table-cell>
          <table:table-cell office:value-type="string" table:style-name="ce5">
            <text:p>SME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Santana/Tucuruvi</text:p>
          </table:table-cell>
          <table:table-cell table:style-name="ce2"/>
          <table:table-cell office:value-type="string" table:style-name="ce5">
            <text:p>Secretaria Municipal de Esportes e Lazer</text:p>
          </table:table-cell>
          <table:table-cell office:value-type="string" table:style-name="ce5">
            <text:p>SEME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São Mateus</text:p>
          </table:table-cell>
          <table:table-cell table:style-name="ce2"/>
          <table:table-cell office:value-type="string" table:style-name="ce5">
            <text:p>Secretaria Municipal de Habitação</text:p>
          </table:table-cell>
          <table:table-cell office:value-type="string" table:style-name="ce5">
            <text:p>SEHAB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São Miguel Paulista</text:p>
          </table:table-cell>
          <table:table-cell table:style-name="ce2"/>
          <table:table-cell office:value-type="string" table:style-name="ce5">
            <text:p>Secretaria Municipal de Infraestrutura e Obras</text:p>
          </table:table-cell>
          <table:table-cell office:value-type="string" table:style-name="ce5">
            <text:p>SIURB</text:p>
          </table: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style-name="ce4">
            <text:p>Subprefeitura Sapopemba</text:p>
          </table:table-cell>
          <table:table-cell table:style-name="ce2"/>
          <table:table-cell office:value-type="string" table:style-name="ce5">
            <text:p>Secretaria Municipal de Inovação e Tecnologia</text:p>
          </table:table-cell>
          <table:table-cell office:value-type="string" table:style-name="ce5">
            <text:p>SMIT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style-name="ce4">
            <text:p>Subprefeitura Vila Maria/Vila Guilherme</text:p>
          </table:table-cell>
          <table:table-cell table:style-name="ce2"/>
          <table:table-cell office:value-type="string" table:style-name="ce5">
            <text:p>Secretaria Municipal de Mobilidade e Trânsito</text:p>
          </table:table-cell>
          <table:table-cell office:value-type="string" table:style-name="ce5">
            <text:p>SMT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style-name="ce4">
            <text:p>Subprefeitura Vila Mariana</text:p>
          </table:table-cell>
          <table:table-cell table:style-name="ce2"/>
          <table:table-cell office:value-type="string" table:style-name="ce5">
            <text:p>Secretaria Municipal de Relações Internacionais</text:p>
          </table:table-cell>
          <table:table-cell office:value-type="string" table:style-name="ce5">
            <text:p>SMRI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style-name="ce4">
            <text:p>Subprefeitura Vila Prudente</text:p>
          </table:table-cell>
          <table:table-cell table:style-name="ce2"/>
          <table:table-cell office:value-type="string" table:style-name="ce5">
            <text:p>Secretaria Municipal de Segurança Urbana</text:p>
          </table:table-cell>
          <table:table-cell office:value-type="string" table:style-name="ce5">
            <text:p>SMSU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ecretaria Municipal de Turismo</text:p>
          </table:table-cell>
          <table:table-cell office:value-type="string" table:style-name="ce5">
            <text:p>SMTU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ecretaria Municipal de Urbanismo e Licenciamento</text:p>
          </table:table-cell>
          <table:table-cell office:value-type="string" table:style-name="ce5">
            <text:p>SMUL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ecretaria Municipal do Verde e do Meio Ambiente</text:p>
          </table:table-cell>
          <table:table-cell office:value-type="string" table:style-name="ce5">
            <text:p>SVM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ecretaria Municipal de Turismo</text:p>
          </table:table-cell>
          <table:table-cell office:value-type="string" table:style-name="ce5">
            <text:p>SMTU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Aricanduva/Carrão/Formosa</text:p>
          </table:table-cell>
          <table:table-cell office:value-type="string" table:style-name="ce5">
            <text:p>SUBAF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Butantã</text:p>
          </table:table-cell>
          <table:table-cell office:value-type="string" table:style-name="ce5">
            <text:p>SUBBT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Campo Limpo</text:p>
          </table:table-cell>
          <table:table-cell office:value-type="string" table:style-name="ce5">
            <text:p>SUBCL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Capela do Socorro</text:p>
          </table:table-cell>
          <table:table-cell office:value-type="string" table:style-name="ce5">
            <text:p>SUBCS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Casa Verde/Cachoeirinha</text:p>
          </table:table-cell>
          <table:table-cell office:value-type="string" table:style-name="ce5">
            <text:p>SUBCV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Cidade Ademar</text:p>
          </table:table-cell>
          <table:table-cell office:value-type="string" table:style-name="ce5">
            <text:p>SUBAD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Cidade Tiradentes</text:p>
          </table:table-cell>
          <table:table-cell office:value-type="string" table:style-name="ce5">
            <text:p>SUBCT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Ermelino Matarazzo</text:p>
          </table:table-cell>
          <table:table-cell office:value-type="string" table:style-name="ce5">
            <text:p>SUBE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Freguesia/Brasilândia</text:p>
          </table:table-cell>
          <table:table-cell office:value-type="string" table:style-name="ce5">
            <text:p>SUBFO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Guaianases</text:p>
          </table:table-cell>
          <table:table-cell office:value-type="string" table:style-name="ce5">
            <text:p>SUBG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Ipiranga</text:p>
          </table:table-cell>
          <table:table-cell office:value-type="string" table:style-name="ce5">
            <text:p>SUBIP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Itaim Paulista</text:p>
          </table:table-cell>
          <table:table-cell office:value-type="string" table:style-name="ce5">
            <text:p>SUBIT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Itaquera</text:p>
          </table:table-cell>
          <table:table-cell office:value-type="string" table:style-name="ce5">
            <text:p>SUBIQ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Jabaquara</text:p>
          </table:table-cell>
          <table:table-cell office:value-type="string" table:style-name="ce5">
            <text:p>SUBJ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Jaçanã/Tremembé</text:p>
          </table:table-cell>
          <table:table-cell office:value-type="string" table:style-name="ce5">
            <text:p>SUBJT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Lapa</text:p>
          </table:table-cell>
          <table:table-cell office:value-type="string" table:style-name="ce5">
            <text:p>SUBL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M'boi Mirim</text:p>
          </table:table-cell>
          <table:table-cell office:value-type="string" table:style-name="ce5">
            <text:p>SUBMB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Mooca</text:p>
          </table:table-cell>
          <table:table-cell office:value-type="string" table:style-name="ce5">
            <text:p>SUBMO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Parelheiros</text:p>
          </table:table-cell>
          <table:table-cell office:value-type="string" table:style-name="ce5">
            <text:p>SUBP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Penha</text:p>
          </table:table-cell>
          <table:table-cell office:value-type="string" table:style-name="ce5">
            <text:p>SUBPE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Perus</text:p>
          </table:table-cell>
          <table:table-cell office:value-type="string" table:style-name="ce5">
            <text:p>SUBPR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Pinheiros</text:p>
          </table:table-cell>
          <table:table-cell office:value-type="string" table:style-name="ce5">
            <text:p>SUBPI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Pirituba/Jaraguá</text:p>
          </table:table-cell>
          <table:table-cell office:value-type="string" table:style-name="ce5">
            <text:p>SUBPJ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Santana/Tucuruvi</text:p>
          </table:table-cell>
          <table:table-cell office:value-type="string" table:style-name="ce5">
            <text:p>SUBST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Santo Amaro</text:p>
          </table:table-cell>
          <table:table-cell office:value-type="string" table:style-name="ce5">
            <text:p>SUBSA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São Mateus</text:p>
          </table:table-cell>
          <table:table-cell office:value-type="string" table:style-name="ce5">
            <text:p>SUBS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São Miguel Paulista</text:p>
          </table:table-cell>
          <table:table-cell office:value-type="string" table:style-name="ce5">
            <text:p>SUBMP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Sapopemba</text:p>
          </table:table-cell>
          <table:table-cell office:value-type="string" table:style-name="ce5">
            <text:p>SUBSB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Sé</text:p>
          </table:table-cell>
          <table:table-cell office:value-type="string" table:style-name="ce5">
            <text:p>SUBSE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Vila Maria/Vila Guilherme</text:p>
          </table:table-cell>
          <table:table-cell office:value-type="string" table:style-name="ce5">
            <text:p>SUBMG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Vila Mariana</text:p>
          </table:table-cell>
          <table:table-cell office:value-type="string" table:style-name="ce5">
            <text:p>SUBVM</text:p>
          </table:table-cell>
          <table:table-cell table:number-columns-repeated="22" table:style-name="ce2"/>
          <table:table-cell table:number-columns-repeated="16358"/>
        </table:table-row>
        <table:table-row table:style-name="ro3">
          <table:table-cell table:number-columns-repeated="2" table:style-name="ce2"/>
          <table:table-cell office:value-type="string" table:style-name="ce5">
            <text:p>Subprefeitura Vila Prudente</text:p>
          </table:table-cell>
          <table:table-cell office:value-type="string" table:style-name="ce5">
            <text:p>SUBVP</text:p>
          </table:table-cell>
          <table:table-cell table:number-columns-repeated="22" table:style-name="ce2"/>
          <table:table-cell table:number-columns-repeated="16358"/>
        </table:table-row>
        <table:table-row table:number-rows-repeated="941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Status_lib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4" table:number-columns-repeated="20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2">
          <table:table-cell office:value-type="string" table:style-name="ce7">
            <text:p>Cód.</text:p>
          </table:table-cell>
          <table:table-cell office:value-type="string" table:style-name="ce2">
            <text:p>Status</text:p>
          </table:table-cell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RECEBIDO</text:p>
          </table:table-cell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CANCELADO</text:p>
          </table:table-cell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NEGADO</text:p>
          </table:table-cell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EM CONSULTA</text:p>
          </table:table-cell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EM ANÁLISE</text:p>
          </table:table-cell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EM SF</text:p>
          </table:table-cell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LIBERADA</text:p>
          </table:table-cell>
          <table:table-cell table:number-columns-repeated="24" table:style-name="ce2"/>
          <table:table-cell table:number-columns-repeated="16358"/>
        </table:table-row>
        <table:table-row table:number-rows-repeated="12" table:style-name="ro2">
          <table:table-cell table:number-columns-repeated="26" table:style-name="ce2"/>
          <table:table-cell table:number-columns-repeated="16358"/>
        </table:table-row>
        <table:table-row table:number-rows-repeated="980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Desc_Emenda" table:style-name="ta2">
        <table:table-column table:style-name="co8" table:default-cell-style-name="ce1"/>
        <table:table-column table:style-name="co2" table:number-columns-repeated="5" table:default-cell-style-name="ce1"/>
        <table:table-column table:style-name="co4" table:number-columns-repeated="20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2">
          <table:table-cell office:value-type="string" table:style-name="ce7">
            <text:p>Desc_emenda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8">
            <text:p>1- EVENTOS - CONTRATAÇÃO ARTÍSTICA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9">
            <text:p>2- EVENTOS - PARCERIAS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9">
            <text:p>3 - INFRAESTRUTURA DE EVENTOS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8">
            <text:p>4 - OBRAS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8">
            <text:p>5 - ZELADORIA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9">
            <text:p>6 - AQUISIÇÃO DE EQUIPAMENTOS E MOBILIÁRIO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8">
            <text:p>7- PROJETO - ENGENHARIA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9">
            <text:p>8- PARCERIAS - PROJETOS SOCIAIS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8">
            <text:p>9- CUSTEIO/DESPESAS CORRENTES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8">
            <text:p>10 - COVID-19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10">
            <text:p>11 - OUTROS</text:p>
          </table:table-cell>
          <table:table-cell table:number-columns-repeated="25" table:style-name="ce2"/>
          <table:table-cell table:number-columns-repeated="16358"/>
        </table:table-row>
        <table:table-row table:number-rows-repeated="8" table:style-name="ro2">
          <table:table-cell table:number-columns-repeated="26" table:style-name="ce2"/>
          <table:table-cell table:number-columns-repeated="16358"/>
        </table:table-row>
        <table:table-row table:number-rows-repeated="980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Tipo_Lib" table:style-name="ta2">
        <table:table-column table:style-name="co9" table:default-cell-style-name="ce1"/>
        <table:table-column table:style-name="co2" table:number-columns-repeated="5" table:default-cell-style-name="ce1"/>
        <table:table-column table:style-name="co4" table:number-columns-repeated="20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2">
          <table:table-cell office:value-type="string" table:style-name="ce2">
            <text:p>Tipo Liberação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2">
            <text:p>Descongelamento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2">
            <text:p>Suplementação</text:p>
          </table:table-cell>
          <table:table-cell table:number-columns-repeated="25" table:style-name="ce2"/>
          <table:table-cell table:number-columns-repeated="16358"/>
        </table:table-row>
        <table:table-row table:number-rows-repeated="17" table:style-name="ro2">
          <table:table-cell table:number-columns-repeated="26" table:style-name="ce2"/>
          <table:table-cell table:number-columns-repeated="16358"/>
        </table:table-row>
        <table:table-row table:number-rows-repeated="980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Menus" table:style-name="ta1"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20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4">
          <table:table-cell office:value-type="string" table:style-name="ce11">
            <text:p>STATUS</text:p>
          </table:table-cell>
          <table:table-cell table:style-name="ce12"/>
          <table:table-cell office:value-type="string" table:style-name="ce11">
            <text:p>TIPO DE EMENDA</text:p>
          </table:table-cell>
          <table:table-cell table:number-columns-repeated="2" table:style-name="ce12"/>
          <table:table-cell office:value-type="string" table:style-name="ce11">
            <text:p>STATUS VEREADOR</text:p>
          </table:table-cell>
          <table:table-cell table:number-columns-repeated="20" table:style-name="ce12"/>
          <table:table-cell table:number-columns-repeated="16358"/>
        </table:table-row>
        <table:table-row table:style-name="ro2">
          <table:table-cell office:value-type="string" table:style-name="ce4">
            <text:p>EM CONSULTA</text:p>
          </table:table-cell>
          <table:table-cell table:style-name="ce2"/>
          <table:table-cell office:value-type="string" table:style-name="ce4">
            <text:p>AQUISIÇÃO DE EQUIPAMENTOS E MOBILIÁRIO</text:p>
          </table:table-cell>
          <table:table-cell table:number-columns-repeated="2" table:style-name="ce2"/>
          <table:table-cell office:value-type="string" table:style-name="ce4">
            <text:p>B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EM CORREÇÃO</text:p>
          </table:table-cell>
          <table:table-cell table:style-name="ce2"/>
          <table:table-cell office:value-type="string" table:style-name="ce4">
            <text:p>EVENTOS E CONTRATAÇÕES ARTÍSTICAS</text:p>
          </table:table-cell>
          <table:table-cell table:number-columns-repeated="2" table:style-name="ce2"/>
          <table:table-cell office:value-type="string" table:style-name="ce4">
            <text:p>L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PMO E ANUÊNCIA</text:p>
          </table:table-cell>
          <table:table-cell table:style-name="ce2"/>
          <table:table-cell office:value-type="string" table:style-name="ce4">
            <text:p>INSUMOS E DESPESAS RECORRENTES</text:p>
          </table:table-cell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13">
            <text:p>EM SEPLAN</text:p>
          </table:table-cell>
          <table:table-cell table:style-name="ce2"/>
          <table:table-cell office:value-type="string" table:style-name="ce14">
            <text:p>OBRAS</text:p>
          </table:table-cell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4">
            <text:p>LIBERADO</text:p>
          </table:table-cell>
          <table:table-cell table:style-name="ce2"/>
          <table:table-cell office:value-type="string" table:style-name="ce15">
            <text:p>PARCERIAS E PROJETOS SOCIAIS</text:p>
          </table:table-cell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14">
            <text:p>NEGADO</text:p>
          </table:table-cell>
          <table:table-cell table:style-name="ce2"/>
          <table:table-cell office:value-type="string" table:style-name="ce5">
            <text:p>ZELADORIA</text:p>
          </table:table-cell>
          <table:table-cell table:number-columns-repeated="23" table:style-name="ce2"/>
          <table:table-cell table:number-columns-repeated="16358"/>
        </table:table-row>
        <table:table-row table:style-name="ro2">
          <table:table-cell office:value-type="string" table:style-name="ce5">
            <text:p>CANCELADO</text:p>
          </table:table-cell>
          <table:table-cell table:number-columns-repeated="25" table:style-name="ce2"/>
          <table:table-cell table:number-columns-repeated="16358"/>
        </table:table-row>
        <table:table-row table:style-name="ro2">
          <table:table-cell office:value-type="string" table:style-name="ce5">
            <text:p>CANCELADO - CONGELAMENTO</text:p>
          </table:table-cell>
          <table:table-cell table:number-columns-repeated="25" table:style-name="ce2"/>
          <table:table-cell table:number-columns-repeated="16358"/>
        </table:table-row>
        <table:table-row table:number-rows-repeated="11" table:style-name="ro2">
          <table:table-cell table:number-columns-repeated="26" table:style-name="ce2"/>
          <table:table-cell table:number-columns-repeated="16358"/>
        </table:table-row>
        <table:table-row table:number-rows-repeated="980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SUPLENTES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3" table:default-cell-style-name="ce1"/>
        <table:table-column table:style-name="co4" table:number-columns-repeated="20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5">
          <table:table-cell office:value-type="string" table:style-name="ce16">
            <text:p>GV</text:p>
          </table:table-cell>
          <table:table-cell office:value-type="string" table:style-name="ce16">
            <text:p>Sai</text:p>
          </table:table-cell>
          <table:table-cell office:value-type="string" table:style-name="ce16">
            <text:p>Entra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17">
            <text:p>02º GV</text:p>
          </table:table-cell>
          <table:table-cell office:value-type="string" table:style-name="ce17">
            <text:p>Alfredinho - PT</text:p>
          </table:table-cell>
          <table:table-cell office:value-type="string" table:style-name="ce17">
            <text:p>João Ananias - PT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18">
            <text:p>05º GV</text:p>
          </table:table-cell>
          <table:table-cell office:value-type="string" table:style-name="ce18">
            <text:p>Carlos Bezerra Jr. - PSDB</text:p>
          </table:table-cell>
          <table:table-cell office:value-type="string" table:style-name="ce18">
            <text:p>Daniel Annenberg - PSB (Beto do Social - PSDB)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17">
            <text:p>13º GV</text:p>
          </table:table-cell>
          <table:table-cell office:value-type="string" table:style-name="ce17">
            <text:p>Eduardo Suplicy - PT</text:p>
          </table:table-cell>
          <table:table-cell office:value-type="string" table:style-name="ce17">
            <text:p>Manoel Del Rio - PT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18">
            <text:p>19º GV</text:p>
          </table:table-cell>
          <table:table-cell office:value-type="string" table:style-name="ce18">
            <text:p>Erika Hilton - PSOL</text:p>
          </table:table-cell>
          <table:table-cell office:value-type="string" table:style-name="ce18">
            <text:p>Jussara Basso - PSOL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17">
            <text:p>21º GV</text:p>
          </table:table-cell>
          <table:table-cell office:value-type="string" table:style-name="ce17">
            <text:p>Felipe Becari - UNIÃO</text:p>
          </table:table-cell>
          <table:table-cell office:value-type="string" table:style-name="ce17">
            <text:p>Coronel Salles - PSD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18">
            <text:p>22º GV</text:p>
          </table:table-cell>
          <table:table-cell office:value-type="string" table:style-name="ce18">
            <text:p>Gilberto Nascimento Jr. - PSC</text:p>
          </table:table-cell>
          <table:table-cell office:value-type="string" table:style-name="ce18">
            <text:p>Rodolfo Despachante - PSC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17">
            <text:p>27º GV</text:p>
          </table:table-cell>
          <table:table-cell office:value-type="string" table:style-name="ce17">
            <text:p>Juliana Cardoso - PT</text:p>
          </table:table-cell>
          <table:table-cell office:value-type="string" table:style-name="ce17">
            <text:p>Reis - PT / Luna - PT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18">
            <text:p>34º GV</text:p>
          </table:table-cell>
          <table:table-cell office:value-type="string" table:style-name="ce18">
            <text:p>Delegado Palumbo - MDB</text:p>
          </table:table-cell>
          <table:table-cell office:value-type="string" table:style-name="ce18">
            <text:p>Dr. Nunes Peixeiro - MDB (Definitivo)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17">
            <text:p>50º GV</text:p>
          </table:table-cell>
          <table:table-cell office:value-type="string" table:style-name="ce17">
            <text:p>Antonio Donato - PT</text:p>
          </table:table-cell>
          <table:table-cell office:value-type="string" table:style-name="ce17">
            <text:p>Hélio Rodrigues - PT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18">
            <text:p>52º GV</text:p>
          </table:table-cell>
          <table:table-cell office:value-type="string" table:style-name="ce18">
            <text:p>Sonaira Fernandes - REPUBLICANOS</text:p>
          </table:table-cell>
          <table:table-cell office:value-type="string" table:style-name="ce18">
            <text:p>Jorge Wilson Filho - REPUBLICANOS</text:p>
          </table:table-cell>
          <table:table-cell table:number-columns-repeated="23" table:style-name="ce2"/>
          <table:table-cell table:number-columns-repeated="16358"/>
        </table:table-row>
        <table:table-row table:style-name="ro4">
          <table:table-cell office:value-type="string" table:style-name="ce17">
            <text:p>55º GV</text:p>
          </table:table-cell>
          <table:table-cell office:value-type="string" table:style-name="ce17">
            <text:p>Ricardo Teixeira - DEM</text:p>
          </table:table-cell>
          <table:table-cell office:value-type="string" table:style-name="ce17">
            <text:p>Missionário José Olímpio - UNIÃO</text:p>
          </table:table-cell>
          <table:table-cell table:number-columns-repeated="23" table:style-name="ce2"/>
          <table:table-cell table:number-columns-repeated="16358"/>
        </table:table-row>
        <table:table-row table:number-rows-repeated="8" table:style-name="ro2">
          <table:table-cell table:number-columns-repeated="26" table:style-name="ce2"/>
          <table:table-cell table:number-columns-repeated="16358"/>
        </table:table-row>
        <table:table-row table:number-rows-repeated="980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QUADRO" table:style-name="ta1"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8" table:default-cell-style-name="ce1"/>
        <table:table-column table:style-name="co4" table:number-columns-repeated="18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number-rows-repeated="2" table:style-name="ro2">
          <table:table-cell table:number-columns-repeated="26" table:style-name="ce2"/>
          <table:table-cell table:number-columns-repeated="16358"/>
        </table:table-row>
        <table:table-row table:style-name="ro2">
          <table:table-cell office:value-type="string" table:style-name="ce2">
            <text:p>Soma de VALOR</text:p>
          </table:table-cell>
          <table:table-cell office:value-type="string" table:style-name="ce2">
            <text:p>STATUS</text:p>
          </table:table-cell>
          <table:table-cell table:number-columns-repeated="24" table:style-name="ce2"/>
          <table:table-cell table:number-columns-repeated="16358"/>
        </table:table-row>
        <table:table-row table:style-name="ro2">
          <table:table-cell office:value-type="string" table:style-name="ce2">
            <text:p>VEREADOR</text:p>
          </table:table-cell>
          <table:table-cell office:value-type="string" table:style-name="ce2">
            <text:p>EM CONSULTA</text:p>
          </table:table-cell>
          <table:table-cell office:value-type="string" table:style-name="ce2">
            <text:p>EM CORREÇÃO</text:p>
          </table:table-cell>
          <table:table-cell office:value-type="string" table:style-name="ce2">
            <text:p>EM SEPLAN</text:p>
          </table:table-cell>
          <table:table-cell office:value-type="string" table:style-name="ce2">
            <text:p>LIBERADO</text:p>
          </table:table-cell>
          <table:table-cell office:value-type="string" table:style-name="ce2">
            <text:p>PMO E ANUÊNCIA</text:p>
          </table:table-cell>
          <table:table-cell office:value-type="string" table:style-name="ce2">
            <text:p>(vazio)</text:p>
          </table:table-cell>
          <table:table-cell office:value-type="string" table:style-name="ce2">
            <text:p>Total Geral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2">
            <text:p>ADRIANO SANTOS</text:p>
          </table:table-cell>
          <table:table-cell table:number-columns-repeated="7" table:style-name="ce19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2">
            <text:p>AMANDA PASCHOAL</text:p>
          </table:table-cell>
          <table:table-cell table:number-columns-repeated="4" table:style-name="ce19"/>
          <table:table-cell office:value-type="currency" office:value="374655.77" table:style-name="ce19">
            <text:p>R$374.655,77<text:s/></text:p>
          </table:table-cell>
          <table:table-cell table:style-name="ce19"/>
          <table:table-cell office:value-type="currency" office:value="374655.77" table:style-name="ce19">
            <text:p>R$374.655,77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2">
            <text:p>ANDRÉ SANTOS</text:p>
          </table:table-cell>
          <table:table-cell office:value-type="currency" office:value="450000" table:style-name="ce19">
            <text:p>R$450.000,00<text:s/></text:p>
          </table:table-cell>
          <table:table-cell table:style-name="ce19"/>
          <table:table-cell office:value-type="currency" office:value="640000" table:style-name="ce19">
            <text:p>R$640.000,00<text:s/></text:p>
          </table:table-cell>
          <table:table-cell office:value-type="currency" office:value="1325000" table:style-name="ce19">
            <text:p>R$1.325.000,00<text:s/></text:p>
          </table:table-cell>
          <table:table-cell table:number-columns-repeated="2" table:style-name="ce19"/>
          <table:table-cell office:value-type="currency" office:value="2415000" table:style-name="ce19">
            <text:p>R$2.415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2">
            <text:p>BOMBEIRO MAJOR PALUMBO</text:p>
          </table:table-cell>
          <table:table-cell table:number-columns-repeated="2" table:style-name="ce19"/>
          <table:table-cell office:value-type="currency" office:value="300000" table:style-name="ce19">
            <text:p>R$300.000,00<text:s/></text:p>
          </table:table-cell>
          <table:table-cell office:value-type="currency" office:value="1390510.75" table:style-name="ce19">
            <text:p>R$1.390.510,75<text:s/></text:p>
          </table:table-cell>
          <table:table-cell table:number-columns-repeated="2" table:style-name="ce19"/>
          <table:table-cell office:value-type="currency" office:value="1690510.75" table:style-name="ce19">
            <text:p>R$1.690.510,75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2">
            <text:p>CARLOS BEZERRA JR.</text:p>
          </table:table-cell>
          <table:table-cell table:number-columns-repeated="4" table:style-name="ce19"/>
          <table:table-cell office:value-type="currency" office:value="1000000" table:style-name="ce19">
            <text:p>R$1.000.000,00<text:s/></text:p>
          </table:table-cell>
          <table:table-cell table:style-name="ce19"/>
          <table:table-cell office:value-type="currency" office:value="1000000" table:style-name="ce19">
            <text:p>R$1.00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2">
            <text:p>CELSO GIANNAZI</text:p>
          </table:table-cell>
          <table:table-cell office:value-type="currency" office:value="159984" table:style-name="ce19">
            <text:p>R$159.984,00<text:s/></text:p>
          </table:table-cell>
          <table:table-cell table:number-columns-repeated="3" table:style-name="ce19"/>
          <table:table-cell office:value-type="currency" office:value="649975.76" table:style-name="ce19">
            <text:p>R$649.975,76<text:s/></text:p>
          </table:table-cell>
          <table:table-cell table:style-name="ce19"/>
          <table:table-cell office:value-type="currency" office:value="809959.76" table:style-name="ce19">
            <text:p>R$809.959,76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2">
            <text:p>CRIS MONTEIRO</text:p>
          </table:table-cell>
          <table:table-cell office:value-type="currency" office:value="620000" table:style-name="ce19">
            <text:p>R$620.000,00<text:s/></text:p>
          </table:table-cell>
          <table:table-cell table:number-columns-repeated="2" table:style-name="ce19"/>
          <table:table-cell office:value-type="currency" office:value="650000" table:style-name="ce19">
            <text:p>R$650.000,00<text:s/></text:p>
          </table:table-cell>
          <table:table-cell table:number-columns-repeated="2" table:style-name="ce19"/>
          <table:table-cell office:value-type="currency" office:value="1270000" table:style-name="ce19">
            <text:p>R$1.27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2">
            <text:p>DANILO DO POSTO DE SAÚDE</text:p>
          </table:table-cell>
          <table:table-cell table:number-columns-repeated="2" table:style-name="ce19"/>
          <table:table-cell office:value-type="currency" office:value="1800000" table:style-name="ce19">
            <text:p>R$1.800.000,00<text:s/></text:p>
          </table:table-cell>
          <table:table-cell office:value-type="currency" office:value="430000" table:style-name="ce19">
            <text:p>R$430.000,00<text:s/></text:p>
          </table:table-cell>
          <table:table-cell table:number-columns-repeated="2" table:style-name="ce19"/>
          <table:table-cell office:value-type="currency" office:value="2230000" table:style-name="ce19">
            <text:p>R$2.23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2">
            <text:p>DR. MILTON FERREIRA</text:p>
          </table:table-cell>
          <table:table-cell office:value-type="currency" office:value="295000" table:style-name="ce19">
            <text:p>R$295.000,00<text:s/></text:p>
          </table:table-cell>
          <table:table-cell table:style-name="ce19"/>
          <table:table-cell office:value-type="currency" office:value="200000" table:style-name="ce19">
            <text:p>R$200.000,00<text:s/></text:p>
          </table:table-cell>
          <table:table-cell office:value-type="currency" office:value="1955572.2" table:style-name="ce19">
            <text:p>R$1.955.572,20<text:s/></text:p>
          </table:table-cell>
          <table:table-cell table:number-columns-repeated="2" table:style-name="ce19"/>
          <table:table-cell office:value-type="currency" office:value="2450572.2000000002" table:style-name="ce19">
            <text:p>R$2.450.572,20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2">
            <text:p>DRA. SANDRA TADEU</text:p>
          </table:table-cell>
          <table:table-cell office:value-type="currency" office:value="1372642.28" table:style-name="ce19">
            <text:p>R$1.372.642,28<text:s/></text:p>
          </table:table-cell>
          <table:table-cell table:style-name="ce19"/>
          <table:table-cell office:value-type="currency" office:value="101500" table:style-name="ce19">
            <text:p>R$101.500,00<text:s/></text:p>
          </table:table-cell>
          <table:table-cell office:value-type="currency" office:value="253500" table:style-name="ce19">
            <text:p>R$253.500,00<text:s/></text:p>
          </table:table-cell>
          <table:table-cell table:number-columns-repeated="2" table:style-name="ce19"/>
          <table:table-cell office:value-type="currency" office:value="1727642.28" table:style-name="ce19">
            <text:p>R$1.727.642,28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2">
            <text:p>EDIR SALES</text:p>
          </table:table-cell>
          <table:table-cell office:value-type="currency" office:value="1080000" table:style-name="ce19">
            <text:p>R$1.080.000,00<text:s/></text:p>
          </table:table-cell>
          <table:table-cell table:number-columns-repeated="2" table:style-name="ce19"/>
          <table:table-cell office:value-type="currency" office:value="430000" table:style-name="ce19">
            <text:p>R$430.000,00<text:s/></text:p>
          </table:table-cell>
          <table:table-cell table:number-columns-repeated="2" table:style-name="ce19"/>
          <table:table-cell office:value-type="currency" office:value="1510000" table:style-name="ce19">
            <text:p>R$1.51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2">
            <text:p>ELISEU GABRIEL</text:p>
          </table:table-cell>
          <table:table-cell table:style-name="ce19"/>
          <table:table-cell office:value-type="currency" office:value="5700" table:style-name="ce19">
            <text:p>R$5.700,00<text:s/></text:p>
          </table:table-cell>
          <table:table-cell table:style-name="ce19"/>
          <table:table-cell office:value-type="currency" office:value="280000" table:style-name="ce19">
            <text:p>R$280.000,00<text:s/></text:p>
          </table:table-cell>
          <table:table-cell office:value-type="currency" office:value="2055900" table:style-name="ce19">
            <text:p>R$2.055.900,00<text:s/></text:p>
          </table:table-cell>
          <table:table-cell table:style-name="ce19"/>
          <table:table-cell office:value-type="currency" office:value="2341600" table:style-name="ce19">
            <text:p>R$2.341.6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2">
            <text:p>ELY TERUEL</text:p>
          </table:table-cell>
          <table:table-cell table:number-columns-repeated="3" table:style-name="ce19"/>
          <table:table-cell office:value-type="currency" office:value="1110000" table:style-name="ce19">
            <text:p>R$1.110.000,00<text:s/></text:p>
          </table:table-cell>
          <table:table-cell table:number-columns-repeated="2" table:style-name="ce19"/>
          <table:table-cell office:value-type="currency" office:value="1110000" table:style-name="ce19">
            <text:p>R$1.11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2">
            <text:p>FABIO RIVA</text:p>
          </table:table-cell>
          <table:table-cell office:value-type="currency" office:value="39841.72" table:style-name="ce19">
            <text:p>R$39.841,72<text:s/></text:p>
          </table:table-cell>
          <table:table-cell table:style-name="ce19"/>
          <table:table-cell office:value-type="currency" office:value="270000" table:style-name="ce19">
            <text:p>R$270.000,00<text:s/></text:p>
          </table:table-cell>
          <table:table-cell office:value-type="currency" office:value="24841.72" table:style-name="ce19">
            <text:p>R$24.841,72<text:s/></text:p>
          </table:table-cell>
          <table:table-cell table:number-columns-repeated="2" table:style-name="ce19"/>
          <table:table-cell office:value-type="currency" office:value="334683.44" table:style-name="ce19">
            <text:p>R$334.683,44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2">
            <text:p>GABRIEL ABREU</text:p>
          </table:table-cell>
          <table:table-cell table:number-columns-repeated="3" table:style-name="ce19"/>
          <table:table-cell office:value-type="currency" office:value="1950000" table:style-name="ce19">
            <text:p>R$1.950.000,00<text:s/></text:p>
          </table:table-cell>
          <table:table-cell table:number-columns-repeated="2" table:style-name="ce19"/>
          <table:table-cell office:value-type="currency" office:value="1950000" table:style-name="ce19">
            <text:p>R$1.95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2">
            <text:p>GEORGE HATO</text:p>
          </table:table-cell>
          <table:table-cell office:value-type="currency" office:value="479000" table:style-name="ce19">
            <text:p>R$479.000,00<text:s/></text:p>
          </table:table-cell>
          <table:table-cell table:style-name="ce19"/>
          <table:table-cell office:value-type="currency" office:value="100000" table:style-name="ce19">
            <text:p>R$100.000,00<text:s/></text:p>
          </table:table-cell>
          <table:table-cell office:value-type="currency" office:value="1809111.27" table:style-name="ce19">
            <text:p>R$1.809.111,27<text:s/></text:p>
          </table:table-cell>
          <table:table-cell table:number-columns-repeated="2" table:style-name="ce19"/>
          <table:table-cell office:value-type="currency" office:value="2388111.27" table:style-name="ce19">
            <text:p>R$2.388.111,27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GILBERTO NASCIMENTO</text:p>
          </table:table-cell>
          <table:table-cell office:value-type="currency" office:value="949950" table:style-name="ce19">
            <text:p>R$949.950,00<text:s/></text:p>
          </table:table-cell>
          <table:table-cell table:style-name="ce19"/>
          <table:table-cell office:value-type="currency" office:value="500000" table:style-name="ce19">
            <text:p>R$500.000,00<text:s/></text:p>
          </table:table-cell>
          <table:table-cell office:value-type="currency" office:value="1536041.67" table:style-name="ce19">
            <text:p>R$1.536.041,67<text:s/></text:p>
          </table:table-cell>
          <table:table-cell table:number-columns-repeated="2" table:style-name="ce19"/>
          <table:table-cell office:value-type="currency" office:value="2985991.67" table:style-name="ce19">
            <text:p>R$2.985.991,67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HÉLIO RODRIGUES</text:p>
          </table:table-cell>
          <table:table-cell office:value-type="currency" office:value="1208204.73" table:style-name="ce19">
            <text:p>R$1.208.204,73<text:s/></text:p>
          </table:table-cell>
          <table:table-cell table:number-columns-repeated="3" table:style-name="ce19"/>
          <table:table-cell office:value-type="currency" office:value="876899.24" table:style-name="ce19">
            <text:p>R$876.899,24<text:s/></text:p>
          </table:table-cell>
          <table:table-cell table:style-name="ce19"/>
          <table:table-cell office:value-type="currency" office:value="2085103.97" table:style-name="ce19">
            <text:p>R$2.085.103,97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ISAC FÉLIX</text:p>
          </table:table-cell>
          <table:table-cell office:value-type="currency" office:value="450000" table:style-name="ce19">
            <text:p>R$450.000,00<text:s/></text:p>
          </table:table-cell>
          <table:table-cell table:style-name="ce19"/>
          <table:table-cell office:value-type="currency" office:value="300000" table:style-name="ce19">
            <text:p>R$300.000,00<text:s/></text:p>
          </table:table-cell>
          <table:table-cell office:value-type="currency" office:value="500000" table:style-name="ce19">
            <text:p>R$500.000,00<text:s/></text:p>
          </table:table-cell>
          <table:table-cell table:number-columns-repeated="2" table:style-name="ce19"/>
          <table:table-cell office:value-type="currency" office:value="1250000" table:style-name="ce19">
            <text:p>R$1.25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JAIR TATTO</text:p>
          </table:table-cell>
          <table:table-cell office:value-type="currency" office:value="226400" table:style-name="ce19">
            <text:p>R$226.400,00<text:s/></text:p>
          </table:table-cell>
          <table:table-cell table:style-name="ce19"/>
          <table:table-cell office:value-type="currency" office:value="45000" table:style-name="ce19">
            <text:p>R$45.000,00<text:s/></text:p>
          </table:table-cell>
          <table:table-cell office:value-type="currency" office:value="914500" table:style-name="ce19">
            <text:p>R$914.500,00<text:s/></text:p>
          </table:table-cell>
          <table:table-cell office:value-type="currency" office:value="1200000" table:style-name="ce19">
            <text:p>R$1.200.000,00<text:s/></text:p>
          </table:table-cell>
          <table:table-cell table:style-name="ce19"/>
          <table:table-cell office:value-type="currency" office:value="2385900" table:style-name="ce19">
            <text:p>R$2.385.9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JANAINA PASCHOAL</text:p>
          </table:table-cell>
          <table:table-cell office:value-type="currency" office:value="664000" table:style-name="ce19">
            <text:p>R$664.000,00<text:s/></text:p>
          </table:table-cell>
          <table:table-cell office:value-type="currency" office:value="134087.9" table:style-name="ce19">
            <text:p>R$134.087,90<text:s/></text:p>
          </table:table-cell>
          <table:table-cell office:value-type="currency" office:value="99800.99" table:style-name="ce19">
            <text:p>R$99.800,99<text:s/></text:p>
          </table:table-cell>
          <table:table-cell office:value-type="currency" office:value="1164450.3799999999" table:style-name="ce19">
            <text:p>R$1.164.450,38<text:s/></text:p>
          </table:table-cell>
          <table:table-cell table:number-columns-repeated="2" table:style-name="ce19"/>
          <table:table-cell office:value-type="currency" office:value="2062339.27" table:style-name="ce19">
            <text:p>R$2.062.339,27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JOÃO ANANIAS</text:p>
          </table:table-cell>
          <table:table-cell office:value-type="currency" office:value="280000" table:style-name="ce19">
            <text:p>R$280.000,00<text:s/></text:p>
          </table:table-cell>
          <table:table-cell table:number-columns-repeated="2" table:style-name="ce19"/>
          <table:table-cell office:value-type="currency" office:value="340000" table:style-name="ce19">
            <text:p>R$340.000,00<text:s/></text:p>
          </table:table-cell>
          <table:table-cell office:value-type="currency" office:value="645000" table:style-name="ce19">
            <text:p>R$645.000,00<text:s/></text:p>
          </table:table-cell>
          <table:table-cell table:style-name="ce19"/>
          <table:table-cell office:value-type="currency" office:value="1265000" table:style-name="ce19">
            <text:p>R$1.265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JOÃO JORGE</text:p>
          </table:table-cell>
          <table:table-cell office:value-type="currency" office:value="158000" table:style-name="ce19">
            <text:p>R$158.000,00<text:s/></text:p>
          </table:table-cell>
          <table:table-cell table:style-name="ce19"/>
          <table:table-cell office:value-type="currency" office:value="600000" table:style-name="ce19">
            <text:p>R$600.000,00<text:s/></text:p>
          </table:table-cell>
          <table:table-cell office:value-type="currency" office:value="1100000" table:style-name="ce19">
            <text:p>R$1.100.000,00<text:s/></text:p>
          </table:table-cell>
          <table:table-cell table:number-columns-repeated="2" table:style-name="ce19"/>
          <table:table-cell office:value-type="currency" office:value="1858000" table:style-name="ce19">
            <text:p>R$1.858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KENJI PALUMBO</text:p>
          </table:table-cell>
          <table:table-cell office:value-type="currency" office:value="421766.5" table:style-name="ce19">
            <text:p>R$421.766,50<text:s/></text:p>
          </table:table-cell>
          <table:table-cell table:number-columns-repeated="2" table:style-name="ce19"/>
          <table:table-cell office:value-type="currency" office:value="518141.71" table:style-name="ce19">
            <text:p>R$518.141,71<text:s/></text:p>
          </table:table-cell>
          <table:table-cell table:number-columns-repeated="2" table:style-name="ce19"/>
          <table:table-cell office:value-type="currency" office:value="939908.21" table:style-name="ce19">
            <text:p>R$939.908,21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LUANA ALVES</text:p>
          </table:table-cell>
          <table:table-cell office:value-type="currency" office:value="1100000" table:style-name="ce19">
            <text:p>R$1.100.000,00<text:s/></text:p>
          </table:table-cell>
          <table:table-cell table:number-columns-repeated="3" table:style-name="ce19"/>
          <table:table-cell office:value-type="currency" office:value="461881.07" table:style-name="ce19">
            <text:p>R$461.881,07<text:s/></text:p>
          </table:table-cell>
          <table:table-cell table:style-name="ce19"/>
          <table:table-cell office:value-type="currency" office:value="1561881.07" table:style-name="ce19">
            <text:p>R$1.561.881,07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LUNA ZARATTINI</text:p>
          </table:table-cell>
          <table:table-cell office:value-type="currency" office:value="530000" table:style-name="ce19">
            <text:p>R$530.000,00<text:s/></text:p>
          </table:table-cell>
          <table:table-cell table:style-name="ce19"/>
          <table:table-cell office:value-type="currency" office:value="700000" table:style-name="ce19">
            <text:p>R$700.000,00<text:s/></text:p>
          </table:table-cell>
          <table:table-cell table:style-name="ce19"/>
          <table:table-cell office:value-type="currency" office:value="966900" table:style-name="ce19">
            <text:p>R$966.900,00<text:s/></text:p>
          </table:table-cell>
          <table:table-cell table:style-name="ce19"/>
          <table:table-cell office:value-type="currency" office:value="2196900" table:style-name="ce19">
            <text:p>R$2.196.9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MARCELO MESSIAS</text:p>
          </table:table-cell>
          <table:table-cell office:value-type="currency" office:value="237576" table:style-name="ce19">
            <text:p>R$237.576,00<text:s/></text:p>
          </table:table-cell>
          <table:table-cell table:style-name="ce19"/>
          <table:table-cell office:value-type="currency" office:value="49950" table:style-name="ce19">
            <text:p>R$49.950,00<text:s/></text:p>
          </table:table-cell>
          <table:table-cell office:value-type="currency" office:value="1826351" table:style-name="ce19">
            <text:p>R$1.826.351,00<text:s/></text:p>
          </table:table-cell>
          <table:table-cell table:number-columns-repeated="2" table:style-name="ce19"/>
          <table:table-cell office:value-type="currency" office:value="2113877" table:style-name="ce19">
            <text:p>R$2.113.877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MARINA BRAGANTE</text:p>
          </table:table-cell>
          <table:table-cell table:number-columns-repeated="4" table:style-name="ce19"/>
          <table:table-cell office:value-type="currency" office:value="100000" table:style-name="ce19">
            <text:p>R$100.000,00<text:s/></text:p>
          </table:table-cell>
          <table:table-cell table:style-name="ce19"/>
          <table:table-cell office:value-type="currency" office:value="100000" table:style-name="ce19">
            <text:p>R$10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NABIL BONDUKI</text:p>
          </table:table-cell>
          <table:table-cell office:value-type="currency" office:value="170000" table:style-name="ce19">
            <text:p>R$170.000,00<text:s/></text:p>
          </table:table-cell>
          <table:table-cell table:number-columns-repeated="5" table:style-name="ce19"/>
          <table:table-cell office:value-type="currency" office:value="170000" table:style-name="ce19">
            <text:p>R$17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PASTORA SANDRA ALVES</text:p>
          </table:table-cell>
          <table:table-cell office:value-type="currency" office:value="520000" table:style-name="ce19">
            <text:p>R$520.000,00<text:s/></text:p>
          </table:table-cell>
          <table:table-cell table:number-columns-repeated="2" table:style-name="ce19"/>
          <table:table-cell office:value-type="currency" office:value="1020000" table:style-name="ce19">
            <text:p>R$1.020.000,00<text:s/></text:p>
          </table:table-cell>
          <table:table-cell table:number-columns-repeated="2" table:style-name="ce19"/>
          <table:table-cell office:value-type="currency" office:value="1540000" table:style-name="ce19">
            <text:p>R$1.54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PAULO FRANGE</text:p>
          </table:table-cell>
          <table:table-cell office:value-type="currency" office:value="150000" table:style-name="ce19">
            <text:p>R$150.000,00<text:s/></text:p>
          </table:table-cell>
          <table:table-cell table:number-columns-repeated="2" table:style-name="ce19"/>
          <table:table-cell office:value-type="currency" office:value="1950000" table:style-name="ce19">
            <text:p>R$1.950.000,00<text:s/></text:p>
          </table:table-cell>
          <table:table-cell table:number-columns-repeated="2" table:style-name="ce19"/>
          <table:table-cell office:value-type="currency" office:value="2100000" table:style-name="ce19">
            <text:p>R$2.10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PROFESSOR TONINHO VESPOLI</text:p>
          </table:table-cell>
          <table:table-cell office:value-type="currency" office:value="515000" table:style-name="ce19">
            <text:p>R$515.000,00<text:s/></text:p>
          </table:table-cell>
          <table:table-cell table:number-columns-repeated="3" table:style-name="ce19"/>
          <table:table-cell office:value-type="currency" office:value="1915000" table:style-name="ce19">
            <text:p>R$1.915.000,00<text:s/></text:p>
          </table:table-cell>
          <table:table-cell table:style-name="ce19"/>
          <table:table-cell office:value-type="currency" office:value="2430000" table:style-name="ce19">
            <text:p>R$2.43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RENATA FALZONI</text:p>
          </table:table-cell>
          <table:table-cell table:number-columns-repeated="3" table:style-name="ce19"/>
          <table:table-cell office:value-type="currency" office:value="30000" table:style-name="ce19">
            <text:p>R$30.000,00<text:s/></text:p>
          </table:table-cell>
          <table:table-cell office:value-type="currency" office:value="350000" table:style-name="ce19">
            <text:p>R$350.000,00<text:s/></text:p>
          </table:table-cell>
          <table:table-cell table:style-name="ce19"/>
          <table:table-cell office:value-type="currency" office:value="380000" table:style-name="ce19">
            <text:p>R$38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RICARDO TEIXEIRA</text:p>
          </table:table-cell>
          <table:table-cell office:value-type="currency" office:value="1300000" table:style-name="ce19">
            <text:p>R$1.300.000,00<text:s/></text:p>
          </table:table-cell>
          <table:table-cell table:style-name="ce19"/>
          <table:table-cell office:value-type="currency" office:value="226668.98" table:style-name="ce19">
            <text:p>R$226.668,98<text:s/></text:p>
          </table:table-cell>
          <table:table-cell office:value-type="currency" office:value="2072151.02" table:style-name="ce19">
            <text:p>R$2.072.151,02<text:s/></text:p>
          </table:table-cell>
          <table:table-cell table:number-columns-repeated="2" table:style-name="ce19"/>
          <table:table-cell office:value-type="currency" office:value="3598820" table:style-name="ce19">
            <text:p>R$3.598.82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ROBERTO TRIPOLI</text:p>
          </table:table-cell>
          <table:table-cell office:value-type="currency" office:value="850000" table:style-name="ce19">
            <text:p>R$850.000,00<text:s/></text:p>
          </table:table-cell>
          <table:table-cell table:number-columns-repeated="2" table:style-name="ce19"/>
          <table:table-cell office:value-type="currency" office:value="1296461.24" table:style-name="ce19">
            <text:p>R$1.296.461,24<text:s/></text:p>
          </table:table-cell>
          <table:table-cell table:number-columns-repeated="2" table:style-name="ce19"/>
          <table:table-cell office:value-type="currency" office:value="2146461.2400000002" table:style-name="ce19">
            <text:p>R$2.146.461,24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RUBINHO NUNES</text:p>
          </table:table-cell>
          <table:table-cell office:value-type="currency" office:value="995000" table:style-name="ce19">
            <text:p>R$995.000,00<text:s/></text:p>
          </table:table-cell>
          <table:table-cell table:number-columns-repeated="5" table:style-name="ce19"/>
          <table:table-cell office:value-type="currency" office:value="995000" table:style-name="ce19">
            <text:p>R$995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RUTE COSTA</text:p>
          </table:table-cell>
          <table:table-cell office:value-type="currency" office:value="70000" table:style-name="ce19">
            <text:p>R$70.000,00<text:s/></text:p>
          </table:table-cell>
          <table:table-cell table:style-name="ce19"/>
          <table:table-cell office:value-type="currency" office:value="500000" table:style-name="ce19">
            <text:p>R$500.000,00<text:s/></text:p>
          </table:table-cell>
          <table:table-cell office:value-type="currency" office:value="1265000" table:style-name="ce19">
            <text:p>R$1.265.000,00<text:s/></text:p>
          </table:table-cell>
          <table:table-cell table:number-columns-repeated="2" table:style-name="ce19"/>
          <table:table-cell office:value-type="currency" office:value="1835000" table:style-name="ce19">
            <text:p>R$1.835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SANDRA SANTANA</text:p>
          </table:table-cell>
          <table:table-cell office:value-type="currency" office:value="455000" table:style-name="ce19">
            <text:p>R$455.000,00<text:s/></text:p>
          </table:table-cell>
          <table:table-cell office:value-type="currency" office:value="120000" table:style-name="ce19">
            <text:p>R$120.000,00<text:s/></text:p>
          </table:table-cell>
          <table:table-cell office:value-type="currency" office:value="365000" table:style-name="ce19">
            <text:p>R$365.000,00<text:s/></text:p>
          </table:table-cell>
          <table:table-cell office:value-type="currency" office:value="1500000" table:style-name="ce19">
            <text:p>R$1.500.000,00<text:s/></text:p>
          </table:table-cell>
          <table:table-cell table:number-columns-repeated="2" table:style-name="ce19"/>
          <table:table-cell office:value-type="currency" office:value="2440000" table:style-name="ce19">
            <text:p>R$2.44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SANSÃO PEREIRA</text:p>
          </table:table-cell>
          <table:table-cell office:value-type="currency" office:value="240000" table:style-name="ce19">
            <text:p>R$240.000,00<text:s/></text:p>
          </table:table-cell>
          <table:table-cell table:style-name="ce19"/>
          <table:table-cell office:value-type="currency" office:value="170000" table:style-name="ce19">
            <text:p>R$170.000,00<text:s/></text:p>
          </table:table-cell>
          <table:table-cell office:value-type="currency" office:value="1537000" table:style-name="ce19">
            <text:p>R$1.537.000,00<text:s/></text:p>
          </table:table-cell>
          <table:table-cell table:number-columns-repeated="2" table:style-name="ce19"/>
          <table:table-cell office:value-type="currency" office:value="1947000" table:style-name="ce19">
            <text:p>R$1.947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SARGENTO NANTES</text:p>
          </table:table-cell>
          <table:table-cell office:value-type="currency" office:value="191200" table:style-name="ce19">
            <text:p>R$191.200,00<text:s/></text:p>
          </table:table-cell>
          <table:table-cell table:number-columns-repeated="2" table:style-name="ce19"/>
          <table:table-cell office:value-type="currency" office:value="2308753" table:style-name="ce19">
            <text:p>R$2.308.753,00<text:s/></text:p>
          </table:table-cell>
          <table:table-cell table:number-columns-repeated="2" table:style-name="ce19"/>
          <table:table-cell office:value-type="currency" office:value="2499953" table:style-name="ce19">
            <text:p>R$2.499.953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SENIVAL MOURA</text:p>
          </table:table-cell>
          <table:table-cell office:value-type="currency" office:value="1060120" table:style-name="ce19">
            <text:p>R$1.060.120,00<text:s/></text:p>
          </table:table-cell>
          <table:table-cell table:number-columns-repeated="3" table:style-name="ce19"/>
          <table:table-cell office:value-type="currency" office:value="1200000" table:style-name="ce19">
            <text:p>R$1.200.000,00<text:s/></text:p>
          </table:table-cell>
          <table:table-cell table:style-name="ce19"/>
          <table:table-cell office:value-type="currency" office:value="2260120" table:style-name="ce19">
            <text:p>R$2.260.12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SILVÃO LEITE</text:p>
          </table:table-cell>
          <table:table-cell table:number-columns-repeated="3" table:style-name="ce19"/>
          <table:table-cell office:value-type="currency" office:value="2500000" table:style-name="ce19">
            <text:p>R$2.500.000,00<text:s/></text:p>
          </table:table-cell>
          <table:table-cell table:number-columns-repeated="2" table:style-name="ce19"/>
          <table:table-cell office:value-type="currency" office:value="2500000" table:style-name="ce19">
            <text:p>R$2.50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SILVIA DA BANCADA FEMINISTA</text:p>
          </table:table-cell>
          <table:table-cell office:value-type="currency" office:value="966875.8" table:style-name="ce19">
            <text:p>R$966.875,80<text:s/></text:p>
          </table:table-cell>
          <table:table-cell office:value-type="currency" office:value="100000" table:style-name="ce19">
            <text:p>R$100.000,00<text:s/></text:p>
          </table:table-cell>
          <table:table-cell table:number-columns-repeated="2" table:style-name="ce19"/>
          <table:table-cell office:value-type="currency" office:value="610000" table:style-name="ce19">
            <text:p>R$610.000,00<text:s/></text:p>
          </table:table-cell>
          <table:table-cell table:style-name="ce19"/>
          <table:table-cell office:value-type="currency" office:value="1676875.8" table:style-name="ce19">
            <text:p>R$1.676.875,8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SILVINHO LEITE</text:p>
          </table:table-cell>
          <table:table-cell office:value-type="currency" office:value="400000" table:style-name="ce19">
            <text:p>R$400.000,00<text:s/></text:p>
          </table:table-cell>
          <table:table-cell table:number-columns-repeated="2" table:style-name="ce19"/>
          <table:table-cell office:value-type="currency" office:value="2000000" table:style-name="ce19">
            <text:p>R$2.000.000,00<text:s/></text:p>
          </table:table-cell>
          <table:table-cell office:value-type="currency" office:value="100000" table:style-name="ce19">
            <text:p>R$100.000,00<text:s/></text:p>
          </table:table-cell>
          <table:table-cell table:style-name="ce19"/>
          <table:table-cell office:value-type="currency" office:value="2500000" table:style-name="ce19">
            <text:p>R$2.50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SONAIRA FERNANDES</text:p>
          </table:table-cell>
          <table:table-cell office:value-type="currency" office:value="499971.23" table:style-name="ce19">
            <text:p>R$499.971,23<text:s/></text:p>
          </table:table-cell>
          <table:table-cell table:style-name="ce19"/>
          <table:table-cell office:value-type="currency" office:value="750000" table:style-name="ce19">
            <text:p>R$750.000,00<text:s/></text:p>
          </table:table-cell>
          <table:table-cell office:value-type="currency" office:value="1160000" table:style-name="ce19">
            <text:p>R$1.160.000,00<text:s/></text:p>
          </table:table-cell>
          <table:table-cell table:number-columns-repeated="2" table:style-name="ce19"/>
          <table:table-cell office:value-type="currency" office:value="2409971.23" table:style-name="ce19">
            <text:p>R$2.409.971,23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(vazio)</text:p>
          </table:table-cell>
          <table:table-cell table:number-columns-repeated="7" table:style-name="ce19"/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LUCAS PAVANATO</text:p>
          </table:table-cell>
          <table:table-cell office:value-type="currency" office:value="1180000" table:style-name="ce19">
            <text:p>R$1.180.000,00<text:s/></text:p>
          </table:table-cell>
          <table:table-cell table:style-name="ce19"/>
          <table:table-cell office:value-type="currency" office:value="600000" table:style-name="ce19">
            <text:p>R$600.000,00<text:s/></text:p>
          </table:table-cell>
          <table:table-cell table:number-columns-repeated="3" table:style-name="ce19"/>
          <table:table-cell office:value-type="currency" office:value="1780000" table:style-name="ce19">
            <text:p>R$1.78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THAMMY MIRANDA</text:p>
          </table:table-cell>
          <table:table-cell office:value-type="currency" office:value="2160000" table:style-name="ce19">
            <text:p>R$2.160.000,00<text:s/></text:p>
          </table:table-cell>
          <table:table-cell table:style-name="ce19"/>
          <table:table-cell office:value-type="currency" office:value="200000" table:style-name="ce19">
            <text:p>R$200.000,00<text:s/></text:p>
          </table:table-cell>
          <table:table-cell table:number-columns-repeated="3" table:style-name="ce19"/>
          <table:table-cell office:value-type="currency" office:value="2360000" table:style-name="ce19">
            <text:p>R$2.36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ADRILLES REIS JORGE</text:p>
          </table:table-cell>
          <table:table-cell office:value-type="currency" office:value="1860000" table:style-name="ce19">
            <text:p>R$1.860.000,00<text:s/></text:p>
          </table:table-cell>
          <table:table-cell table:number-columns-repeated="2" table:style-name="ce19"/>
          <table:table-cell office:value-type="currency" office:value="160000" table:style-name="ce19">
            <text:p>R$160.000,00<text:s/></text:p>
          </table:table-cell>
          <table:table-cell table:number-columns-repeated="2" table:style-name="ce19"/>
          <table:table-cell office:value-type="currency" office:value="2020000" table:style-name="ce19">
            <text:p>R$2.02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ANA CAROLINA OLIVEIRA</text:p>
          </table:table-cell>
          <table:table-cell table:number-columns-repeated="2" table:style-name="ce19"/>
          <table:table-cell office:value-type="currency" office:value="157589.15" table:style-name="ce19">
            <text:p>R$157.589,15<text:s/></text:p>
          </table:table-cell>
          <table:table-cell table:number-columns-repeated="3" table:style-name="ce19"/>
          <table:table-cell office:value-type="currency" office:value="157589.15" table:style-name="ce19">
            <text:p>R$157.589,15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AMANDA VETTORAZZO</text:p>
          </table:table-cell>
          <table:table-cell office:value-type="currency" office:value="160000" table:style-name="ce19">
            <text:p>R$160.000,00<text:s/></text:p>
          </table:table-cell>
          <table:table-cell table:style-name="ce19"/>
          <table:table-cell office:value-type="currency" office:value="60000" table:style-name="ce19">
            <text:p>R$60.000,00<text:s/></text:p>
          </table:table-cell>
          <table:table-cell table:style-name="ce19"/>
          <table:table-cell office:value-type="currency" office:value="70000" table:style-name="ce19">
            <text:p>R$70.000,00<text:s/></text:p>
          </table:table-cell>
          <table:table-cell table:style-name="ce19"/>
          <table:table-cell office:value-type="currency" office:value="290000" table:style-name="ce19">
            <text:p>R$290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ZOE MARTINEZ</text:p>
          </table:table-cell>
          <table:table-cell office:value-type="currency" office:value="1002585" table:style-name="ce19">
            <text:p>R$1.002.585,00<text:s/></text:p>
          </table:table-cell>
          <table:table-cell table:number-columns-repeated="5" table:style-name="ce19"/>
          <table:table-cell office:value-type="currency" office:value="1002585" table:style-name="ce19">
            <text:p>R$1.002.585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KEIT LIMA</text:p>
          </table:table-cell>
          <table:table-cell office:value-type="currency" office:value="1226000" table:style-name="ce19">
            <text:p>R$1.226.000,00<text:s/></text:p>
          </table:table-cell>
          <table:table-cell table:number-columns-repeated="5" table:style-name="ce19"/>
          <table:table-cell office:value-type="currency" office:value="1226000" table:style-name="ce19">
            <text:p>R$1.226.000,00<text:s/>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string" table:style-name="ce2">
            <text:p>Total Geral</text:p>
          </table:table-cell>
          <table:table-cell office:value-type="currency" office:value="26694117.260000002" table:style-name="ce19">
            <text:p>R$26.694.117,26<text:s/></text:p>
          </table:table-cell>
          <table:table-cell office:value-type="currency" office:value="359787.9" table:style-name="ce19">
            <text:p>R$359.787,90<text:s/></text:p>
          </table:table-cell>
          <table:table-cell office:value-type="currency" office:value="8735509.1199999992" table:style-name="ce19">
            <text:p>R$8.735.509,12<text:s/></text:p>
          </table:table-cell>
          <table:table-cell office:value-type="currency" office:value="38307385.960000001" table:style-name="ce19">
            <text:p>R$38.307.385,96<text:s/></text:p>
          </table:table-cell>
          <table:table-cell office:value-type="currency" office:value="12576211.84" table:style-name="ce19">
            <text:p>R$12.576.211,84<text:s/></text:p>
          </table:table-cell>
          <table:table-cell table:style-name="ce19"/>
          <table:table-cell office:value-type="currency" office:value="86673012.079999998" table:style-name="ce19">
            <text:p>R$86.673.012,08<text:s/></text:p>
          </table:table-cell>
          <table:table-cell table:number-columns-repeated="18" table:style-name="ce2"/>
          <table:table-cell table:number-columns-repeated="16358"/>
        </table:table-row>
        <table:table-row table:number-rows-repeated="942" table:style-name="ro3">
          <table:table-cell table:number-columns-repeated="26" table:style-name="ce2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Emendas_2025" table:style-name="ta3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16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6">
          <table:table-cell office:value-type="string" table:style-name="ce20">
            <text:p>Atualização:</text:p>
            <text:p>01/09/2025</text:p>
            <text:p>Versão Semestral</text:p>
          </table:table-cell>
          <table:table-cell office:value-type="string" table:number-columns-spanned="8" table:number-rows-spanned="1" table:style-name="ce52">
            <text:p>CASA CIVIL - EMENDAS PARLAMENTARES LIBERADAS* - 2025 – 2º SEMESTRE</text:p>
            <text:p><text:span text:style-name="T1">*LIBERADAS: São emendas cujas solicitações de execução foram aprovadas por decreto e disponibilizadas no órgão executor.</text:span></text:p>
          </table:table-cell>
          <table:covered-table-cell table:number-columns-repeated="7"/>
          <table:table-cell table:number-columns-spanned="1" table:number-rows-spanned="480" table:style-name="ce64"/>
          <table:table-cell table:number-columns-repeated="10" table:style-name="ce21"/>
          <table:table-cell table:number-columns-repeated="10" table:style-name="ce22"/>
          <table:table-cell table:number-columns-repeated="16354"/>
        </table:table-row>
        <table:table-row table:style-name="ro7">
          <table:table-cell office:value-type="string" table:style-name="ce23">
            <text:p>VEREADOR</text:p>
          </table:table-cell>
          <table:table-cell office:value-type="string" table:style-name="ce23">
            <text:p>PARTIDO</text:p>
          </table:table-cell>
          <table:table-cell office:value-type="string" table:style-name="ce23">
            <text:p>NOME DO OBJETO</text:p>
          </table:table-cell>
          <table:table-cell office:value-type="string" table:style-name="ce23">
            <text:p>TIPO DE OBJETO</text:p>
          </table:table-cell>
          <table:table-cell office:value-type="string" table:style-name="ce23">
            <text:p>VALOR</text:p>
          </table:table-cell>
          <table:table-cell office:value-type="string" table:style-name="ce23">
            <text:p>ÓRGÃO EXECUTOR</text:p>
          </table:table-cell>
          <table:table-cell office:value-type="string" table:style-name="ce23">
            <text:p>PROCESSO SEI</text:p>
          </table:table-cell>
          <table:table-cell office:value-type="string" table:style-name="ce23">
            <text:p>STATUS</text:p>
          </table:table-cell>
          <table:table-cell office:value-type="string" table:style-name="ce23">
            <text:p>DATA DA LIBERAÇÃO</text:p>
          </table:table-cell>
          <table:covered-table-cell/>
          <table:table-cell table:number-columns-repeated="10" table:style-name="ce21"/>
          <table:table-cell table:number-columns-repeated="10" table:style-name="ce22"/>
          <table:table-cell table:number-columns-repeated="16354"/>
        </table:table-row>
        <table:table-row table:style-name="ro2">
          <table:table-cell office:value-type="string" table:style-name="ce24">
            <text:p>SANSÃO PEREIRA</text:p>
          </table:table-cell>
          <table:table-cell office:value-type="string" table:style-name="ce24">
            <text:p>REPUBLICANOS</text:p>
          </table:table-cell>
          <table:table-cell office:value-type="string" table:style-name="ce24">
            <text:p>AQUISIÇÃO DE EQUIPAMENTOS E MOBILIÁRIOS</text:p>
          </table:table-cell>
          <table:table-cell office:value-type="string" table:style-name="ce24">
            <text:p>AQUISIÇÃO DE EQUIPAMENTOS E MOBILIÁRIO</text:p>
          </table:table-cell>
          <table:table-cell office:value-type="string" table:style-name="ce24">
            <text:p>R$ 100,000.00</text:p>
          </table:table-cell>
          <table:table-cell office:value-type="string" table:style-name="ce24">
            <text:p>Secretaria Municipal da Saúde</text:p>
          </table:table-cell>
          <table:table-cell office:value-type="string" table:style-name="ce24">
            <text:p>6010.2025/0002309-3</text:p>
          </table:table-cell>
          <table:table-cell office:value-type="string" table:style-name="ce24">
            <text:p>LIBERADO</text:p>
          </table:table-cell>
          <table:table-cell office:value-type="date" office:date-value="2025-08-13T00:00:00" table:style-name="ce24">
            <text:p>13/08/2025</text:p>
          </table:table-cell>
          <table:covered-table-cell/>
          <table:table-cell table:number-columns-repeated="20" table:style-name="ce22"/>
          <table:table-cell table:number-columns-repeated="16354"/>
        </table:table-row>
        <table:table-row table:style-name="ro3">
          <table:table-cell office:value-type="string" table:style-name="ce24">
            <text:p>SANSÃO PEREIRA</text:p>
          </table:table-cell>
          <table:table-cell office:value-type="string" table:style-name="ce24">
            <text:p>REPUBLICANOS</text:p>
          </table:table-cell>
          <table:table-cell office:value-type="string" table:style-name="ce24">
            <text:p>AQUISIÇÃO DE EQUIPAMENTOS E MOBILIÁRIOS</text:p>
          </table:table-cell>
          <table:table-cell office:value-type="string" table:style-name="ce24">
            <text:p>AQUISIÇÃO DE EQUIPAMENTOS E MOBILIÁRIO</text:p>
          </table:table-cell>
          <table:table-cell office:value-type="string" table:style-name="ce24">
            <text:p>R$ 100,000.00</text:p>
          </table:table-cell>
          <table:table-cell office:value-type="string" table:style-name="ce24">
            <text:p>Secretaria Municipal da Saúde</text:p>
          </table:table-cell>
          <table:table-cell office:value-type="string" table:style-name="ce24">
            <text:p>6010.2025/0002310-7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8">
          <table:table-cell office:value-type="string" table:style-name="ce24">
            <text:p>RICARDO TEIXEIRA</text:p>
          </table:table-cell>
          <table:table-cell office:value-type="string" table:style-name="ce24">
            <text:p>UNIÃO BRASIL</text:p>
          </table:table-cell>
          <table:table-cell office:value-type="string" table:style-name="ce26">
            <text:p>AQUISIÇÃO DE MOBILIÁRIOS E EQUIPAMENTOS PARA UNIDADE DE SAÚDE</text:p>
          </table:table-cell>
          <table:table-cell office:value-type="string" table:style-name="ce24">
            <text:p>AQUISIÇÃO DE EQUIPAMENTOS E MOBILIÁRIO</text:p>
          </table:table-cell>
          <table:table-cell office:value-type="string" table:style-name="ce24">
            <text:p>R$ 100,000.00</text:p>
          </table:table-cell>
          <table:table-cell office:value-type="string" table:style-name="ce24">
            <text:p>Secretaria Municipal da Saúde</text:p>
          </table:table-cell>
          <table:table-cell office:value-type="string" table:style-name="ce24">
            <text:p>6010.2025/0002150-3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SANSÃO PEREIRA</text:p>
          </table:table-cell>
          <table:table-cell office:value-type="string" table:style-name="ce24">
            <text:p>REPUBLICANOS</text:p>
          </table:table-cell>
          <table:table-cell office:value-type="string" table:style-name="ce24">
            <text:p>AQUISIÇÃO DE EQUIPAMENTOS E MOBILIÁRIOS</text:p>
          </table:table-cell>
          <table:table-cell office:value-type="string" table:style-name="ce24">
            <text:p>AQUISIÇÃO DE EQUIPAMENTOS E MOBILIÁRIO</text:p>
          </table:table-cell>
          <table:table-cell office:value-type="string" table:style-name="ce24">
            <text:p>R$ 100,000.00</text:p>
          </table:table-cell>
          <table:table-cell office:value-type="string" table:style-name="ce24">
            <text:p>Secretaria Municipal da Saúde</text:p>
          </table:table-cell>
          <table:table-cell office:value-type="string" table:style-name="ce24">
            <text:p>6010.2025/0002307-7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SANSÃO PEREIRA</text:p>
          </table:table-cell>
          <table:table-cell office:value-type="string" table:style-name="ce24">
            <text:p>REPUBLICANOS</text:p>
          </table:table-cell>
          <table:table-cell office:value-type="string" table:style-name="ce24">
            <text:p>AQUISIÇÃO DE EQUIPAMENTOS E MOBILIÁRIOS</text:p>
          </table:table-cell>
          <table:table-cell office:value-type="string" table:style-name="ce24">
            <text:p>AQUISIÇÃO DE EQUIPAMENTOS E MOBILIÁRIO</text:p>
          </table:table-cell>
          <table:table-cell office:value-type="string" table:style-name="ce24">
            <text:p>R$ 100,000.00</text:p>
          </table:table-cell>
          <table:table-cell office:value-type="string" table:style-name="ce24">
            <text:p>Secretaria Municipal da Saúde</text:p>
          </table:table-cell>
          <table:table-cell office:value-type="string" table:style-name="ce24">
            <text:p>6010.2025/0002308-5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ZOE MARTINEZ</text:p>
          </table:table-cell>
          <table:table-cell office:value-type="string" table:style-name="ce24">
            <text:p>PL</text:p>
          </table:table-cell>
          <table:table-cell office:value-type="string" table:style-name="ce24">
            <text:p>AQUISIÇÃO DE EQUIPAMENTOS PARA O HOSPITAL</text:p>
          </table:table-cell>
          <table:table-cell office:value-type="string" table:style-name="ce24">
            <text:p>AQUISIÇÃO DE EQUIPAMENTOS E MOBILIÁRIO</text:p>
          </table:table-cell>
          <table:table-cell office:value-type="string" table:style-name="ce24">
            <text:p>R$ 500,000.00</text:p>
          </table:table-cell>
          <table:table-cell office:value-type="string" table:style-name="ce24">
            <text:p>Secretaria Municipal da Saúde</text:p>
          </table:table-cell>
          <table:table-cell office:value-type="string" table:style-name="ce24">
            <text:p>6010.2025/0002311-5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8">
          <table:table-cell office:value-type="string" table:style-name="ce24">
            <text:p>SANSÃO PEREIRA</text:p>
          </table:table-cell>
          <table:table-cell office:value-type="string" table:style-name="ce24">
            <text:p>REPUBLICANOS</text:p>
          </table:table-cell>
          <table:table-cell office:value-type="string" table:style-name="ce24">
            <text:p>AQUISIÇÃO DE EQUIPAMENTOS E MOBILIÁRIOS - INST SUEL ABUJAMRA</text:p>
          </table:table-cell>
          <table:table-cell office:value-type="string" table:style-name="ce24">
            <text:p>AQUISIÇÃO DE EQUIPAMENTOS E MOBILIÁRIO</text:p>
          </table:table-cell>
          <table:table-cell office:value-type="string" table:style-name="ce24">
            <text:p>R$ 100,000.00</text:p>
          </table:table-cell>
          <table:table-cell office:value-type="string" table:style-name="ce24">
            <text:p>Secretaria Municipal da Saúde</text:p>
          </table:table-cell>
          <table:table-cell office:value-type="string" table:style-name="ce24">
            <text:p>6010.2025/0002312-3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RICARDO TEIXEIRA</text:p>
          </table:table-cell>
          <table:table-cell office:value-type="string" table:style-name="ce24">
            <text:p>UNIÃO BRASIL</text:p>
          </table:table-cell>
          <table:table-cell office:value-type="string" table:style-name="ce24">
            <text:p>COMPRA DE EQUIPAMENTOS</text:p>
          </table:table-cell>
          <table:table-cell office:value-type="string" table:style-name="ce24">
            <text:p>AQUISIÇÃO DE EQUIPAMENTOS E MOBILIÁRIO</text:p>
          </table:table-cell>
          <table:table-cell office:value-type="string" table:style-name="ce24">
            <text:p>R$ 50,000.00</text:p>
          </table:table-cell>
          <table:table-cell office:value-type="string" table:style-name="ce24">
            <text:p>Secretaria Municipal de Assistência e Desenvolvimento Social</text:p>
          </table:table-cell>
          <table:table-cell office:value-type="string" table:style-name="ce24">
            <text:p>6010.2025/0002112-0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ANA CAROLINA OLIVEIRA</text:p>
          </table:table-cell>
          <table:table-cell office:value-type="string" table:style-name="ce24">
            <text:p>PODEMOS</text:p>
          </table:table-cell>
          <table:table-cell office:value-type="string" table:style-name="ce24">
            <text:p>EQUIPAMENTOS ENY VIEIRA</text:p>
          </table:table-cell>
          <table:table-cell office:value-type="string" table:style-name="ce24">
            <text:p>AQUISIÇÃO DE EQUIPAMENTOS E MOBILIÁRIO</text:p>
          </table:table-cell>
          <table:table-cell office:value-type="string" table:style-name="ce24">
            <text:p>R$ 97,788.01</text:p>
          </table:table-cell>
          <table:table-cell office:value-type="string" table:style-name="ce24">
            <text:p>Secretaria Municipal de Assistência e Desenvolvimento Social</text:p>
          </table:table-cell>
          <table:table-cell office:value-type="string" table:style-name="ce24">
            <text:p>6010.2025/0002225-9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LUCAS PAVANATO</text:p>
          </table:table-cell>
          <table:table-cell office:value-type="string" table:style-name="ce24">
            <text:p>PL</text:p>
          </table:table-cell>
          <table:table-cell office:value-type="string" table:style-name="ce24">
            <text:p>AQUISIÇÃO DE EQUIPAMENTO PARA O LAR 1</text:p>
          </table:table-cell>
          <table:table-cell office:value-type="string" table:style-name="ce24">
            <text:p>AQUISIÇÃO DE EQUIPAMENTOS EMOBILIÁRIO</text:p>
          </table:table-cell>
          <table:table-cell office:value-type="string" table:style-name="ce24">
            <text:p>R$ 78,622.06</text:p>
          </table:table-cell>
          <table:table-cell office:value-type="string" table:style-name="ce24">
            <text:p>Secretaria Municipal de Assistência e Desenvolvimento Social</text:p>
          </table:table-cell>
          <table:table-cell office:value-type="string" table:style-name="ce24">
            <text:p>6010.2025/0002201-1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ANDRÉ SANTOS</text:p>
          </table:table-cell>
          <table:table-cell office:value-type="string" table:style-name="ce24">
            <text:p>REPUBLICANOS</text:p>
          </table:table-cell>
          <table:table-cell office:value-type="string" table:style-name="ce24">
            <text:p>FESTIVAL CULTURA PARA TODOS (PART III) 2025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30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167-8</text:p>
          </table:table-cell>
          <table:table-cell office:value-type="string" table:style-name="ce24">
            <text:p>LIBERADO</text:p>
          </table:table-cell>
          <table:table-cell office:value-type="date" office:date-value="2025-04-08T00:00:00" table:style-name="ce24">
            <text:p>08/04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8">
          <table:table-cell office:value-type="string" table:style-name="ce24">
            <text:p>ISAC FÉLIX</text:p>
          </table:table-cell>
          <table:table-cell office:value-type="string" table:style-name="ce24">
            <text:p>PL</text:p>
          </table:table-cell>
          <table:table-cell office:value-type="string" table:style-name="ce24">
            <text:p>DANCE COM IDM 2025 – QUADRILHA</text:p>
            <text:p>MALUCA INCLUSIVA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5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272-0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8">
          <table:table-cell office:value-type="string" table:style-name="ce24">
            <text:p>BOMBEIRO MAJOR PALUMBO</text:p>
          </table:table-cell>
          <table:table-cell office:value-type="string" table:style-name="ce24">
            <text:p>PP</text:p>
          </table:table-cell>
          <table:table-cell office:value-type="string" table:style-name="ce24">
            <text:p>7º ENCONTRO E EXPOSICAO CARROS ANTIGOS ROTATY CLUB SP NORTE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242,718.86</text:p>
          </table:table-cell>
          <table:table-cell office:value-type="string" table:style-name="ce24">
            <text:p>Secretaria Municipal de Turismo</text:p>
          </table:table-cell>
          <table:table-cell office:value-type="string" table:style-name="ce24">
            <text:p>6010.2025/0002286-0</text:p>
          </table:table-cell>
          <table:table-cell office:value-type="string" table:style-name="ce24">
            <text:p>LIBERADO</text:p>
          </table:table-cell>
          <table:table-cell office:value-type="date" office:date-value="2025-08-13T00:00:00" table:style-name="ce24">
            <text:p>13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FABIO RIVA</text:p>
          </table:table-cell>
          <table:table-cell office:value-type="string" table:style-name="ce24">
            <text:p>MDB</text:p>
          </table:table-cell>
          <table:table-cell office:value-type="string" table:style-name="ce24">
            <text:p>REALIZAÇÃO DE EVENTO - PMSP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6,742.95</text:p>
          </table:table-cell>
          <table:table-cell office:value-type="string" table:style-name="ce24">
            <text:p>Secretaria Municipal de Turismo</text:p>
          </table:table-cell>
          <table:table-cell office:value-type="string" table:style-name="ce24">
            <text:p>6010.2025/0002376-0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GILBERTO NASCIMENTO</text:p>
          </table:table-cell>
          <table:table-cell office:value-type="string" table:style-name="ce24">
            <text:p>PL</text:p>
          </table:table-cell>
          <table:table-cell office:value-type="string" table:style-name="ce24">
            <text:p>VIA COORDENADORIA DE PROGRAMAÇÃO CULTURAL CPROG,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2,021,204.22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169-4</text:p>
          </table:table-cell>
          <table:table-cell office:value-type="string" table:style-name="ce24">
            <text:p>LIBERADO</text:p>
          </table:table-cell>
          <table:table-cell office:value-type="date" office:date-value="2025-08-13T00:00:00" table:style-name="ce24">
            <text:p>13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8">
          <table:table-cell office:value-type="string" table:style-name="ce24">
            <text:p>ANDRÉ SANTOS</text:p>
          </table:table-cell>
          <table:table-cell office:value-type="string" table:style-name="ce24">
            <text:p>REPUBLICANOS</text:p>
          </table:table-cell>
          <table:table-cell office:value-type="string" table:style-name="ce24">
            <text:p>CPROG - APOIO AOS EVENTOS DO CIRCUITO CULTURAL DE RUA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20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185-6</text:p>
          </table:table-cell>
          <table:table-cell office:value-type="string" table:style-name="ce24">
            <text:p>LIBERADO</text:p>
          </table:table-cell>
          <table:table-cell office:value-type="date" office:date-value="2025-04-08T00:00:00" table:style-name="ce24">
            <text:p>08/04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SONAIRA FERNANDES</text:p>
          </table:table-cell>
          <table:table-cell office:value-type="string" table:style-name="ce24">
            <text:p>PL</text:p>
          </table:table-cell>
          <table:table-cell office:value-type="string" table:style-name="ce24">
            <text:p>UM POR TODOS NA QUEBRADA ''EDIÇÃO CEU ROSA DA CHINA''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20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263-1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BOMBEIRO MAJOR PALUMBO</text:p>
          </table:table-cell>
          <table:table-cell office:value-type="string" table:style-name="ce24">
            <text:p>PP</text:p>
          </table:table-cell>
          <table:table-cell office:value-type="string" table:style-name="ce24">
            <text:p>EVENTO MUSICAL “LÍRIOS DO VALE”</text:p>
            <text:p>NO TUCURUVI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98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287-9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CRIS MONTEIRO</text:p>
          </table:table-cell>
          <table:table-cell office:value-type="string" table:style-name="ce24">
            <text:p>NOVO</text:p>
          </table:table-cell>
          <table:table-cell office:value-type="string" table:style-name="ce24">
            <text:p>FESTIVAL DANÇA E ARTE RIKUDAY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15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337-9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DR. MILTON FERREIRA</text:p>
          </table:table-cell>
          <table:table-cell office:value-type="string" table:style-name="ce24">
            <text:p>PODEMOS</text:p>
          </table:table-cell>
          <table:table-cell office:value-type="string" table:style-name="ce24">
            <text:p>FESTIVAL MUSICAL BRASILEIRO 2025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199,9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353-0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MARCELO MESSIAS</text:p>
          </table:table-cell>
          <table:table-cell office:value-type="string" table:style-name="ce24">
            <text:p>MDB</text:p>
          </table:table-cell>
          <table:table-cell office:value-type="string" table:style-name="ce24">
            <text:p>FESTA AGOSTINA - VENHA CONOSCO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10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364-6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MARCELO MESSIAS</text:p>
          </table:table-cell>
          <table:table-cell office:value-type="string" table:style-name="ce24">
            <text:p>MDB</text:p>
          </table:table-cell>
          <table:table-cell office:value-type="string" table:style-name="ce24">
            <text:p>FESTIVAL APRESENTAÇÕES BELENZINHO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10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385-9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DR. MILTON FERREIRA</text:p>
          </table:table-cell>
          <table:table-cell office:value-type="string" table:style-name="ce24">
            <text:p>PODEMOS</text:p>
          </table:table-cell>
          <table:table-cell office:value-type="string" table:style-name="ce24">
            <text:p>"AGOSTO LILÁS: MULHER EM PRIMEIRO LUGAR"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8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392-1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MARCELO MESSIAS</text:p>
          </table:table-cell>
          <table:table-cell office:value-type="string" table:style-name="ce24">
            <text:p>MDB</text:p>
          </table:table-cell>
          <table:table-cell office:value-type="string" table:style-name="ce24">
            <text:p>SHOW JORNADA SERTANEJA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99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393-0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GILBERTO NASCIMENTO</text:p>
          </table:table-cell>
          <table:table-cell office:value-type="string" table:style-name="ce24">
            <text:p>PL</text:p>
          </table:table-cell>
          <table:table-cell office:value-type="string" table:style-name="ce24">
            <text:p>EVENTO DIA 03/08/2025 14h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145,710.92</text:p>
          </table:table-cell>
          <table:table-cell office:value-type="string" table:style-name="ce24">
            <text:p>Secretaria Municipal de Turismo</text:p>
          </table:table-cell>
          <table:table-cell office:value-type="string" table:style-name="ce24">
            <text:p>6010.2025/0002319-0</text:p>
          </table:table-cell>
          <table:table-cell office:value-type="string" table:style-name="ce24">
            <text:p>LIBERADO</text:p>
          </table:table-cell>
          <table:table-cell office:value-type="date" office:date-value="2025-08-13T00:00:00" table:style-name="ce24">
            <text:p>13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RICARDO TEIXEIRA</text:p>
          </table:table-cell>
          <table:table-cell office:value-type="string" table:style-name="ce24">
            <text:p>UNIÃO BRASIL</text:p>
          </table:table-cell>
          <table:table-cell office:value-type="string" table:style-name="ce24">
            <text:p>PASSEIO CICLISTICO DA MOOCA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45,553.40</text:p>
          </table:table-cell>
          <table:table-cell office:value-type="string" table:style-name="ce24">
            <text:p>Secretaria Municipal de Turismo</text:p>
          </table:table-cell>
          <table:table-cell office:value-type="string" table:style-name="ce24">
            <text:p>6010.2025/0002321-2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FABIO RIVA</text:p>
          </table:table-cell>
          <table:table-cell office:value-type="string" table:style-name="ce24">
            <text:p>MDB</text:p>
          </table:table-cell>
          <table:table-cell office:value-type="string" table:style-name="ce24">
            <text:p>ARRAIÁ DA ATST - TURÍSTICA - COMPLEMENTAÇÃO DE VALOR DE</text:p>
            <text:p>ORÇAMENTO DO EVENTO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26,794.33</text:p>
          </table:table-cell>
          <table:table-cell office:value-type="string" table:style-name="ce24">
            <text:p>Secretaria Municipal de Turismo</text:p>
          </table:table-cell>
          <table:table-cell office:value-type="string" table:style-name="ce24">
            <text:p>6010.2025/0002382-4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KENJI PALUMBO</text:p>
          </table:table-cell>
          <table:table-cell office:value-type="string" table:style-name="ce24">
            <text:p>PODEMOS</text:p>
          </table:table-cell>
          <table:table-cell office:value-type="string" table:style-name="ce24">
            <text:p>19 BUNKA MATSURI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31,338.00</text:p>
          </table:table-cell>
          <table:table-cell office:value-type="string" table:style-name="ce24">
            <text:p>Secretaria Municipal de Turismo</text:p>
          </table:table-cell>
          <table:table-cell office:value-type="string" table:style-name="ce24">
            <text:p>6010.2025/0002389-1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ADRILLES REIS JORGE</text:p>
          </table:table-cell>
          <table:table-cell office:value-type="string" table:style-name="ce24">
            <text:p>UNIÃO BRASIL</text:p>
          </table:table-cell>
          <table:table-cell office:value-type="string" table:style-name="ce24">
            <text:p>APRESENTAÇÃO MUSICAL</text:p>
          </table:table-cell>
          <table:table-cell office:value-type="string" table:style-name="ce24">
            <text:p>EVENTOS E CONTRATAÇÕES ARTÍSTICAS</text:p>
          </table:table-cell>
          <table:table-cell office:value-type="string" table:style-name="ce24">
            <text:p>R$ 3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1518-0</text:p>
          </table:table-cell>
          <table:table-cell office:value-type="string" table:style-name="ce24">
            <text:p>LIBERADO</text:p>
          </table:table-cell>
          <table:table-cell office:value-type="date" office:date-value="2025-08-13T00:00:00" table:style-name="ce24">
            <text:p>13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OÃO ANANIAS</text:p>
          </table:table-cell>
          <table:table-cell office:value-type="string" table:style-name="ce24">
            <text:p>PT</text:p>
          </table:table-cell>
          <table:table-cell office:value-type="string" table:style-name="ce24">
            <text:p>PROJETO RAIO DE LUZ – RAIO DE VIDA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50,000.00</text:p>
          </table:table-cell>
          <table:table-cell office:value-type="string" table:style-name="ce24">
            <text:p>Secretaria Municipal da Pessoa com Deficiência</text:p>
          </table:table-cell>
          <table:table-cell office:value-type="string" table:style-name="ce24">
            <text:p>6010.2025/0001409-4</text:p>
          </table:table-cell>
          <table:table-cell office:value-type="string" table:style-name="ce24">
            <text:p>LIBERADO</text:p>
          </table:table-cell>
          <table:table-cell office:value-type="date" office:date-value="2025-08-13T00:00:00" table:style-name="ce24">
            <text:p>13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ANA CAROLINA OLIVEIRA</text:p>
          </table:table-cell>
          <table:table-cell office:value-type="string" table:style-name="ce24">
            <text:p>PODEMOS</text:p>
          </table:table-cell>
          <table:table-cell office:value-type="string" table:style-name="ce24">
            <text:p>OFICINAS DE PRÁTICAS INTEGRATIVAS NO NAB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50,000.00</text:p>
          </table:table-cell>
          <table:table-cell office:value-type="string" table:style-name="ce24">
            <text:p>Secretaria Municipal da Pessoa com Deficiência</text:p>
          </table:table-cell>
          <table:table-cell office:value-type="string" table:style-name="ce24">
            <text:p>6010.2025/0002060-4</text:p>
          </table:table-cell>
          <table:table-cell office:value-type="string" table:style-name="ce24">
            <text:p>LIBERADO</text:p>
          </table:table-cell>
          <table:table-cell office:value-type="date" office:date-value="2025-04-08T00:00:00" table:style-name="ce24">
            <text:p>08/04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CRIS MONTEIRO</text:p>
          </table:table-cell>
          <table:table-cell office:value-type="string" table:style-name="ce24">
            <text:p>NOVO</text:p>
          </table:table-cell>
          <table:table-cell office:value-type="string" table:style-name="ce24">
            <text:p>CONHECENDO SÃO PAULO: ACESSO À CULTURA E PATRIMÔNIO PARA</text:p>
            <text:p>PESSOAS COM DEFICIÊNCIA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100,000.00</text:p>
          </table:table-cell>
          <table:table-cell office:value-type="string" table:style-name="ce24">
            <text:p>Secretaria Municipal da Pessoa com Deficiência</text:p>
          </table:table-cell>
          <table:table-cell office:value-type="string" table:style-name="ce24">
            <text:p>6010.2025/0002317-4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CRIS MONTEIRO</text:p>
          </table:table-cell>
          <table:table-cell office:value-type="string" table:style-name="ce24">
            <text:p>NOVO</text:p>
          </table:table-cell>
          <table:table-cell office:value-type="string" table:style-name="ce24">
            <text:p>SOCIOINTERATIVAS PARA CRIANÇAS COM DIAGNÓSTICO OU SINAIS DE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100,000.00</text:p>
          </table:table-cell>
          <table:table-cell office:value-type="string" table:style-name="ce24">
            <text:p>Secretaria Municipal da Pessoa com Deficiência</text:p>
          </table:table-cell>
          <table:table-cell office:value-type="string" table:style-name="ce24">
            <text:p>6010.2025/0002318-2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RICARDO TEIXEIRA</text:p>
          </table:table-cell>
          <table:table-cell office:value-type="string" table:style-name="ce24">
            <text:p>UNIÃO BRASIL</text:p>
          </table:table-cell>
          <table:table-cell office:value-type="string" table:style-name="ce24">
            <text:p>REESTRUTURAÇÃO DO ATENDIMENTO NO INSTITUTO SUEL ABUJAMRA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100,000.00</text:p>
          </table:table-cell>
          <table:table-cell office:value-type="string" table:style-name="ce24">
            <text:p>Secretaria Municipal da Saúde</text:p>
          </table:table-cell>
          <table:table-cell office:value-type="string" table:style-name="ce24">
            <text:p>6010.2025/0002133-3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ANAINA PASCHOAL</text:p>
          </table:table-cell>
          <table:table-cell office:value-type="string" table:style-name="ce24">
            <text:p>PP</text:p>
          </table:table-cell>
          <table:table-cell office:value-type="string" table:style-name="ce24">
            <text:p>AQUISIÇÃO DE EQUIPAMENTOS E MOBILIÁRIOS- CASA TRANSITÓRIA</text:p>
            <text:p>FABIANO DE CRISTO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100,000.00</text:p>
          </table:table-cell>
          <table:table-cell office:value-type="string" table:style-name="ce24">
            <text:p>Secretaria Municipal de Assistência e Desenvolvimento Social</text:p>
          </table:table-cell>
          <table:table-cell office:value-type="string" table:style-name="ce24">
            <text:p>6010.2025/0001105-2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AIR TATTO</text:p>
          </table:table-cell>
          <table:table-cell office:value-type="string" table:style-name="ce24">
            <text:p>PT</text:p>
          </table:table-cell>
          <table:table-cell office:value-type="string" table:style-name="ce24">
            <text:p>PROJETO OFICINA DOS RENEGADOS SOCIAL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5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1289-0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AIR TATTO</text:p>
          </table:table-cell>
          <table:table-cell office:value-type="string" table:style-name="ce24">
            <text:p>PT</text:p>
          </table:table-cell>
          <table:table-cell office:value-type="string" table:style-name="ce24">
            <text:p>OFICINA A ARTE DO CORTE E COSTURA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5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1294-6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AIR TATTO</text:p>
          </table:table-cell>
          <table:table-cell office:value-type="string" table:style-name="ce24">
            <text:p>PT</text:p>
          </table:table-cell>
          <table:table-cell office:value-type="string" table:style-name="ce24">
            <text:p>OFICINA CULTURAL DE DESENVOLVIMENTO E CAPACIDADE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5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1295-4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AIR TATTO</text:p>
          </table:table-cell>
          <table:table-cell office:value-type="string" table:style-name="ce24">
            <text:p>PT</text:p>
          </table:table-cell>
          <table:table-cell office:value-type="string" table:style-name="ce24">
            <text:p>PROJETO OFICINA CULTURAL DE MÚSICA E MIXAGEM NA</text:p>
            <text:p>COMUNIDADE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5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1314-4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AIR TATTO</text:p>
          </table:table-cell>
          <table:table-cell office:value-type="string" table:style-name="ce24">
            <text:p>PT</text:p>
          </table:table-cell>
          <table:table-cell office:value-type="string" table:style-name="ce24">
            <text:p>PROJETO: OFICINA CULTURA ATRAVÉS DA DANÇA, DA ARTE E DA CONTAÇÃO DE HISTÓRIAS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45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1356-0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AIR TATTO</text:p>
          </table:table-cell>
          <table:table-cell office:value-type="string" table:style-name="ce24">
            <text:p>PT</text:p>
          </table:table-cell>
          <table:table-cell office:value-type="string" table:style-name="ce24">
            <text:p>PROJETO OFICINA OLIVEIRAS CULTURA DANÇA E ARTE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45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1358-6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AIR TATTO</text:p>
          </table:table-cell>
          <table:table-cell office:value-type="string" table:style-name="ce24">
            <text:p>PT</text:p>
          </table:table-cell>
          <table:table-cell office:value-type="string" table:style-name="ce24">
            <text:p>PROJETO OFICINAS DE ARTESANATO E DANÇAS NA PERIFERIA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45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1359-4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AIR TATTO</text:p>
          </table:table-cell>
          <table:table-cell office:value-type="string" table:style-name="ce24">
            <text:p>PT</text:p>
          </table:table-cell>
          <table:table-cell office:value-type="string" table:style-name="ce24">
            <text:p>PROJETO OFICINA DE BALLET, DANÇA,</text:p>
            <text:p>CONTAÇÃO DE HISTÓRIAS E BRINCADEIRAS LÚDICAS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45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1360-8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OÃO ANANIAS</text:p>
          </table:table-cell>
          <table:table-cell office:value-type="string" table:style-name="ce24">
            <text:p>PT</text:p>
          </table:table-cell>
          <table:table-cell office:value-type="string" table:style-name="ce24">
            <text:p>AQUI TEM ESCUTA, ARTE E CULTURA COMO FORMA DE TRANSFORMAÇÃO</text:p>
            <text:p>E INCLUSÃO SOCIAL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9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1984-3</text:p>
          </table:table-cell>
          <table:table-cell office:value-type="string" table:style-name="ce24">
            <text:p>LIBERADO</text:p>
          </table:table-cell>
          <table:table-cell office:value-type="date" office:date-value="2025-08-13T00:00:00" table:style-name="ce24">
            <text:p>13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ADRILLES REIS JORGE</text:p>
          </table:table-cell>
          <table:table-cell office:value-type="string" table:style-name="ce24">
            <text:p>UNIÃO BRASIL</text:p>
          </table:table-cell>
          <table:table-cell office:value-type="string" table:style-name="ce24">
            <text:p>ELABORAÇÃO DE OFICINAS DE LEITURA E PALESTRAS NO ÂMBITO DO</text:p>
            <text:p>CEU CARRÃO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18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188-0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ANDRÉ SANTOS</text:p>
          </table:table-cell>
          <table:table-cell office:value-type="string" table:style-name="ce24">
            <text:p>REPUBLICANOS</text:p>
          </table:table-cell>
          <table:table-cell office:value-type="string" table:style-name="ce24">
            <text:p>AULAS GRATUITAS DE MÚSICA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8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214-3</text:p>
          </table:table-cell>
          <table:table-cell office:value-type="string" table:style-name="ce24">
            <text:p>LIBERADO</text:p>
          </table:table-cell>
          <table:table-cell office:value-type="date" office:date-value="2025-08-13T00:00:00" table:style-name="ce24">
            <text:p>13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ISAC FÉLIX</text:p>
          </table:table-cell>
          <table:table-cell office:value-type="string" table:style-name="ce24">
            <text:p>PL</text:p>
          </table:table-cell>
          <table:table-cell office:value-type="string" table:style-name="ce24">
            <text:p>PROJETO LIGA SP – DIA DAS CRIANÇAS 2025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20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279-8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CRIS MONTEIRO</text:p>
          </table:table-cell>
          <table:table-cell office:value-type="string" table:style-name="ce24">
            <text:p>NOVO</text:p>
          </table:table-cell>
          <table:table-cell office:value-type="string" table:style-name="ce24">
            <text:p>MANIFESTAÇÕES CULTURAIS POR MEIO DA DANÇA E DA MÚSICA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10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339-5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SILVÃO LEITE</text:p>
          </table:table-cell>
          <table:table-cell office:value-type="string" table:style-name="ce24">
            <text:p>UNIÃO BRASIL</text:p>
          </table:table-cell>
          <table:table-cell office:value-type="string" table:style-name="ce24">
            <text:p>DO PROJETO LIGA SP – DIA DAS</text:p>
            <text:p>CRIANÇAS 2025 , RELACIONADAS A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80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358-1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MARCELO MESSIAS</text:p>
          </table:table-cell>
          <table:table-cell office:value-type="string" table:style-name="ce24">
            <text:p>MDB</text:p>
          </table:table-cell>
          <table:table-cell office:value-type="string" table:style-name="ce27">
            <text:p>APOIO AS ATIVIDADES DE REALIZAÇÃO</text:p>
            <text:p>DO PROJETO LIGA SP – DIA DAS</text:p>
            <text:p>CRIANÇAS 2025 , RELACIONADAS A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20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368-9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AIR TATTO</text:p>
          </table:table-cell>
          <table:table-cell office:value-type="string" table:style-name="ce24">
            <text:p>PT</text:p>
          </table:table-cell>
          <table:table-cell office:value-type="string" table:style-name="ce24">
            <text:p>ICARAÍ/ JARDIM SÃO BERNADO (OFICINAS DE CAPOEIRA, BALÉ , E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50,000.00</text:p>
          </table:table-cell>
          <table:table-cell office:value-type="string" table:style-name="ce24">
            <text:p>Secretaria Municipal de Cultura</text:p>
          </table:table-cell>
          <table:table-cell office:value-type="string" table:style-name="ce24">
            <text:p>6010.2025/0002443-0</text:p>
          </table:table-cell>
          <table:table-cell office:value-type="string" table:style-name="ce24">
            <text:p>LIBERADO</text:p>
          </table:table-cell>
          <table:table-cell office:value-type="date" office:date-value="2025-08-26T00:00:00" table:style-name="ce24">
            <text:p>26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OÃO ANANIAS</text:p>
          </table:table-cell>
          <table:table-cell office:value-type="string" table:style-name="ce24">
            <text:p>PT</text:p>
          </table:table-cell>
          <table:table-cell office:value-type="string" table:style-name="ce24">
            <text:p>PROJETO: PANIFICAÇÃO – “MÃOS NA MASSA 2025”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100,000.00</text:p>
          </table:table-cell>
          <table:table-cell office:value-type="string" table:style-name="ce24">
            <text:p>Secretaria Municipal de Desenvolvimento Econômico e</text:p>
            <text:p>Trabalho</text:p>
          </table:table-cell>
          <table:table-cell office:value-type="string" table:style-name="ce24">
            <text:p>6010.2025/0001986-0</text:p>
          </table:table-cell>
          <table:table-cell office:value-type="string" table:style-name="ce24">
            <text:p>LIBERADO</text:p>
          </table:table-cell>
          <table:table-cell office:value-type="date" office:date-value="2025-08-13T00:00:00" table:style-name="ce24">
            <text:p>13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OÃO ANANIAS</text:p>
          </table:table-cell>
          <table:table-cell office:value-type="string" table:style-name="ce24">
            <text:p>PT</text:p>
          </table:table-cell>
          <table:table-cell office:value-type="string" table:style-name="ce24">
            <text:p>FAÇA E VENDA - APROVEITAMENTO INTEGRAL DOS ALIMENTOS E</text:p>
            <text:p>CAPACITAÇÃO PARA MULHERES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100,000.00</text:p>
          </table:table-cell>
          <table:table-cell office:value-type="string" table:style-name="ce24">
            <text:p>Secretaria Municipal de Desenvolvimento Econômico e</text:p>
            <text:p>Trabalho</text:p>
          </table:table-cell>
          <table:table-cell office:value-type="string" table:style-name="ce24">
            <text:p>6010.2025/0001987-8</text:p>
          </table:table-cell>
          <table:table-cell office:value-type="string" table:style-name="ce24">
            <text:p>LIBERADO</text:p>
          </table:table-cell>
          <table:table-cell office:value-type="date" office:date-value="2025-08-13T00:00:00" table:style-name="ce24">
            <text:p>13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OÃO ANANIAS</text:p>
          </table:table-cell>
          <table:table-cell office:value-type="string" table:style-name="ce24">
            <text:p>PT</text:p>
          </table:table-cell>
          <table:table-cell office:value-type="string" table:style-name="ce24">
            <text:p>QUE DE BELEZA NO JARDIM SÃO PAUL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80,000.00</text:p>
          </table:table-cell>
          <table:table-cell office:value-type="string" table:style-name="ce24">
            <text:p>Secretaria Municipal de Desenvolvimento Econômico e Trabalho</text:p>
          </table:table-cell>
          <table:table-cell office:value-type="string" table:style-name="ce24">
            <text:p>6010.2025/0001694-1</text:p>
          </table:table-cell>
          <table:table-cell office:value-type="string" table:style-name="ce24">
            <text:p>LIBERADO</text:p>
          </table:table-cell>
          <table:table-cell office:value-type="date" office:date-value="2025-08-13T00:00:00" table:style-name="ce24">
            <text:p>13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LUCAS PAVANATO</text:p>
          </table:table-cell>
          <table:table-cell office:value-type="string" table:style-name="ce24">
            <text:p>PL</text:p>
          </table:table-cell>
          <table:table-cell office:value-type="string" table:style-name="ce24">
            <text:p>SORRISO FELIZ - FASE II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120,000.00</text:p>
          </table:table-cell>
          <table:table-cell office:value-type="string" table:style-name="ce24">
            <text:p>Secretaria Municipal de Direitos Humanos e Cidadania</text:p>
          </table:table-cell>
          <table:table-cell office:value-type="string" table:style-name="ce24">
            <text:p>6010.2025/0001394-2</text:p>
          </table:table-cell>
          <table:table-cell office:value-type="string" table:style-name="ce24">
            <text:p>LIBERADO</text:p>
          </table:table-cell>
          <table:table-cell office:value-type="date" office:date-value="2025-04-08T00:00:00" table:style-name="ce24">
            <text:p>08/04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OÃO ANANIAS</text:p>
          </table:table-cell>
          <table:table-cell office:value-type="string" table:style-name="ce24">
            <text:p>PT</text:p>
          </table:table-cell>
          <table:table-cell office:value-type="string" table:style-name="ce24">
            <text:p>PROJETO “MELHOR IDADE EM MOVIMENTO”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70,000.00</text:p>
          </table:table-cell>
          <table:table-cell office:value-type="string" table:style-name="ce24">
            <text:p>Secretaria Municipal de Direitos Humanos e Cidadania</text:p>
          </table:table-cell>
          <table:table-cell office:value-type="string" table:style-name="ce24">
            <text:p>6010.2025/0001727-1</text:p>
          </table:table-cell>
          <table:table-cell office:value-type="string" table:style-name="ce24">
            <text:p>LIBERADO</text:p>
          </table:table-cell>
          <table:table-cell office:value-type="date" office:date-value="2025-08-13T00:00:00" table:style-name="ce24">
            <text:p>13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JANAINA PASCHOAL</text:p>
          </table:table-cell>
          <table:table-cell office:value-type="string" table:style-name="ce24">
            <text:p>PP</text:p>
          </table:table-cell>
          <table:table-cell office:value-type="string" table:style-name="ce24">
            <text:p>PROJETO SORRISO PLENO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103,631.29</text:p>
          </table:table-cell>
          <table:table-cell office:value-type="string" table:style-name="ce24">
            <text:p>Secretaria Municipal de Direitos Humanos e Cidadania</text:p>
          </table:table-cell>
          <table:table-cell office:value-type="string" table:style-name="ce24">
            <text:p>6010.2025/0001949-5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ROBERTO TRIPOLI</text:p>
          </table:table-cell>
          <table:table-cell office:value-type="string" table:style-name="ce24">
            <text:p>PARTIDO VERDE</text:p>
          </table:table-cell>
          <table:table-cell office:value-type="string" table:style-name="ce24">
            <text:p>IDOSAS E SEUS FAMILIARES, PROMOVENDO ATIVIDADES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350,000.00</text:p>
          </table:table-cell>
          <table:table-cell office:value-type="string" table:style-name="ce24">
            <text:p>Secretaria Municipal de Direitos Humanos e Cidadania</text:p>
          </table:table-cell>
          <table:table-cell office:value-type="string" table:style-name="ce24">
            <text:p>6010.2025/0002451-0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ROBERTO TRIPOLI</text:p>
          </table:table-cell>
          <table:table-cell office:value-type="string" table:style-name="ce24">
            <text:p>PARTIDO VERDE</text:p>
          </table:table-cell>
          <table:table-cell office:value-type="string" table:style-name="ce24">
            <text:p>NATAÇÃO PARA PESSOA COM DEFICIÊNCIA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350,000.00</text:p>
          </table:table-cell>
          <table:table-cell office:value-type="string" table:style-name="ce24">
            <text:p>Secretaria Municipal de Esportes e Lazer</text:p>
          </table:table-cell>
          <table:table-cell office:value-type="string" table:style-name="ce24">
            <text:p>6010.2025/0001656-9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ROBERTO TRIPOLI</text:p>
          </table:table-cell>
          <table:table-cell office:value-type="string" table:style-name="ce24">
            <text:p>PARTIDO VERDE</text:p>
          </table:table-cell>
          <table:table-cell office:value-type="string" table:style-name="ce24">
            <text:p>PROJETO TENISTA CIDADÃO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300,000.00</text:p>
          </table:table-cell>
          <table:table-cell office:value-type="string" table:style-name="ce24">
            <text:p>Secretaria Municipal de Esportes e Lazer</text:p>
          </table:table-cell>
          <table:table-cell office:value-type="string" table:style-name="ce24">
            <text:p>6010.2025/0001657-7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RUTE COSTA</text:p>
          </table:table-cell>
          <table:table-cell office:value-type="string" table:style-name="ce24">
            <text:p>PL</text:p>
          </table:table-cell>
          <table:table-cell office:value-type="string" table:style-name="ce24">
            <text:p>'BOXEANDO POR UM MUNDO MELHOR''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70,000.00</text:p>
          </table:table-cell>
          <table:table-cell office:value-type="string" table:style-name="ce24">
            <text:p>Secretaria Municipal de Esportes e Lazer</text:p>
          </table:table-cell>
          <table:table-cell office:value-type="string" table:style-name="ce24">
            <text:p>6010.2025/0002007-8</text:p>
          </table:table-cell>
          <table:table-cell office:value-type="string" table:style-name="ce24">
            <text:p>LIBERADO</text:p>
          </table:table-cell>
          <table:table-cell office:value-type="date" office:date-value="2025-04-08T00:00:00" table:style-name="ce24">
            <text:p>08/04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CRIS MONTEIRO</text:p>
          </table:table-cell>
          <table:table-cell office:value-type="string" table:style-name="ce24">
            <text:p>NOVO</text:p>
          </table:table-cell>
          <table:table-cell office:value-type="string" table:style-name="ce24">
            <text:p>NÚCLEO PARA A PRÁTICA ESPORTIVA NA MODALIDADE DE ATLETISMO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150,000.00</text:p>
          </table:table-cell>
          <table:table-cell office:value-type="string" table:style-name="ce24">
            <text:p>Secretaria Municipal de Esportes e Lazer</text:p>
          </table:table-cell>
          <table:table-cell office:value-type="string" table:style-name="ce24">
            <text:p>6010.2025/0002085-0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BOMBEIRO MAJOR PALUMBO</text:p>
          </table:table-cell>
          <table:table-cell office:value-type="string" table:style-name="ce24">
            <text:p>PP</text:p>
          </table:table-cell>
          <table:table-cell office:value-type="string" table:style-name="ce24">
            <text:p>REALIZAÇÃO DO PROJETO CONECTA FAMÍLIA 2025: "PAIS &amp; FILHOS"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140,000.00</text:p>
          </table:table-cell>
          <table:table-cell office:value-type="string" table:style-name="ce24">
            <text:p>Secretaria Municipal de Esportes e Lazer</text:p>
          </table:table-cell>
          <table:table-cell office:value-type="string" table:style-name="ce24">
            <text:p>6010.2025/0002113-9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DANILO DO POSTO DE SAÚDE</text:p>
          </table:table-cell>
          <table:table-cell office:value-type="string" table:style-name="ce24">
            <text:p>PODEMOS</text:p>
          </table:table-cell>
          <table:table-cell office:value-type="string" table:style-name="ce24">
            <text:p>PROJETO LAZER E DIVERSÃO NA QUEBRADA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80,000.00</text:p>
          </table:table-cell>
          <table:table-cell office:value-type="string" table:style-name="ce24">
            <text:p>Secretaria Municipal de Esportes e Lazer</text:p>
          </table:table-cell>
          <table:table-cell office:value-type="string" table:style-name="ce24">
            <text:p>6010.2025/0002144-9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ANA CAROLINA OLIVEIRA</text:p>
          </table:table-cell>
          <table:table-cell office:value-type="string" table:style-name="ce24">
            <text:p>PODEMOS</text:p>
          </table:table-cell>
          <table:table-cell office:value-type="string" table:style-name="ce24">
            <text:p>PROJETO - AULA DE KARATE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50,000.00</text:p>
          </table:table-cell>
          <table:table-cell office:value-type="string" table:style-name="ce24">
            <text:p>Secretaria Municipal de Esportes e Lazer</text:p>
          </table:table-cell>
          <table:table-cell office:value-type="string" table:style-name="ce24">
            <text:p>6010.2025/0002202-0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DR. MILTON FERREIRA</text:p>
          </table:table-cell>
          <table:table-cell office:value-type="string" table:style-name="ce24">
            <text:p>PODEMOS</text:p>
          </table:table-cell>
          <table:table-cell office:value-type="string" table:style-name="ce24">
            <text:p>OFICINAS ESPORTIVAS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60,000.00</text:p>
          </table:table-cell>
          <table:table-cell office:value-type="string" table:style-name="ce24">
            <text:p>Secretaria Municipal de Esportes e Lazer</text:p>
          </table:table-cell>
          <table:table-cell office:value-type="string" table:style-name="ce24">
            <text:p>6010.2025/0002350-6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DR. MILTON FERREIRA</text:p>
          </table:table-cell>
          <table:table-cell office:value-type="string" table:style-name="ce24">
            <text:p>PODEMOS</text:p>
          </table:table-cell>
          <table:table-cell office:value-type="string" table:style-name="ce24">
            <text:p>PROJETO VEM PRA RUA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400,000.00</text:p>
          </table:table-cell>
          <table:table-cell office:value-type="string" table:style-name="ce24">
            <text:p>Secretaria Municipal de Esportes e Lazer</text:p>
          </table:table-cell>
          <table:table-cell office:value-type="string" table:style-name="ce24">
            <text:p>6010.2025/0002354-9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DR. MILTON FERREIRA</text:p>
          </table:table-cell>
          <table:table-cell office:value-type="string" table:style-name="ce24">
            <text:p>PODEMOS</text:p>
          </table:table-cell>
          <table:table-cell office:value-type="string" table:style-name="ce24">
            <text:p>PROJETO REMEXA-SE GUAIANASES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100,000.00</text:p>
          </table:table-cell>
          <table:table-cell office:value-type="string" table:style-name="ce24">
            <text:p>Secretaria Municipal de Esportes e Lazer</text:p>
          </table:table-cell>
          <table:table-cell office:value-type="string" table:style-name="ce24">
            <text:p>6010.2025/0002356-5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DR. MILTON FERREIRA</text:p>
          </table:table-cell>
          <table:table-cell office:value-type="string" table:style-name="ce24">
            <text:p>PODEMOS</text:p>
          </table:table-cell>
          <table:table-cell office:value-type="string" table:style-name="ce24">
            <text:p>ESPORTE E RECREAÇÃO NA VILA JACUI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120,000.00</text:p>
          </table:table-cell>
          <table:table-cell office:value-type="string" table:style-name="ce24">
            <text:p>Secretaria Municipal de Esportes e Lazer</text:p>
          </table:table-cell>
          <table:table-cell office:value-type="string" table:style-name="ce24">
            <text:p>6010.2025/0002414-6</text:p>
          </table:table-cell>
          <table:table-cell office:value-type="string" table:style-name="ce24">
            <text:p>LIBERADO</text:p>
          </table:table-cell>
          <table:table-cell office:value-type="date" office:date-value="2025-08-27T00:00:00" table:style-name="ce24">
            <text:p>27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MARINA BRAGANTE</text:p>
          </table:table-cell>
          <table:table-cell office:value-type="string" table:style-name="ce24">
            <text:p>REDE</text:p>
          </table:table-cell>
          <table:table-cell office:value-type="string" table:style-name="ce24">
            <text:p>EXTREMOS – APRENDENDO SOBRE A</text:p>
            <text:p>EMERGÊNCIA CLIMÁTICA NA 14ª BIASP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150,000.00</text:p>
          </table:table-cell>
          <table:table-cell office:value-type="string" table:style-name="ce24">
            <text:p>Secretaria Municipal do Verde e do Meio Ambiente</text:p>
          </table:table-cell>
          <table:table-cell office:value-type="string" table:style-name="ce24">
            <text:p>6010.2025/0002046-9</text:p>
          </table:table-cell>
          <table:table-cell office:value-type="string" table:style-name="ce24">
            <text:p>LIBERADO</text:p>
          </table:table-cell>
          <table:table-cell office:value-type="date" office:date-value="2025-08-13T00:00:00" table:style-name="ce24">
            <text:p>13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NABIL BONDUKI</text:p>
          </table:table-cell>
          <table:table-cell office:value-type="string" table:style-name="ce24">
            <text:p>PT</text:p>
          </table:table-cell>
          <table:table-cell office:value-type="string" table:style-name="ce24">
            <text:p>FÓRUM DE DEBATES DA 14ª BIENAL INTERNACIONAL DE ARQUITETURA DE SÃO PAULO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200,000.00</text:p>
          </table:table-cell>
          <table:table-cell office:value-type="string" table:style-name="ce24">
            <text:p>Secretaria Municipal do Verde e do Meio Ambiente</text:p>
          </table:table-cell>
          <table:table-cell office:value-type="string" table:style-name="ce24">
            <text:p>6010.2025/0002054-0</text:p>
          </table:table-cell>
          <table:table-cell office:value-type="string" table:style-name="ce24">
            <text:p>LIBERADO</text:p>
          </table:table-cell>
          <table:table-cell office:value-type="date" office:date-value="2025-08-13T00:00:00" table:style-name="ce24">
            <text:p>13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3">
          <table:table-cell office:value-type="string" table:style-name="ce24">
            <text:p>RENATA FALZONI</text:p>
          </table:table-cell>
          <table:table-cell office:value-type="string" table:style-name="ce24">
            <text:p>PSB</text:p>
          </table:table-cell>
          <table:table-cell office:value-type="string" table:style-name="ce24">
            <text:p>ARQUITETURA - DIVULGAÇÃO DE AÇÕES CONJUNTAS DA SOCIEDADE</text:p>
          </table:table-cell>
          <table:table-cell office:value-type="string" table:style-name="ce24">
            <text:p>PARCERIAS E PROJETOS SOCIAIS</text:p>
          </table:table-cell>
          <table:table-cell office:value-type="string" table:style-name="ce24">
            <text:p>R$ 150,000.00</text:p>
          </table:table-cell>
          <table:table-cell office:value-type="string" table:style-name="ce24">
            <text:p>Secretaria Municipal do Verde e do Meio Ambiente</text:p>
          </table:table-cell>
          <table:table-cell office:value-type="string" table:style-name="ce24">
            <text:p>6010.2025/0002158-9</text:p>
          </table:table-cell>
          <table:table-cell office:value-type="string" table:style-name="ce24">
            <text:p>LIBERADO</text:p>
          </table:table-cell>
          <table:table-cell office:value-type="date" office:date-value="2025-08-13T00:00:00" table:style-name="ce24">
            <text:p>13/08/2025</text:p>
          </table:table-cell>
          <table:covered-table-cell/>
          <table:table-cell table:number-columns-repeated="20" table:style-name="ce25"/>
          <table:table-cell table:number-columns-repeated="16354"/>
        </table:table-row>
        <table:table-row table:style-name="ro9">
          <table:table-cell office:value-type="string" table:number-columns-spanned="9" table:number-rows-spanned="1" table:style-name="ce54">
            <text:p>---</text:p>
          </table:table-cell>
          <table:covered-table-cell table:number-columns-repeated="8"/>
          <table:covered-table-cell/>
          <table:table-cell table:number-columns-repeated="20" table:style-name="ce25"/>
          <table:table-cell table:number-columns-repeated="16354"/>
        </table:table-row>
        <table:table-row table:style-name="ro6">
          <table:table-cell office:value-type="string" table:style-name="ce28">
            <text:p>Última atualização:</text:p>
            <text:p>12/08/2025</text:p>
            <text:p>Versão Revisada Semestral</text:p>
          </table:table-cell>
          <table:table-cell office:value-type="string" table:number-columns-spanned="8" table:number-rows-spanned="1" table:style-name="ce55">
            <text:p>CASA CIVIL - EMENDAS PARLAMENTARES LIBERADAS* - 2025 – 1º SEMESTRE</text:p>
            <text:p><text:span text:style-name="T1">*LIBERADAS: São emendas cujas solicitações de execução foram aprovadas por decreto e disponibilizadas no órgão executor.</text:span></text:p>
          </table:table-cell>
          <table:covered-table-cell table:number-columns-repeated="7"/>
          <table:covered-table-cell/>
          <table:table-cell table:number-columns-repeated="10" table:style-name="ce21"/>
          <table:table-cell table:number-columns-repeated="10" table:style-name="ce22"/>
          <table:table-cell table:number-columns-repeated="16354"/>
        </table:table-row>
        <table:table-row table:style-name="ro3">
          <table:table-cell office:value-type="string" table:style-name="ce29">
            <text:p>VEREADOR</text:p>
          </table:table-cell>
          <table:table-cell office:value-type="string" table:style-name="ce29">
            <text:p>PARTIDO</text:p>
          </table:table-cell>
          <table:table-cell office:value-type="string" table:style-name="ce29">
            <text:p>NOME DO OBJETO</text:p>
          </table:table-cell>
          <table:table-cell office:value-type="string" table:style-name="ce29">
            <text:p>TIPO DE OBJETO</text:p>
          </table:table-cell>
          <table:table-cell office:value-type="string" table:style-name="ce30">
            <text:p>VALOR</text:p>
          </table:table-cell>
          <table:table-cell office:value-type="string" table:style-name="ce30">
            <text:p>ÓRGÃO EXECUTOR</text:p>
          </table:table-cell>
          <table:table-cell office:value-type="string" table:style-name="ce29">
            <text:p>PROCESSO SEI</text:p>
          </table:table-cell>
          <table:table-cell office:value-type="string" table:style-name="ce29">
            <text:p>STATUS</text:p>
          </table:table-cell>
          <table:table-cell office:value-type="string" table:style-name="ce31">
            <text:p>DATA DA LIBERAÇÃO</text:p>
          </table:table-cell>
          <table:covered-table-cell/>
          <table:table-cell table:number-columns-repeated="20" table:style-name="ce22"/>
          <table:table-cell table:number-columns-repeated="16354"/>
        </table:table-row>
        <table:table-row table:style-name="ro3">
          <table:table-cell office:value-type="string" table:style-name="ce32">
            <text:p>RENATA FALZONI</text:p>
          </table:table-cell>
          <table:table-cell office:value-type="string" table:style-name="ce32">
            <text:p>PSB</text:p>
          </table:table-cell>
          <table:table-cell office:value-type="string" table:style-name="ce32">
            <text:p>IMPLANTAÇÃO DE SINALIZAÇÃO DA TRILHA INTERPARQUE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0000" table:style-name="ce33">
            <text:p>R$ 30.000,00</text:p>
          </table:table-cell>
          <table:table-cell office:value-type="string" table:style-name="ce33">
            <text:p>Secretaria Municipal do Verde e do Meio Ambiente</text:p>
          </table:table-cell>
          <table:table-cell office:value-type="string" table:style-name="ce32">
            <text:p>6010.2025/0000524-9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DRA SANTAN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PROJETO – QUALIFICAÇÃO EM GASTRONOMIA</text:p>
          </table:table-cell>
          <table:table-cell office:value-type="string" table:style-name="ce32">
            <text:p>PARCERIAS E PROJETOS SOCIAIS</text:p>
          </table:table-cell>
          <table:table-cell office:value-type="float" office:value="215000" table:style-name="ce33">
            <text:p>R$ 215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0584-2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ODRIGO GOULART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DANÇANDO NA CIDADE ADEMAR 3ª EDIÇÃ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450000" table:style-name="ce33">
            <text:p>R$ 450.000,00</text:p>
          </table:table-cell>
          <table:table-cell office:value-type="string" table:style-name="ce33">
            <text:p>Subprefeitura Cidade Ademar</text:p>
          </table:table-cell>
          <table:table-cell office:value-type="string" table:style-name="ce32">
            <text:p>6010.2025/0000527-3</text:p>
          </table:table-cell>
          <table:table-cell office:value-type="string" table:style-name="ce32">
            <text:p>LIBERADO</text:p>
          </table:table-cell>
          <table:table-cell office:value-type="date" office:date-value="2025-06-13T00:00:00" table:style-name="ce34">
            <text:p>6/1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ICARDO TEIXEIRA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PROJETO FOFURA - PRAÇA RUA MANUEL PINA</text:p>
          </table:table-cell>
          <table:table-cell office:value-type="string" table:style-name="ce32">
            <text:p>OBRAS</text:p>
          </table:table-cell>
          <table:table-cell office:value-type="float" office:value="930971.35" table:style-name="ce33">
            <text:p>R$ 930.971,35</text:p>
          </table:table-cell>
          <table:table-cell office:value-type="string" table:style-name="ce33">
            <text:p>Secretaria Municipal de Infraestrutura e Obras</text:p>
          </table:table-cell>
          <table:table-cell office:value-type="string" table:style-name="ce32">
            <text:p>6010.2025/0000511-7</text:p>
          </table:table-cell>
          <table:table-cell office:value-type="string" table:style-name="ce32">
            <text:p>LIBERADO</text:p>
          </table:table-cell>
          <table:table-cell office:value-type="date" office:date-value="2025-06-02T00:00:00" table:style-name="ce34">
            <text:p>6/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ICARDO TEIXEIRA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CINEMA ITINERANTE - QTAL CINEMA</text:p>
          </table:table-cell>
          <table:table-cell office:value-type="string" table:style-name="ce32">
            <text:p>PARCERIAS E PROJETOS SOCIAIS</text:p>
          </table:table-cell>
          <table:table-cell office:value-type="float" office:value="400000" table:style-name="ce33">
            <text:p>R$ 4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512-5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ICARDO TEIXEIRA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ROTA SORRIS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500000" table:style-name="ce33">
            <text:p>R$ 50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0514-1</text:p>
          </table:table-cell>
          <table:table-cell office:value-type="string" table:style-name="ce32">
            <text:p>LIBERADO</text:p>
          </table:table-cell>
          <table:table-cell office:value-type="date" office:date-value="2025-06-23T00:00:00" table:style-name="ce34">
            <text:p>6/2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ICARDO TEIXEIRA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PROJETO FOFURA - PRAÇA RUA ELIAS CHAIBUB</text:p>
          </table:table-cell>
          <table:table-cell office:value-type="string" table:style-name="ce32">
            <text:p>PARCERIAS E PROJETOS SOCIAIS</text:p>
          </table:table-cell>
          <table:table-cell office:value-type="float" office:value="226668.98" table:style-name="ce33">
            <text:p>R$ 226.668,98</text:p>
          </table:table-cell>
          <table:table-cell office:value-type="string" table:style-name="ce33">
            <text:p>Secretaria Municipal de Infraestrutura e Obras</text:p>
          </table:table-cell>
          <table:table-cell office:value-type="string" table:style-name="ce32">
            <text:p>6010.2025/0000513-3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ICARDO TEIXEIRA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PROJETO FOFURA - PRAÇA RUA ALMEIDA JUNQUEIR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38179.67" table:style-name="ce33">
            <text:p>R$ 238.179,67</text:p>
          </table:table-cell>
          <table:table-cell office:value-type="string" table:style-name="ce33">
            <text:p>Secretaria Municipal de Infraestrutura e Obras</text:p>
          </table:table-cell>
          <table:table-cell office:value-type="string" table:style-name="ce32">
            <text:p>6010.2025/0000515-0</text:p>
          </table:table-cell>
          <table:table-cell office:value-type="string" table:style-name="ce32">
            <text:p>LIBERADO</text:p>
          </table:table-cell>
          <table:table-cell office:value-type="date" office:date-value="2025-06-02T00:00:00" table:style-name="ce34">
            <text:p>6/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EVENTO 1° SIMPÓSITO DE VOLEIBOL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519-2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ONAIRA FERNANDES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INCENTIVO A CULTURA DO MUNICIPIO</text:p>
          </table:table-cell>
          <table:table-cell office:value-type="string" table:style-name="ce32">
            <text:p>PARCERIAS E PROJETOS SOCIAIS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533-8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NDRÉ SANTOS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PROJETO METAMORFOSE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0534-6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NDRÉ SANTOS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CINEMA ITINERANTE - CINE +</text:p>
          </table:table-cell>
          <table:table-cell office:value-type="string" table:style-name="ce32">
            <text:p>PARCERIAS E PROJETOS SOCIAI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535-4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O PROJETO ARACNE PREVÊ O DESENVOLVIMENTO DE AÇÕES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0557-5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PROJETO LUTAR E VENCER - ITAIM PAULISTA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0" table:style-name="ce33">
            <text:p>R$ 5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558-3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DRA SANTAN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PROJETO ATIVANDO IDADE BALLET II</text:p>
          </table:table-cell>
          <table:table-cell office:value-type="string" table:style-name="ce32">
            <text:p>PARCERIAS E PROJETOS SOCIAIS</text:p>
          </table:table-cell>
          <table:table-cell office:value-type="float" office:value="130000" table:style-name="ce33">
            <text:p>R$ 13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559-1</text:p>
          </table:table-cell>
          <table:table-cell office:value-type="string" table:style-name="ce32">
            <text:p>LIBERADO</text:p>
          </table:table-cell>
          <table:table-cell office:value-type="date" office:date-value="2025-06-02T00:00:00" table:style-name="ce34">
            <text:p>6/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TORNEIO DE FUTEBOL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561-3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DRA SANTAN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Capacitação Servos III - Cursos de capacitação profissional em Informática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0562-1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ANILO DO POSTO DE SAÚDE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CRIADOS PARA VENCER</text:p>
          </table:table-cell>
          <table:table-cell office:value-type="string" table:style-name="ce32">
            <text:p>PARCERIAS E PROJETOS SOCIAIS</text:p>
          </table:table-cell>
          <table:table-cell office:value-type="float" office:value="550000" table:style-name="ce33">
            <text:p>R$ 5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570-2</text:p>
          </table:table-cell>
          <table:table-cell office:value-type="string" table:style-name="ce32">
            <text:p>LIBERADO</text:p>
          </table:table-cell>
          <table:table-cell office:value-type="date" office:date-value="2025-04-16T00:00:00" table:style-name="ce34">
            <text:p>4/16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ANILO DO POSTO DE SAÚDE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SAÚDE ATIVA</text:p>
          </table:table-cell>
          <table:table-cell office:value-type="string" table:style-name="ce32">
            <text:p>PARCERIAS E PROJETOS SOCIAIS</text:p>
          </table:table-cell>
          <table:table-cell office:value-type="float" office:value="180000" table:style-name="ce33">
            <text:p>R$ 18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571-0</text:p>
          </table:table-cell>
          <table:table-cell office:value-type="string" table:style-name="ce32">
            <text:p>LIBERADO</text:p>
          </table:table-cell>
          <table:table-cell office:value-type="date" office:date-value="2025-07-16T00:00:00" table:style-name="ce34">
            <text:p>7/16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ANILO DO POSTO DE SAÚDE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FUTEBOL ARTE</text:p>
          </table:table-cell>
          <table:table-cell office:value-type="string" table:style-name="ce32">
            <text:p>PARCERIAS E PROJETOS SOCIAIS</text:p>
          </table:table-cell>
          <table:table-cell office:value-type="float" office:value="850000" table:style-name="ce33">
            <text:p>R$ 8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572-9</text:p>
          </table:table-cell>
          <table:table-cell office:value-type="string" table:style-name="ce32">
            <text:p>LIBERADO</text:p>
          </table:table-cell>
          <table:table-cell office:value-type="date" office:date-value="2025-04-16T00:00:00" table:style-name="ce34">
            <text:p>4/16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ILBERTO NASCIMEN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VENT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90000" table:style-name="ce33">
            <text:p>R$ 190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0573-7</text:p>
          </table:table-cell>
          <table:table-cell office:value-type="string" table:style-name="ce32">
            <text:p>LIBERADO</text:p>
          </table:table-cell>
          <table:table-cell office:value-type="date" office:date-value="2025-04-07T00:00:00" table:style-name="ce34">
            <text:p>4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PROJETO MUSICAL EL SALI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5000" table:style-name="ce33">
            <text:p>R$ 25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578-8</text:p>
          </table:table-cell>
          <table:table-cell office:value-type="string" table:style-name="ce32">
            <text:p>LIBERADO</text:p>
          </table:table-cell>
          <table:table-cell office:value-type="date" office:date-value="2025-06-02T00:00:00" table:style-name="ce34">
            <text:p>6/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ESCOLINHA DE FUTEBOL MIRAGAIA</text:p>
          </table:table-cell>
          <table:table-cell office:value-type="string" table:style-name="ce32">
            <text:p>PARCERIAS E PROJETOS SOCIAIS</text:p>
          </table:table-cell>
          <table:table-cell office:value-type="float" office:value="60000" table:style-name="ce33">
            <text:p>R$ 6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579-6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PROJETO QUEBRADA EM AÇÃO</text:p>
          </table:table-cell>
          <table:table-cell office:value-type="string" table:style-name="ce32">
            <text:p>PARCERIAS E PROJETOS SOCIAIS</text:p>
          </table:table-cell>
          <table:table-cell office:value-type="float" office:value="40000" table:style-name="ce33">
            <text:p>R$ 4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580-0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PROJETO INFORMÁTICA DO FUTURO</text:p>
          </table:table-cell>
          <table:table-cell office:value-type="string" table:style-name="ce32">
            <text:p>PARCERIAS E PROJETOS SOCIAIS</text:p>
          </table:table-cell>
          <table:table-cell office:value-type="float" office:value="80000" table:style-name="ce33">
            <text:p>R$ 8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0581-8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NAINA PASCHOAL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AQUISIÇÃO DE EQUIPAMENTO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350000" table:style-name="ce33">
            <text:p>R$ 35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0582-6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ONAIRA FERNANDES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MANUTENÇÃO EM GERAL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ducação</text:p>
          </table:table-cell>
          <table:table-cell office:value-type="string" table:style-name="ce32">
            <text:p>6010.2025/0000583-4</text:p>
          </table:table-cell>
          <table:table-cell office:value-type="string" table:style-name="ce32">
            <text:p>LIBERADO</text:p>
          </table:table-cell>
          <table:table-cell office:value-type="date" office:date-value="2025-06-13T00:00:00" table:style-name="ce34">
            <text:p>6/1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ANILO DO POSTO DE SAÚDE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AGUIA VOLEI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590-7</text:p>
          </table:table-cell>
          <table:table-cell office:value-type="string" table:style-name="ce32">
            <text:p>LIBERADO</text:p>
          </table:table-cell>
          <table:table-cell office:value-type="date" office:date-value="2025-04-16T00:00:00" table:style-name="ce34">
            <text:p>4/16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EORGE HATO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EVENTO "JUNGLE FIGHT" - MAIO</text:p>
          </table:table-cell>
          <table:table-cell office:value-type="string" table:style-name="ce32">
            <text:p>PARCERIAS E PROJETOS SOCIAIS</text:p>
          </table:table-cell>
          <table:table-cell office:value-type="float" office:value="436000" table:style-name="ce33">
            <text:p>R$ 436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591-5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EORGE HATO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EVENTO JUNGLE FIGHT - JUNHO</text:p>
          </table:table-cell>
          <table:table-cell office:value-type="string" table:style-name="ce32">
            <text:p>PARCERIAS E PROJETOS SOCIAIS</text:p>
          </table:table-cell>
          <table:table-cell office:value-type="float" office:value="437000" table:style-name="ce33">
            <text:p>R$ 437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592-3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EORGE HATO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EXECUÇÃO DE PROJETO DE MONITORIA DA PISTA DE SKATE HALF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595-8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EORGE HATO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PROJETO CONTINUADO DE JUDÔ - LUTE</text:p>
          </table:table-cell>
          <table:table-cell office:value-type="string" table:style-name="ce32">
            <text:p>PARCERIAS E PROJETOS SOCIAIS</text:p>
          </table:table-cell>
          <table:table-cell office:value-type="float" office:value="160000" table:style-name="ce33">
            <text:p>R$ 16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596-6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ELISEU GABRIEL</text:p>
          </table:table-cell>
          <table:table-cell office:value-type="string" table:style-name="ce32">
            <text:p>PSB</text:p>
          </table:table-cell>
          <table:table-cell office:value-type="string" table:style-name="ce32">
            <text:p>APOIO A EVENTO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0610-5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TE COSTA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3° EDIÇÃO PROJETO SAUDE E BEM ESTAR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45000" table:style-name="ce33">
            <text:p>R$ 145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11-3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TE COSTA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5° EDIÇÃO PROJETO FAVELAS E COMUNIDADE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20000" table:style-name="ce33">
            <text:p>R$ 22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12-1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ABRIEL ABREU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ESPORTE PARA TODOS</text:p>
          </table:table-cell>
          <table:table-cell office:value-type="string" table:style-name="ce32">
            <text:p>PARCERIAS E PROJETOS SOCIAIS</text:p>
          </table:table-cell>
          <table:table-cell office:value-type="float" office:value="750000" table:style-name="ce33">
            <text:p>R$ 7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13-0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UNIDOS PELO ESPORTE</text:p>
          </table:table-cell>
          <table:table-cell office:value-type="string" table:style-name="ce32">
            <text:p>PARCERIAS E PROJETOS SOCIAIS</text:p>
          </table:table-cell>
          <table:table-cell office:value-type="float" office:value="32000" table:style-name="ce33">
            <text:p>R$ 32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15-6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ULO FRAN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A MULHERADA DO VÓLEI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16-4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MÚSICA PARA A COMUNIDADE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618-0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ULO FRAN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UTSAL SÓ COM OS MELHORE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17-2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ULO FRAN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VOLEIBOL NA VEIA ( MASC E FEM)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19-9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ULO FRAN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ESTIVAL FUTSAL DOS CAMPÕES (MASC E FEM)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21-0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NAINA PASCHOAL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AQUISIÇÃO DE EQUIPAMENTOS E MOBILIÁRIOS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0623-7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DRA SANTAN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ORMANDO CAMPÕE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24-5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ULO FRAN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VÔLEI E SUA ALEGRIA CONTAGIANDO MASCULIN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25-3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ULO FRAN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AMOR E DEDICAÇÃO AO FUTEBOL SOCIETY ( MASC E FEM)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26-1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SHOW JORNADA SERTANEJ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99550" table:style-name="ce33">
            <text:p>R$ 199.55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630-0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ULO FRAN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UTSAL E ALEGRIA DO GOL (MASC E FEM)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631-8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EORGE HATO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CONTINUAÇÃO DO POLO SOCIAL EM HELIÓPOLIS VOLTADO A CULTURA, ESPORTE <text:s/>E BEM-ESTAR DAS CRIANÇAS E ADOLECENTES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ubprefeitura Ipiranga</text:p>
          </table:table-cell>
          <table:table-cell office:value-type="string" table:style-name="ce32">
            <text:p>6010.2025/0000632-6</text:p>
          </table:table-cell>
          <table:table-cell office:value-type="string" table:style-name="ce32">
            <text:p>LIBERADO</text:p>
          </table:table-cell>
          <table:table-cell office:value-type="date" office:date-value="2025-07-16T00:00:00" table:style-name="ce34">
            <text:p>7/16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CANOAGEM SOLIDÁRI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33-4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DRA SANTAN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“COZINHA E AFETO: GERAÇÃO DE SABERES E RENDA” – QUALIFICAÇÃO EM GASTRONOMIA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0647-4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ETAPA DO CAMPEONATO PAULISTA DE VELOCIDADE - SUPERLIG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40860" table:style-name="ce33">
            <text:p>R$ 40.860,00</text:p>
          </table:table-cell>
          <table:table-cell office:value-type="string" table:style-name="ce33">
            <text:p>Secretaria de Governo Municipal</text:p>
          </table:table-cell>
          <table:table-cell office:value-type="string" table:style-name="ce32">
            <text:p>6010.2025/0000639-3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BOMBEIRO MAJOR PALUMBO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FESTA CULTURAL E RELIGIOSA EM LOUVOR A SANTO EXPEDIT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80510.75" table:style-name="ce33">
            <text:p>R$ 80.510,75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0641-5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ULO FRAN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VÔLEI É O ESPORTE DA ALEGRIA (MASC E FEM)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42-3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ULO FRAN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O VÔLEIBOL TRANSFORMA (MASC E FEM)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43-1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ULO FRAN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UTEBOL SOCIETY COM RESPEITO (MASC E FEM)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44-0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ULO FRAN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UTSAL PEGA NO CORAÇÃO (MASC E FEM)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45-8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ULO FRAN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HANDEBOL E AÇÃO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46-6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ANANIAS</text:p>
          </table:table-cell>
          <table:table-cell office:value-type="string" table:style-name="ce32">
            <text:p>PT</text:p>
          </table:table-cell>
          <table:table-cell office:value-type="string" table:style-name="ce32">
            <text:p>INFRAESTRUTURA PARA EVENTO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40000" table:style-name="ce33">
            <text:p>R$ 340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0649-0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DRA SANTAN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ARTE URBANA QUALIFICAÇÃE EM GRAFFITI E MOSAICO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0651-2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TE COSTA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REALIZAÇÃO DE EVENTOS NA CIDADE DE SÃO PAUL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0658-0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FABIO RIV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ESPETÁCULO PAIXÃO DE CRISTO 2025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ubprefeitura Pirituba/Jaraguá</text:p>
          </table:table-cell>
          <table:table-cell office:value-type="string" table:style-name="ce32">
            <text:p>6010.2025/0000659-8</text:p>
          </table:table-cell>
          <table:table-cell office:value-type="string" table:style-name="ce32">
            <text:p>LIBERADO</text:p>
          </table:table-cell>
          <table:table-cell office:value-type="date" office:date-value="2025-06-10T00:00:00" table:style-name="ce34">
            <text:p>6/10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BOMBEIRO MAJOR PALUMBO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AQUISIÇÃO DE EQUIPAMENTO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0663-6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DRA SANTAN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ARRAIAL FREGABRAS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ubprefeitura Freguesia/Brasilândia</text:p>
          </table:table-cell>
          <table:table-cell office:value-type="string" table:style-name="ce32">
            <text:p>6010.2025/0000665-2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ANILO DO POSTO DE SAÚDE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ARTE E CULTURA - FEIRA DE OPORTUNIDADE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55000" table:style-name="ce33">
            <text:p>R$ 55.000,00</text:p>
          </table:table-cell>
          <table:table-cell office:value-type="string" table:style-name="ce33">
            <text:p>Subprefeitura Vila Maria/Vila Guilherme</text:p>
          </table:table-cell>
          <table:table-cell office:value-type="string" table:style-name="ce32">
            <text:p>6010.2025/0000667-9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ILTON FERR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REMEXA -SE ZONA NORTE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70-9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ILVINHO LEIT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Intervenção, Urbanização e Melhoria de Bairros - Plano de Obras das Subprefeituras (Subprefeitura Pirituba/Jaraguá)</text:p>
          </table:table-cell>
          <table:table-cell office:value-type="string" table:style-name="ce32">
            <text:p>OBRAS</text:p>
          </table:table-cell>
          <table:table-cell office:value-type="float" office:value="1500000" table:style-name="ce33">
            <text:p>R$ 1.500.000,00</text:p>
          </table:table-cell>
          <table:table-cell office:value-type="string" table:style-name="ce33">
            <text:p>Subprefeitura Pirituba/Jaraguá</text:p>
          </table:table-cell>
          <table:table-cell office:value-type="string" table:style-name="ce32">
            <text:p>6010.2025/0000674-1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NDRÉ SANTOS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DANCE COM IDM - ESPECIAL MÊS DA DANÇ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677-6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ANILO DO POSTO DE SAÚDE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CURSO DE INFORMÁTICA AMOR EM AÇÃO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ubprefeitura Vila Maria/Vila Guilherme</text:p>
          </table:table-cell>
          <table:table-cell office:value-type="string" table:style-name="ce36">
            <text:p>6010.2025/0000679-2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ISAC FÉLIX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I ENCONTRO DA CAPOTERAPIA EM SÃO PAULO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78-4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ISAC FÉLIX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I CAMPEONATO MIGUEL SUGANUMA DE JUDÔ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682-2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ANILO DO POSTO DE SAÚDE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HARMONIA/PERCUSSÃO</text:p>
          </table:table-cell>
          <table:table-cell office:value-type="string" table:style-name="ce32">
            <text:p>PARCERIAS E PROJETOS SOCIAIS</text:p>
          </table:table-cell>
          <table:table-cell office:value-type="float" office:value="85000" table:style-name="ce33">
            <text:p>R$ 85.000,00</text:p>
          </table:table-cell>
          <table:table-cell office:value-type="string" table:style-name="ce33">
            <text:p>Subprefeitura Vila Maria/Vila Guilherme</text:p>
          </table:table-cell>
          <table:table-cell office:value-type="string" table:style-name="ce36">
            <text:p>6010.2025/0000683-0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ILVINHO LEIT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EMENDA S/N 2025 - PROGRAMAÇÃO DE ATIVIDADES CULTURAIS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0" table:style-name="ce33">
            <text:p>R$ 500.000,00</text:p>
          </table:table-cell>
          <table:table-cell office:value-type="string" table:style-name="ce33">
            <text:p>Subprefeitura M'boi Mirim</text:p>
          </table:table-cell>
          <table:table-cell office:value-type="string" table:style-name="ce32">
            <text:p>6010.2025/0000694-6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EDIR SALES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01° FESTIVAL ESPORTIVO DO TRABALHADOR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430000" table:style-name="ce33">
            <text:p>R$ 43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705-5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ILTON FERR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CONTRATAÇÃO ARTISTICA PARA REALIZAÇÃO 1ª SONS DE TODOS NO HELIP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92200" table:style-name="ce33">
            <text:p>R$ 192.2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706-3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RGENTO NANTES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INICIANDO NO FUTSAL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711-0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RGENTO NANTES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ESPORTE, LAZER E VOLEIBOL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712-8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RGENTO NANTES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ESTRELAS DO BASQUETE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713-6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RGENTO NANTES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FUTSAL PARA TODOS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714-4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RGENTO NANTES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VOLEIBOL COM VIDA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716-0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RGENTO NANTES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A ARTE DO JIU-JITSU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719-5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ILVÃO LEIT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EMENDA S/Nº/2025 – PROGRAMAÇÃO DE ATIVIDADES CULTURAIS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0" table:style-name="ce33">
            <text:p>R$ 1.500.000,00</text:p>
          </table:table-cell>
          <table:table-cell office:value-type="string" table:style-name="ce33">
            <text:p>Subprefeitura Parelheiros</text:p>
          </table:table-cell>
          <table:table-cell office:value-type="string" table:style-name="ce32">
            <text:p>6010.2025/0000720-9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RGENTO NANTES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BASQUETE DO AMANHA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721-7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NDRÉ SANTOS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SHOWS AO VIVO - PROJETO FESTIVAL NAÇÕE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25000" table:style-name="ce33">
            <text:p>R$ 225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722-5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ILVÃO LEIT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EMENDA S/Nº/2025 – PROGRAMAÇÃO DE ATIVIDADES CULTURAIS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0" table:style-name="ce33">
            <text:p>R$ 1.000.000,00</text:p>
          </table:table-cell>
          <table:table-cell office:value-type="string" table:style-name="ce33">
            <text:p>Subprefeitura Guaianases</text:p>
          </table:table-cell>
          <table:table-cell office:value-type="string" table:style-name="ce32">
            <text:p>6010.2025/0000723-3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NDRÉ SANTOS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7° PRÊMIO E FÓRUM SÃO PAULO DE EMPREENDEDORISMO <text:s/>NO ESPORTE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3">
            <text:p>6010.2025/0000724-1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NDRÉ SANTOS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MULHERES UNIKA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725-0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RGENTO NANTES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TERRA DO HANDEBOL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728-4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ICARDO TEIXEIRA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CRESCENDO JUNTOS EDUCAÇÃO CULTURA E OPORTUNIDADE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0729-2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ANILO DO POSTO DE SAÚDE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ARTE PARA A VID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40000" table:style-name="ce33">
            <text:p>R$ 240.000,00</text:p>
          </table:table-cell>
          <table:table-cell office:value-type="string" table:style-name="ce33">
            <text:p>Subprefeitura Vila Maria/Vila Guilherme</text:p>
          </table:table-cell>
          <table:table-cell office:value-type="string" table:style-name="ce32">
            <text:p>6010.2025/0000732-2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RGENTO NANTES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FUTSAL PRA VID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740-3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ABRIEL ABREU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ARAISÓPOLIS DA INCLUSIVIDADE</text:p>
          </table:table-cell>
          <table:table-cell office:value-type="string" table:style-name="ce32">
            <text:p>PARCERIAS E PROJETOS SOCIAIS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741-1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MOMENTO + FAMILIA (FASE 3)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744-6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CÃOMINHADA ESPORTIVA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747-0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NDRÉ SANTOS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PROJETO PILATES PARA A LONGEVIDADE 2ª EDIÇÃO</text:p>
          </table:table-cell>
          <table:table-cell office:value-type="string" table:style-name="ce32">
            <text:p>PARCERIAS E PROJETOS SOCIAIS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751-9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CONTRATAÇÃO ARTISTICA - APRESENTAÇÃO MUSICAL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5000" table:style-name="ce33">
            <text:p>R$ 25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757-8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BOMBEIRO MAJOR PALUMBO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MENTE ESPORTIVA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764-0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PROJETO AFROMIX CAPOEIRA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771-3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ANANIAS</text:p>
          </table:table-cell>
          <table:table-cell office:value-type="string" table:style-name="ce32">
            <text:p>PT</text:p>
          </table:table-cell>
          <table:table-cell office:value-type="string" table:style-name="ce32">
            <text:p>REQUALIFICAÇÃO DE TRAVESSA, INCLUINDO MELHORIAS NO SISTEMA DE DRENAGEM, CORRIMÃOS E REFORMA DE ESCADARIAS ADJACENTES.</text:p>
          </table:table-cell>
          <table:table-cell office:value-type="string" table:style-name="ce32">
            <text:p>OBRAS</text:p>
          </table:table-cell>
          <table:table-cell office:value-type="float" office:value="470000" table:style-name="ce33">
            <text:p>R$ 470.000,00</text:p>
          </table:table-cell>
          <table:table-cell office:value-type="string" table:style-name="ce33">
            <text:p>Subprefeitura M'boi Mirim</text:p>
          </table:table-cell>
          <table:table-cell office:value-type="string" table:style-name="ce32">
            <text:p>6010.2025/0000775-6</text:p>
          </table:table-cell>
          <table:table-cell office:value-type="string" table:style-name="ce32">
            <text:p>LIBERADO</text:p>
          </table:table-cell>
          <table:table-cell office:value-type="date" office:date-value="2025-06-23T00:00:00" table:style-name="ce34">
            <text:p>6/2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NAINA PASCHOAL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AQUISIÇÃO DE EQUIPAMENTOS E MOBILIÁRIOS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0778-0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BAILE VIVA A VID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49950" table:style-name="ce33">
            <text:p>R$ 49.95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783-7</text:p>
          </table:table-cell>
          <table:table-cell office:value-type="string" table:style-name="ce32">
            <text:p>LIBERADO</text:p>
          </table:table-cell>
          <table:table-cell office:value-type="date" office:date-value="2025-05-07T00:00:00" table:style-name="ce34">
            <text:p>5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ILTON FERR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66° FESTA DO TRABALAHDOR DE ERMELINO MATARRAZZ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80000" table:style-name="ce33">
            <text:p>R$ 8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809-4</text:p>
          </table:table-cell>
          <table:table-cell office:value-type="string" table:style-name="ce32">
            <text:p>LIBERADO</text:p>
          </table:table-cell>
          <table:table-cell office:value-type="date" office:date-value="2025-05-05T00:00:00" table:style-name="ce34">
            <text:p>5/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STORA SANDRA ALVES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ESPETÁCULO MUSICAL - CIRCUITO CULTURAL II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811-6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ILTON FERR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3° EDIÇÃO ARTE NOBRE EM AÇÃO</text:p>
          </table:table-cell>
          <table:table-cell office:value-type="string" table:style-name="ce32">
            <text:p>PARCERIAS E PROJETOS SOCIAI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813-2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CRIS MONTEIRO</text:p>
          </table:table-cell>
          <table:table-cell office:value-type="string" table:style-name="ce32">
            <text:p>NOVO</text:p>
          </table:table-cell>
          <table:table-cell office:value-type="string" table:style-name="ce32">
            <text:p>PROJETO DE JIU JITSU FUTURO NA ARTE SUAVE NA 3° EDIÇÃO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816-7</text:p>
          </table:table-cell>
          <table:table-cell office:value-type="string" table:style-name="ce32">
            <text:p>LIBERADO</text:p>
          </table:table-cell>
          <table:table-cell office:value-type="date" office:date-value="2025-06-02T00:00:00" table:style-name="ce34">
            <text:p>6/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STORA SANDRA ALVES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ESPETÁCULO MUSICAL - CIRCUITO CULTURAL III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30000" table:style-name="ce33">
            <text:p>R$ 33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823-0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CRIS MONTEIRO</text:p>
          </table:table-cell>
          <table:table-cell office:value-type="string" table:style-name="ce32">
            <text:p>NOVO</text:p>
          </table:table-cell>
          <table:table-cell office:value-type="string" table:style-name="ce32">
            <text:p>PROJETO FAVELA GOL JARDIM NITERÓI</text:p>
          </table:table-cell>
          <table:table-cell office:value-type="string" table:style-name="ce32">
            <text:p>PARCERIAS E PROJETOS SOCIAI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824-8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CRIS MONTEIRO</text:p>
          </table:table-cell>
          <table:table-cell office:value-type="string" table:style-name="ce32">
            <text:p>NOVO</text:p>
          </table:table-cell>
          <table:table-cell office:value-type="string" table:style-name="ce32">
            <text:p>PROJETO FAVELA GOL JARDIM MARIA LUIZA 2ª EDIÇÃO</text:p>
          </table:table-cell>
          <table:table-cell office:value-type="string" table:style-name="ce32">
            <text:p>PARCERIAS E PROJETOS SOCIAI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791-8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ILTON FERR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TAÇA ERMELINO MATARAZZO 2025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825-6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ILTON FERR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JIU JITSU NA JACUI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826-4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STORA SANDRA ALVES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ESPETÁCULO MUSICAL - CIRCUITO CULTURAL - DJ PANTER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90000" table:style-name="ce33">
            <text:p>R$ 39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827-2</text:p>
          </table:table-cell>
          <table:table-cell office:value-type="string" table:style-name="ce32">
            <text:p>LIBERADO</text:p>
          </table:table-cell>
          <table:table-cell office:value-type="date" office:date-value="2025-05-15T00:00:00" table:style-name="ce34">
            <text:p>5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DRA SANTAN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PROJETO – QUALIFICAÇÃO EM GASTRONOMIA</text:p>
          </table:table-cell>
          <table:table-cell office:value-type="string" table:style-name="ce32">
            <text:p>PARCERIAS E PROJETOS SOCIAIS</text:p>
          </table:table-cell>
          <table:table-cell office:value-type="float" office:value="320000" table:style-name="ce33">
            <text:p>R$ 320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0828-0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NA ZARATTINI</text:p>
          </table:table-cell>
          <table:table-cell office:value-type="string" table:style-name="ce32">
            <text:p>PT</text:p>
          </table:table-cell>
          <table:table-cell office:value-type="string" table:style-name="ce32">
            <text:p>REALIZAÇÃO DE EVENTOS NA CIDADE DE SÃO PAUL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700000" table:style-name="ce33">
            <text:p>R$ 700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0831-0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ONAIRA FERNANDES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COPA OPEN DE ARTES MARCIAIS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0" table:style-name="ce33">
            <text:p>R$ 5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837-0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ONAIRA FERNANDES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MENDA DE INCENTIVO A EVENTOS DO MUNICÍPI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0838-8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ELY TERUEL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PROJETO LUTAR E VENCER - RIO PEQUENO</text:p>
          </table:table-cell>
          <table:table-cell office:value-type="string" table:style-name="ce32">
            <text:p>PARCERIAS E PROJETOS SOCIAIS</text:p>
          </table:table-cell>
          <table:table-cell office:value-type="float" office:value="720000" table:style-name="ce33">
            <text:p>R$ 72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839-6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ELISEU GABRIEL</text:p>
          </table:table-cell>
          <table:table-cell office:value-type="string" table:style-name="ce32">
            <text:p>PSB</text:p>
          </table:table-cell>
          <table:table-cell office:value-type="string" table:style-name="ce32">
            <text:p>BRASIL LIBANO - 80 ANOS DE RELAÇÕES DIPLOMATICA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80000" table:style-name="ce33">
            <text:p>R$ 80.000,00</text:p>
          </table:table-cell>
          <table:table-cell office:value-type="string" table:style-name="ce33">
            <text:p>Secretaria Municipal de Relações Internacionais</text:p>
          </table:table-cell>
          <table:table-cell office:value-type="string" table:style-name="ce32">
            <text:p>6010.2025/0000840-0</text:p>
          </table:table-cell>
          <table:table-cell office:value-type="string" table:style-name="ce32">
            <text:p>LIBERADO</text:p>
          </table:table-cell>
          <table:table-cell office:value-type="date" office:date-value="2025-06-02T00:00:00" table:style-name="ce34">
            <text:p>6/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Apresentações Artísticas DJ Jacó e Grupo Tudo Nosso no Bairro</text:p>
            <text:p>Belenzinho</text:p>
            <text:p/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867-1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18 DE MAIO - FESTA ITALIAN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869-8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RGENTO NANTES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INDEPENDÊNCIA AO LONGBOARD 2025</text:p>
          </table:table-cell>
          <table:table-cell office:value-type="string" table:style-name="ce32">
            <text:p>PARCERIAS E PROJETOS SOCIAIS</text:p>
          </table:table-cell>
          <table:table-cell office:value-type="float" office:value="58753" table:style-name="ce33">
            <text:p>R$ 58.753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889-2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OBERTO TRIPOLI</text:p>
          </table:table-cell>
          <table:table-cell office:value-type="string" table:style-name="ce32">
            <text:p>PARTIDO VERDE</text:p>
          </table:table-cell>
          <table:table-cell office:value-type="string" table:style-name="ce32">
            <text:p>CUSTEIO</text:p>
          </table:table-cell>
          <table:table-cell office:value-type="string" table:style-name="ce32">
            <text:p>INSUMOS E DESPESAS RECORRENTE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0891-4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OBERTO TRIPOLI</text:p>
          </table:table-cell>
          <table:table-cell office:value-type="string" table:style-name="ce32">
            <text:p>PARTIDO VERDE</text:p>
          </table:table-cell>
          <table:table-cell office:value-type="string" table:style-name="ce32">
            <text:p>CUSTEIO FUNDAÇÃO OSWALDO RAMOS</text:p>
          </table:table-cell>
          <table:table-cell office:value-type="string" table:style-name="ce32">
            <text:p>OBRAS</text:p>
          </table:table-cell>
          <table:table-cell office:value-type="float" office:value="265000" table:style-name="ce33">
            <text:p>R$ 265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0895-7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OBERTO TRIPOLI</text:p>
          </table:table-cell>
          <table:table-cell office:value-type="string" table:style-name="ce32">
            <text:p>PARTIDO VERDE</text:p>
          </table:table-cell>
          <table:table-cell office:value-type="string" table:style-name="ce32">
            <text:p>REFORMA DA PARTE ELÉTRICA E AQUISIÇÃO DE AR CONDICIONADO</text:p>
          </table:table-cell>
          <table:table-cell office:value-type="string" table:style-name="ce32">
            <text:p>OBRA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0897-3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IR TATTO</text:p>
          </table:table-cell>
          <table:table-cell office:value-type="string" table:style-name="ce32">
            <text:p>PT</text:p>
          </table:table-cell>
          <table:table-cell office:value-type="string" table:style-name="ce32">
            <text:p>APRESENTAÇÃO MUSICAL MACIEL MEIO E BAND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42000" table:style-name="ce33">
            <text:p>R$ 42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898-1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BOMBEIRO MAJOR PALUMBO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SEU FUTURO É VOCÊ QUEM FAZ (AULAS DE FUTEBOL)</text:p>
          </table:table-cell>
          <table:table-cell office:value-type="string" table:style-name="ce32">
            <text:p>PARCERIAS E PROJETOS SOCIAIS</text:p>
          </table:table-cell>
          <table:table-cell office:value-type="float" office:value="220000" table:style-name="ce33">
            <text:p>R$ 22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899-0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OBERTO TRIPOLI</text:p>
          </table:table-cell>
          <table:table-cell office:value-type="string" table:style-name="ce32">
            <text:p>PARTIDO VERDE</text:p>
          </table:table-cell>
          <table:table-cell office:value-type="string" table:style-name="ce32">
            <text:p>RECINTOS EXTERNOS PARA REABILITAÇÃO DE FILHOTES DE ESPÉCIES SILVESTRES NATIVA, NA DIVISÃO DA FAÚNA SILVESTRE, DA SECRETARIA DO VERDE E MEIO AMBIENTE</text:p>
          </table:table-cell>
          <table:table-cell office:value-type="string" table:style-name="ce32">
            <text:p>OBR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o Verde e do Meio Ambiente</text:p>
          </table:table-cell>
          <table:table-cell office:value-type="string" table:style-name="ce32">
            <text:p>6010.2025/0000902-3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BOMBEIRO MAJOR PALUMBO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AULAS DE JIU-JITSU</text:p>
          </table:table-cell>
          <table:table-cell office:value-type="string" table:style-name="ce32">
            <text:p>PARCERIAS E PROJETOS SOCIAIS</text:p>
          </table:table-cell>
          <table:table-cell office:value-type="float" office:value="220000" table:style-name="ce33">
            <text:p>R$ 22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904-0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IR TATTO</text:p>
          </table:table-cell>
          <table:table-cell office:value-type="string" table:style-name="ce32">
            <text:p>PT</text:p>
          </table:table-cell>
          <table:table-cell office:value-type="string" table:style-name="ce32">
            <text:p>APRESENTAÇÃO MUSICAL - TERESA CRISTIN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70000" table:style-name="ce33">
            <text:p>R$ 17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905-8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IR TATTO</text:p>
          </table:table-cell>
          <table:table-cell office:value-type="string" table:style-name="ce32">
            <text:p>PT</text:p>
          </table:table-cell>
          <table:table-cell office:value-type="string" table:style-name="ce32">
            <text:p>SHOW BRASIL FESTEIR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54500" table:style-name="ce33">
            <text:p>R$ 54.5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906-6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25 DE MAIO DE 2025 - FESTIVAL DE SANTA SARA KALI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<text:s/>6010.2025/0000907-4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IR TATTO</text:p>
          </table:table-cell>
          <table:table-cell office:value-type="string" table:style-name="ce32">
            <text:p>PT</text:p>
          </table:table-cell>
          <table:table-cell office:value-type="string" table:style-name="ce32">
            <text:p>APRESENTAÇÃO MUSICAL - ALMIR SATER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80000" table:style-name="ce33">
            <text:p>R$ 18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915-5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BOMBEIRO MAJOR PALUMBO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28o CORRIDA DO BOMBEIR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918-0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IR TATTO</text:p>
          </table:table-cell>
          <table:table-cell office:value-type="string" table:style-name="ce32">
            <text:p>PT</text:p>
          </table:table-cell>
          <table:table-cell office:value-type="string" table:style-name="ce32">
            <text:p>APRESENTAÇÃO MUSICAL DJONGA – NA LUTA PELA REFORMA AGRÁRI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925-2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IR TATTO</text:p>
          </table:table-cell>
          <table:table-cell office:value-type="string" table:style-name="ce32">
            <text:p>PT</text:p>
          </table:table-cell>
          <table:table-cell office:value-type="string" table:style-name="ce32">
            <text:p>APRESENTAÇÃO MUSICAL - MARIANA AYDAR - LUTA PELA REFORMA AGRÁRI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60000" table:style-name="ce33">
            <text:p>R$ 6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930-9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IR TATTO</text:p>
          </table:table-cell>
          <table:table-cell office:value-type="string" table:style-name="ce32">
            <text:p>PT</text:p>
          </table:table-cell>
          <table:table-cell office:value-type="string" table:style-name="ce32">
            <text:p>APRESENTAÇÃO MUSICAL - SANTANNA, O CANTADOR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18750" table:style-name="ce33">
            <text:p>R$ 118.75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935-0</text:p>
          </table:table-cell>
          <table:table-cell office:value-type="string" table:style-name="ce32">
            <text:p>LIBERADO</text:p>
          </table:table-cell>
          <table:table-cell office:value-type="date" office:date-value="2025-05-08T00:00:00" table:style-name="ce34">
            <text:p>5/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BOMBEIRO MAJOR PALUMBO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TECENDO O SONHO - CAPACITAÇÃO E EMPODERAMENTO FEMININ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70000" table:style-name="ce33">
            <text:p>R$ 70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0940-6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BOMBEIRO MAJOR PALUMBO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AULAS DE JIU-JITSU, TAEKWONDO E JUDÔ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944-9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DRA SANTAN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TÉCNICAS PARA PALCO E TEATRO MUSICAL - FASE 4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945-7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ABRIEL ABREU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RATO TEAM - OFICINA DE MUAY THAI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946-5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NAINA PASCHOAL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CUSTEIO E INVESTIMENTO - PROJETO "CASA VIDA" DA CASA DE DAVID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Assistência e Desenvolvimento Social</text:p>
          </table:table-cell>
          <table:table-cell office:value-type="string" table:style-name="ce32">
            <text:p>6010.2025/0000947-3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ICARDO TEIXEIRA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SHOW MUSICAL JUVENTUDE CELEBRAI COM A PARTICIPAÇÃO DO CANTOR GUILHERME DE SÁ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40000" table:style-name="ce33">
            <text:p>R$ 14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949-0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ICARDO TEIXEIRA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Espetáculo Musical / Show - Banda Vida Reluz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63000" table:style-name="ce33">
            <text:p>R$ 63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950-3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ILTON FERR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DOJÔ - JIU-JITSU E JUDÔ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953-8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ILTON FERR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DESENVOLVIMENTO E AMPLIAÇÃO DO PROJETO REPROGRAME-SE, COM FOCO EM MUSCULAÇÃO E GINÁSTICA, PROMOVENDO SAÚDE E BEM ESTAR ATRAVÉS DA PRÁTICA ESPORTIV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49372.20000000001" table:style-name="ce33">
            <text:p>R$ 149.372,2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957-0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CONTRATAÇÃO ARTÍSTICA - APRESENTAÇÃO MUSICAL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5000" table:style-name="ce33">
            <text:p>R$ 25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958-9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ILTON FERR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BASQUETE E LAZER</text:p>
          </table:table-cell>
          <table:table-cell office:value-type="string" table:style-name="ce32">
            <text:p>PARCERIAS E PROJETOS SOCIAIS</text:p>
          </table:table-cell>
          <table:table-cell office:value-type="float" office:value="70000" table:style-name="ce33">
            <text:p>R$ 7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962-7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ILTON FERR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COORDENADORIA DE PROGRAMAÇÃO CULTURAL/CPROG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20000" table:style-name="ce33">
            <text:p>R$ 12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963-5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ILTON FERR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UMA NOVA ERA CULTURAL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0964-3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OBERTO TRIPOLI</text:p>
          </table:table-cell>
          <table:table-cell office:value-type="string" table:style-name="ce32">
            <text:p>PARTIDO VERDE</text:p>
          </table:table-cell>
          <table:table-cell office:value-type="string" table:style-name="ce32">
            <text:p>PROGRAMA PERMANENTE DE CONTROLE REPRODUTIVO DE CÃES E GATOS ( PPCRCG) – CASTRAMÕVEIS – COORDENADORIA DE SAÚDE E PROTEÇÃO AO ANIMAL DOMÉSTICO (COSAP)</text:p>
          </table:table-cell>
          <table:table-cell office:value-type="string" table:style-name="ce32">
            <text:p>PARCERIAS E PROJETOS SOCIAIS</text:p>
          </table:table-cell>
          <table:table-cell office:value-type="float" office:value="378261.24" table:style-name="ce33">
            <text:p>R$ 378.261,24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0965-1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CARLOS BEZERRA JR.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SUPER LIGA DOS CAMPEÕE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967-8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ELY TERUEL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PROJETO LUTAR E VENCER - PARAISÓPOLIS</text:p>
          </table:table-cell>
          <table:table-cell office:value-type="string" table:style-name="ce32">
            <text:p>PARCERIAS E PROJETOS SOCIAIS</text:p>
          </table:table-cell>
          <table:table-cell office:value-type="float" office:value="390000" table:style-name="ce33">
            <text:p>R$ 39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981-3</text:p>
          </table:table-cell>
          <table:table-cell office:value-type="string" table:style-name="ce32">
            <text:p>LIBERADO</text:p>
          </table:table-cell>
          <table:table-cell office:value-type="date" office:date-value="2025-06-02T00:00:00" table:style-name="ce34">
            <text:p>6/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CARLOS BEZERRA JR.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2 COPA DA AMIZADE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987-2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BINHO NUNES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PROJETO BASQUETE PARA TODOS</text:p>
          </table:table-cell>
          <table:table-cell office:value-type="string" table:style-name="ce32">
            <text:p>PARCERIAS E PROJETOS SOCIAIS</text:p>
          </table:table-cell>
          <table:table-cell office:value-type="float" office:value="220000" table:style-name="ce33">
            <text:p>R$ 22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997-0</text:p>
          </table:table-cell>
          <table:table-cell office:value-type="string" table:style-name="ce32">
            <text:p>LIBERADO</text:p>
          </table:table-cell>
          <table:table-cell office:value-type="date" office:date-value="2025-06-13T00:00:00" table:style-name="ce34">
            <text:p>6/1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BINHO NUNES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PROJETO FUTSAL DRIBLE EM CAMPO</text:p>
          </table:table-cell>
          <table:table-cell office:value-type="string" table:style-name="ce32">
            <text:p>PARCERIAS E PROJETOS SOCIAIS</text:p>
          </table:table-cell>
          <table:table-cell office:value-type="float" office:value="235000" table:style-name="ce33">
            <text:p>R$ 235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998-8</text:p>
          </table:table-cell>
          <table:table-cell office:value-type="string" table:style-name="ce32">
            <text:p>LIBERADO</text:p>
          </table:table-cell>
          <table:table-cell office:value-type="date" office:date-value="2025-06-13T00:00:00" table:style-name="ce34">
            <text:p>6/1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BINHO NUNES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PROJETO FUTEBOL PARA O MUNDO</text:p>
          </table:table-cell>
          <table:table-cell office:value-type="string" table:style-name="ce32">
            <text:p>PARCERIAS E PROJETOS SOCIAIS</text:p>
          </table:table-cell>
          <table:table-cell office:value-type="float" office:value="270000" table:style-name="ce33">
            <text:p>R$ 27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0999-6</text:p>
          </table:table-cell>
          <table:table-cell office:value-type="string" table:style-name="ce32">
            <text:p>LIBERADO</text:p>
          </table:table-cell>
          <table:table-cell office:value-type="date" office:date-value="2025-06-13T00:00:00" table:style-name="ce34">
            <text:p>6/1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BINHO NUNES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PROJETO CHUTANDO PARA O FUTURO</text:p>
          </table:table-cell>
          <table:table-cell office:value-type="string" table:style-name="ce32">
            <text:p>PARCERIAS E PROJETOS SOCIAIS</text:p>
          </table:table-cell>
          <table:table-cell office:value-type="float" office:value="270000" table:style-name="ce33">
            <text:p>R$ 27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000-5</text:p>
          </table:table-cell>
          <table:table-cell office:value-type="string" table:style-name="ce32">
            <text:p>LIBERADO</text:p>
          </table:table-cell>
          <table:table-cell office:value-type="date" office:date-value="2025-06-13T00:00:00" table:style-name="ce34">
            <text:p>6/1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ILTON FERR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CONTRATAÇÃO DE ESTRUTURA - 1o DE MAI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74000" table:style-name="ce33">
            <text:p>R$ 74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003-0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ABRIEL ABREU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CAMINHO DO GUERREIRO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018-8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ABRIEL ABREU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CAMPO ABERTO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019-6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ABRIEL ABREU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FLUIR - OFICINA DE MOVIMENTO CORPORAL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020-0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EORGE HATO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EVENTO "SAMPA BOXE" (11 E 12/07/2025)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5000" table:style-name="ce33">
            <text:p>R$ 35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022-6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CURSOS PROFISSIONALIZANTES / DESFILE DE MODAS BRÁS MODA 4 ESTAÇÕES-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1025-0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A. SANDRA TADEU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CORPO EM MOVIMENTO - QUALIDADE DE VIDA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033-1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PROJETO NO GUETTO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ubprefeitura Penha</text:p>
          </table:table-cell>
          <table:table-cell office:value-type="string" table:style-name="ce32">
            <text:p>6010.2025/0001034-0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CARLOS BEZERRA JR.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DIVERSOS EVENTO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500000" table:style-name="ce33">
            <text:p>R$ 500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040-4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ABRIEL ABREU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JOGO RÁPIDO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045-5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EORGE HATO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EVENTO "SAMPA BOXE" (14 E 15/11/2025)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5000" table:style-name="ce33">
            <text:p>R$ 35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048-0</text:p>
          </table:table-cell>
          <table:table-cell office:value-type="string" table:style-name="ce32">
            <text:p>LIBERADO</text:p>
          </table:table-cell>
          <table:table-cell office:value-type="date" office:date-value="2025-06-02T00:00:00" table:style-name="ce34">
            <text:p>6/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A. SANDRA TADEU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GESTÃO, QUALIFICAÇÃO E CAPACITAÇÃO DO PROGRAMA DE VOLUNTARIADO</text:p>
          </table:table-cell>
          <table:table-cell office:value-type="string" table:style-name="ce32">
            <text:p>PARCERIAS E PROJETOS SOCIAIS</text:p>
          </table:table-cell>
          <table:table-cell office:value-type="float" office:value="40000" table:style-name="ce33">
            <text:p>R$ 4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052-8</text:p>
          </table:table-cell>
          <table:table-cell office:value-type="string" table:style-name="ce32">
            <text:p>LIBERADO</text:p>
          </table:table-cell>
          <table:table-cell office:value-type="date" office:date-value="2025-07-10T00:00:00" table:style-name="ce34">
            <text:p>7/10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A. SANDRA TADEU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PROJETO SOCIAL - GERANDO QUALIDADE DE VIDA PARA AS FAMILIAS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054-4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ENATA FALZONI</text:p>
          </table:table-cell>
          <table:table-cell office:value-type="string" table:style-name="ce32">
            <text:p>PSB</text:p>
          </table:table-cell>
          <table:table-cell office:value-type="string" table:style-name="ce32">
            <text:p>75a EDIÇÃO PROVA CICLISTICA INTERNACIONAL 09 DE JULH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055-2</text:p>
          </table:table-cell>
          <table:table-cell office:value-type="string" table:style-name="ce32">
            <text:p>LIBERADO</text:p>
          </table:table-cell>
          <table:table-cell office:value-type="date" office:date-value="2025-07-10T00:00:00" table:style-name="ce34">
            <text:p>7/10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ISAC FÉLIX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PROJETO LUTAR E VENCER - RIO PEQUENO</text:p>
          </table:table-cell>
          <table:table-cell office:value-type="string" table:style-name="ce32">
            <text:p>PARCERIAS E PROJETOS SOCIAIS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057-9</text:p>
          </table:table-cell>
          <table:table-cell office:value-type="string" table:style-name="ce32">
            <text:p>LIBERADO</text:p>
          </table:table-cell>
          <table:table-cell office:value-type="date" office:date-value="2025-06-02T00:00:00" table:style-name="ce34">
            <text:p>6/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ILTON FERR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ACAD</text:p>
          </table:table-cell>
          <table:table-cell office:value-type="string" table:style-name="ce32">
            <text:p>PARCERIAS E PROJETOS SOCIAIS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063-3</text:p>
          </table:table-cell>
          <table:table-cell office:value-type="string" table:style-name="ce32">
            <text:p>LIBERADO</text:p>
          </table:table-cell>
          <table:table-cell office:value-type="date" office:date-value="2025-06-04T00:00:00" table:style-name="ce34">
            <text:p>6/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TE COSTA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PROJETO EMANCIPA ELA 2A EDIÇÃO</text:p>
          </table:table-cell>
          <table:table-cell office:value-type="string" table:style-name="ce32">
            <text:p>PARCERIAS E PROJETOS SOCIAI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1066-8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A. SANDRA TADEU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AÇÕES COM ALUNOS DE INSTITUTO NFA</text:p>
          </table:table-cell>
          <table:table-cell office:value-type="string" table:style-name="ce32">
            <text:p>PARCERIAS E PROJETOS SOCIAIS</text:p>
          </table:table-cell>
          <table:table-cell office:value-type="float" office:value="101500" table:style-name="ce33">
            <text:p>R$ 101.5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070-6</text:p>
          </table:table-cell>
          <table:table-cell office:value-type="string" table:style-name="ce32">
            <text:p>LIBERADO</text:p>
          </table:table-cell>
          <table:table-cell office:value-type="date" office:date-value="2025-06-05T00:00:00" table:style-name="ce34">
            <text:p>6/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NAINA PASCHOAL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AQUISIÇÃO DE EQUIPAMENTOS E MOBILIÁRIOS</text:p>
          </table:table-cell>
          <table:table-cell office:value-type="string" table:style-name="ce32">
            <text:p>PARCERIAS E PROJETOS SOCIAIS</text:p>
          </table:table-cell>
          <table:table-cell office:value-type="float" office:value="140000" table:style-name="ce33">
            <text:p>R$ 14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072-2</text:p>
          </table:table-cell>
          <table:table-cell office:value-type="string" table:style-name="ce32">
            <text:p>LIBERADO</text:p>
          </table:table-cell>
          <table:table-cell office:value-type="date" office:date-value="2025-06-04T00:00:00" table:style-name="ce34">
            <text:p>6/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OBERTO TRIPOLI</text:p>
          </table:table-cell>
          <table:table-cell office:value-type="string" table:style-name="ce32">
            <text:p>PARTIDO VERDE</text:p>
          </table:table-cell>
          <table:table-cell office:value-type="string" table:style-name="ce32">
            <text:p>CASTRAÇAO DE CAES E GATOS ESTIMAÇAO SOCIEDADE DE PROTEÇÃO AOS ANIMAIS</text:p>
          </table:table-cell>
          <table:table-cell office:value-type="string" table:style-name="ce32">
            <text:p>PARCERIAS E PROJETOS SOCIAIS</text:p>
          </table:table-cell>
          <table:table-cell office:value-type="float" office:value="51600" table:style-name="ce33">
            <text:p>R$ 51.6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079-0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OBERTO TRIPOLI</text:p>
          </table:table-cell>
          <table:table-cell office:value-type="string" table:style-name="ce32">
            <text:p>PARTIDO VERDE</text:p>
          </table:table-cell>
          <table:table-cell office:value-type="string" table:style-name="ce32">
            <text:p>CASTRAÇAO DE CAES E GATOS CLUBE DA CIDADANIA VIGILANTES</text:p>
            <text:p>DA VIDA</text:p>
          </table:table-cell>
          <table:table-cell office:value-type="string" table:style-name="ce32">
            <text:p>PARCERIAS E PROJETOS SOCIAIS</text:p>
          </table:table-cell>
          <table:table-cell office:value-type="float" office:value="51600" table:style-name="ce33">
            <text:p>R$ 51.6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081-1</text:p>
          </table:table-cell>
          <table:table-cell office:value-type="string" table:style-name="ce32">
            <text:p>LIBERADO</text:p>
          </table:table-cell>
          <table:table-cell office:value-type="date" office:date-value="2025-06-04T00:00:00" table:style-name="ce34">
            <text:p>6/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TE COSTA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PROJETO ESPORTE TRANSFORMA</text:p>
          </table:table-cell>
          <table:table-cell office:value-type="string" table:style-name="ce32">
            <text:p>PARCERIAS E PROJETOS SOCIAI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080-3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NAINA PASCHOAL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CUSTEIO E INVESTIMENTO PARA REFORMA DA REDE ELÉTRICA E PISO DA INSTITUIÇÃO DE LONGA PERMANÊNCIA PARA IDOSOS (ILPI) DO CANINDÉ</text:p>
          </table:table-cell>
          <table:table-cell office:value-type="string" table:style-name="ce32">
            <text:p>PARCERIAS E PROJETOS SOCIAIS</text:p>
          </table:table-cell>
          <table:table-cell office:value-type="float" office:value="374450.38" table:style-name="ce33">
            <text:p>R$ 374.450,38</text:p>
          </table:table-cell>
          <table:table-cell office:value-type="string" table:style-name="ce33">
            <text:p>Secretaria Municipal de Assistência e Desenvolvimento Social</text:p>
          </table:table-cell>
          <table:table-cell office:value-type="string" table:style-name="ce32">
            <text:p>6010.2025/0001082-0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DEIXEM AS MENINAS JOGAREM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084-6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TOTENS "EU AMO MOOCA"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ubprefeitura Mooca</text:p>
          </table:table-cell>
          <table:table-cell office:value-type="string" table:style-name="ce32">
            <text:p>6010.2025/0001085-4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SHOW ARTÍSTICO - CÉU NA CIDADE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500000" table:style-name="ce33">
            <text:p>R$ 500.000,00</text:p>
          </table:table-cell>
          <table:table-cell office:value-type="string" table:style-name="ce33">
            <text:p>Subprefeitura Penha</text:p>
          </table:table-cell>
          <table:table-cell office:value-type="string" table:style-name="ce32">
            <text:p>6010.2025/0001086-2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CAMPEONATO INTERCONTINENTAL DE ARTES MARCIAIS</text:p>
          </table:table-cell>
          <table:table-cell office:value-type="string" table:style-name="ce32">
            <text:p>PARCERIAS E PROJETOS SOCIAI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087-0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CHAMPIONS DAY TERCEIRA EDIÇÃ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088-9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CURSO GRATUITO DE CABELEIREIRO - TRANÇAS, PENTEADOS E CORTES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1089-7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ESPETÁCULOS MUSICAIS/SHOW - NO BALANÇO COM SAMBA NO ASFALT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090-0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ROCK FIGHT LIVE PELA RADIO AQUALIPROF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ubprefeitura Penha</text:p>
          </table:table-cell>
          <table:table-cell office:value-type="string" table:style-name="ce32">
            <text:p>6010.2025/0001091-9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CURSO SOCIAL DE GASTRONOMIA E MASSAS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1094-3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ILBERTO NASCIMEN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AQUISIÇÃO DE VEÍCULO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ecretaria Municipal de Assistência e Desenvolvimento Social</text:p>
          </table:table-cell>
          <table:table-cell office:value-type="string" table:style-name="ce32">
            <text:p>6010.2025/0001098-6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FABIO RIV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EVENTO FESTA COMUNITÁRIA JARDIM HUMAIT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4841.72" table:style-name="ce33">
            <text:p>R$ 24.841,72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099-4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ILBERTO NASCIMEN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AÇÕES PARA PROBANHO</text:p>
          </table:table-cell>
          <table:table-cell office:value-type="string" table:style-name="ce32">
            <text:p>PARCERIAS E PROJETOS SOCIAIS</text:p>
          </table:table-cell>
          <table:table-cell office:value-type="float" office:value="329260.83" table:style-name="ce33">
            <text:p>R$ 329.260,83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108-7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ILBERTO NASCIMEN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AQUISIÇÃO DE EQUIPAMENTOS PARA O INSTITUTO SUEL ABUJAMRA</text:p>
          </table:table-cell>
          <table:table-cell office:value-type="string" table:style-name="ce32">
            <text:p>PARCERIAS E PROJETOS SOCIAIS</text:p>
          </table:table-cell>
          <table:table-cell office:value-type="float" office:value="130000" table:style-name="ce33">
            <text:p>R$ 13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110-9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ILBERTO NASCIMEN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PROJETO “AURORA MATERNA O COMEÇO DE UMA NOVA VIDA E LUZ”</text:p>
          </table:table-cell>
          <table:table-cell office:value-type="string" table:style-name="ce32">
            <text:p>PARCERIAS E PROJETOS SOCIAI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Assistência e Desenvolvimento Social</text:p>
          </table:table-cell>
          <table:table-cell office:value-type="string" table:style-name="ce32">
            <text:p>6010.2025/0001111-7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ILBERTO NASCIMEN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MANUTENÇÃO DO SERVIÇO DE ACOLHIMENTO FAMILIAR PÉROLAS JABAQUARA</text:p>
          </table:table-cell>
          <table:table-cell office:value-type="string" table:style-name="ce32">
            <text:p>PARCERIAS E PROJETOS SOCIAIS</text:p>
          </table:table-cell>
          <table:table-cell office:value-type="float" office:value="386780.84" table:style-name="ce33">
            <text:p>R$ 386.780,84</text:p>
          </table:table-cell>
          <table:table-cell office:value-type="string" table:style-name="ce33">
            <text:p>Secretaria Municipal de Assistência e Desenvolvimento Social</text:p>
          </table:table-cell>
          <table:table-cell office:value-type="string" table:style-name="ce32">
            <text:p>6010.2025/0001114-1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ILBERTO NASCIMEN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AÇÕES SOCIOCULTURAIS E ESPORTIVAS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122-2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ILTON FERR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CONTRATAÇÃO ARTISTICA PARA REALIZAÇÃO FESTIVAL DE OUTONO 2025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95000" table:style-name="ce33">
            <text:p>R$ 195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151-6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ELISEU GABRIEL</text:p>
          </table:table-cell>
          <table:table-cell office:value-type="string" table:style-name="ce32">
            <text:p>PSB</text:p>
          </table:table-cell>
          <table:table-cell office:value-type="string" table:style-name="ce32">
            <text:p>EVENTO "FESTA JUNINA PEREIRA BARRETO"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165-6</text:p>
          </table:table-cell>
          <table:table-cell office:value-type="string" table:style-name="ce32">
            <text:p>LIBERADO</text:p>
          </table:table-cell>
          <table:table-cell office:value-type="date" office:date-value="2025-07-15T00:00:00" table:style-name="ce34">
            <text:p>7/1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ONAIRA FERNANDES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ABALA SAMP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70000" table:style-name="ce33">
            <text:p>R$ 7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167-2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ONAIRA FERNANDES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ABALA SAMP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65000" table:style-name="ce33">
            <text:p>R$ 65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169-9</text:p>
          </table:table-cell>
          <table:table-cell office:value-type="string" table:style-name="ce32">
            <text:p>LIBERADO</text:p>
          </table:table-cell>
          <table:table-cell office:value-type="date" office:date-value="2025-05-21T00:00:00" table:style-name="ce34">
            <text:p>5/2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ONAIRA FERNANDES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ABALA SAMPA - SARAH FREITA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5000" table:style-name="ce33">
            <text:p>R$ 35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171-0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ONAIRA FERNANDES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ABALA SAMPA - LUAN FREITA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90000" table:style-name="ce33">
            <text:p>R$ 9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172-9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KENJI PALUMBO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EVENTO "45a FESTA DAS CEREJEIRAS EM FLOR DO PARQUE DO CARMO"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11219.95" table:style-name="ce33">
            <text:p>R$ 111.219,95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176-1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ANANIAS</text:p>
          </table:table-cell>
          <table:table-cell office:value-type="string" table:style-name="ce32">
            <text:p>PT</text:p>
          </table:table-cell>
          <table:table-cell office:value-type="string" table:style-name="ce32">
            <text:p>SAMBA - SÃO JOÃO 2025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5000" table:style-name="ce33">
            <text:p>R$ 25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161-3</text:p>
          </table:table-cell>
          <table:table-cell office:value-type="string" table:style-name="ce32">
            <text:p>LIBERADO</text:p>
          </table:table-cell>
          <table:table-cell office:value-type="date" office:date-value="2025-06-23T00:00:00" table:style-name="ce34">
            <text:p>6/2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KENJI PALUMBO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EVENTO "40o FESTIVAL KODOMO NO SONO"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65421.31" table:style-name="ce33">
            <text:p>R$ 65.421,31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181-8</text:p>
          </table:table-cell>
          <table:table-cell office:value-type="string" table:style-name="ce32">
            <text:p>LIBERADO</text:p>
          </table:table-cell>
          <table:table-cell office:value-type="date" office:date-value="2025-05-22T00:00:00" table:style-name="ce34">
            <text:p>5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BOMBEIRO MAJOR PALUMBO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CULTURAL MENSAGEIROS DA PAZ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184-2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ETAPA DO MOTO1000GP – TEMPORADA 2025</text:p>
          </table:table-cell>
          <table:table-cell office:value-type="string" table:style-name="ce32">
            <text:p>PARCERIAS E PROJETOS SOCIAIS</text:p>
          </table:table-cell>
          <table:table-cell office:value-type="float" office:value="185941" table:style-name="ce33">
            <text:p>R$ 185.941,00</text:p>
          </table:table-cell>
          <table:table-cell office:value-type="string" table:style-name="ce33">
            <text:p>Secretaria de Governo Municipal</text:p>
          </table:table-cell>
          <table:table-cell office:value-type="string" table:style-name="ce32">
            <text:p>6010.2025/0001185-0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TE COSTA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QUIPAMENTOS E MOBILIÁRIOS PARA ORGANIZAÇÃO SOCIAL DE SAÚDE HOSPITAL DO M'BOI MIRIM.</text:p>
          </table:table-cell>
          <table:table-cell office:value-type="string" table:style-name="ce32">
            <text:p>OBRA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191-5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EORGE HATO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OMENTA AO FORRÓ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40000" table:style-name="ce33">
            <text:p>R$ 4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199-0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TE COSTA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QUIPAMENTOS E MOBILIARIOS DA ORGANIZAÇÃO SOCIAL DE SAÚDE HOSPITAL DE CIDADE TIRADENTES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203-2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TE COSTA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FESTIVAL DE BANDAS E FANFARRAS DE VILA SANTA ISABEL COM DESFILES E APRESENTAÇÕES DE CORPORAÇÕES MUSICAI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70000" table:style-name="ce33">
            <text:p>R$ 7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211-3</text:p>
          </table:table-cell>
          <table:table-cell office:value-type="string" table:style-name="ce32">
            <text:p>LIBERADO</text:p>
          </table:table-cell>
          <table:table-cell office:value-type="date" office:date-value="2025-07-10T00:00:00" table:style-name="ce34">
            <text:p>7/10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TE COSTA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QUIPAMENTOS E MOBILIARIOS DA ORGANIZAÇÃO SOCIAL DE SAÚDE INSTITUTO SUEL ABUJAMRA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212-1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A. SANDRA TADEU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SPETÁCULO MUSICAL - PAZ E VID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53500" table:style-name="ce33">
            <text:p>R$ 53.5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216-4</text:p>
          </table:table-cell>
          <table:table-cell office:value-type="string" table:style-name="ce32">
            <text:p>LIBERADO</text:p>
          </table:table-cell>
          <table:table-cell office:value-type="date" office:date-value="2025-05-14T00:00:00" table:style-name="ce34">
            <text:p>5/1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TE COSTA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HORTA ALFREDO VENDRAMI E VANDERLEI MILAN</text:p>
          </table:table-cell>
          <table:table-cell office:value-type="string" table:style-name="ce32">
            <text:p>PARCERIAS E PROJETOS SOCIAI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1218-0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KENJI PALUMBO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AQUISIÇÃO DE EQUIPAMENTO MOBILIÁRIO MÉDICO HOSPITALAR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99300" table:style-name="ce33">
            <text:p>R$ 199.3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219-9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TE COSTA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QUIPAMENTOS E MOBILIARIOS DA ORGANIZAÇÃO SOCIAL DE SAÚDE HOSPITAL DE ERMELINO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220-2</text:p>
          </table:table-cell>
          <table:table-cell office:value-type="string" table:style-name="ce32">
            <text:p>LIBERADO</text:p>
          </table:table-cell>
          <table:table-cell office:value-type="date" office:date-value="2025-05-21T00:00:00" table:style-name="ce34">
            <text:p>5/2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TE COSTA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QUIPAMENTOS E MOBILIARIOS DA ORGANIZAÇÃO SOCIAL DE SAÚDE HOSPITAL DO RIM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221-0</text:p>
          </table:table-cell>
          <table:table-cell office:value-type="string" table:style-name="ce32">
            <text:p>LIBERADO</text:p>
          </table:table-cell>
          <table:table-cell office:value-type="date" office:date-value="2025-05-27T00:00:00" table:style-name="ce34">
            <text:p>5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NDRÉ SANTOS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MÚSICA E FAMILIA SÃO MATEUS É SHOW 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40000" table:style-name="ce33">
            <text:p>R$ 340.000,00</text:p>
          </table:table-cell>
          <table:table-cell office:value-type="string" table:style-name="ce33">
            <text:p>Subprefeitura São Mateus</text:p>
          </table:table-cell>
          <table:table-cell office:value-type="string" table:style-name="ce32">
            <text:p>6010.2025/0001232-6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ILTON FERR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NAS BATIDAS DO FUNK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243-1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TE COSTA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QUIPAMENTOS E MOBILIARIOS DA ORGANIZAÇÃO SOCIAL DE SAÚDE INSTITUTO BRASILEIRO DE CONTROLE DO CÂNCER - IBCC ONCOLOGIA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245-8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ENIVAL MOURA</text:p>
          </table:table-cell>
          <table:table-cell office:value-type="string" table:style-name="ce32">
            <text:p>PT</text:p>
          </table:table-cell>
          <table:table-cell office:value-type="string" table:style-name="ce32">
            <text:p>PAGODE SOLIDÁRIO II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50000" table:style-name="ce33">
            <text:p>R$ 3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250-4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BOMBEIRO MAJOR PALUMBO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AQUISIÇÃO DE EQUIPAMENTOS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253-9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CAS PAVANA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VENTOS DIVERSOS (CAUÇÃO)</text:p>
          </table:table-cell>
          <table:table-cell office:value-type="string" table:style-name="ce32">
            <text:p>INSUMOS E DESPESAS RECORRENTE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254-7</text:p>
          </table:table-cell>
          <table:table-cell office:value-type="string" table:style-name="ce32">
            <text:p>LIBERADO</text:p>
          </table:table-cell>
          <table:table-cell office:value-type="date" office:date-value="2025-06-04T00:00:00" table:style-name="ce34">
            <text:p>6/4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NDRÉ SANTOS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FEIRA DE INOVAÇÕES TECNOLÓGICA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ecretaria Municipal de Inovação e Tecnologia</text:p>
          </table:table-cell>
          <table:table-cell office:value-type="string" table:style-name="ce32">
            <text:p>6010.2025/0001256-3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BOMBEIRO MAJOR PALUMBO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OFICINA DE ESPORTE, ÉTICA E CIDADANIA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269-5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ENIVAL MOURA</text:p>
          </table:table-cell>
          <table:table-cell office:value-type="string" table:style-name="ce32">
            <text:p>PT</text:p>
          </table:table-cell>
          <table:table-cell office:value-type="string" table:style-name="ce32">
            <text:p>INTERVENÇÃO ARTÍSTICA – 06 (SEIS) SHOWS DE MÚSICA COM 60 (SESSENTA) MINUTOS DE DURAÇÃO CADA UM DELES.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50000" table:style-name="ce33">
            <text:p>R$ 3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278-4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ABRIEL ABREU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GOL LIDER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280-6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ILTON FERR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ESPORTE NO JARDIM VERONIA</text:p>
          </table:table-cell>
          <table:table-cell office:value-type="string" table:style-name="ce32">
            <text:p>PARCERIAS E PROJETOS SOCIAIS</text:p>
          </table:table-cell>
          <table:table-cell office:value-type="float" office:value="70000" table:style-name="ce33">
            <text:p>R$ 7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290-3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KENJI PALUMBO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46 TANABATA MATSURI (FESTIVAL DAS ESTRELAS) 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81971.8" table:style-name="ce33">
            <text:p>R$ 81.971,8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299-7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CAS PAVANA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AQUISIÇÃO DE 12 MACAS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301-2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KENJI PALUMBO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3a EDIÇÃO DO FESTIVAL VIVA! JAPÃO DO MUSEU DA IMIGRAÇÃO DO ESTADO DE SÃO PAUL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60228.65" table:style-name="ce33">
            <text:p>R$ 60.228,65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302-0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DRA SANTAN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OFICINAS DE CAPOEIRA, JIU JITSU E BALLET</text:p>
          </table:table-cell>
          <table:table-cell office:value-type="string" table:style-name="ce32">
            <text:p>PARCERIAS E PROJETOS SOCIAIS</text:p>
          </table:table-cell>
          <table:table-cell office:value-type="float" office:value="119345.79" table:style-name="ce33">
            <text:p>R$ 119.345,79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309-8</text:p>
          </table:table-cell>
          <table:table-cell office:value-type="string" table:style-name="ce32">
            <text:p>LIBERADO</text:p>
          </table:table-cell>
          <table:table-cell office:value-type="date" office:date-value="2025-07-18T00:00:00" table:style-name="ce34">
            <text:p>7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ILBERTO NASCIMEN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CURSO DE PROGRAMAÇÃO E JOGOS 3D - GAMES PARA TODOS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Inovação e Tecnologia</text:p>
          </table:table-cell>
          <table:table-cell office:value-type="string" table:style-name="ce32">
            <text:p>6010.2025/0001311-0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DRA SANTAN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PROJETO CINE NA QUEBRADA - CONTINUAÇÃO</text:p>
          </table:table-cell>
          <table:table-cell office:value-type="string" table:style-name="ce32">
            <text:p>PARCERIAS E PROJETOS SOCIAIS</text:p>
          </table:table-cell>
          <table:table-cell office:value-type="float" office:value="335654.21" table:style-name="ce33">
            <text:p>R$ 335.654,21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313-6</text:p>
          </table:table-cell>
          <table:table-cell office:value-type="string" table:style-name="ce32">
            <text:p>LIBERADO</text:p>
          </table:table-cell>
          <table:table-cell office:value-type="date" office:date-value="2025-06-23T00:00:00" table:style-name="ce34">
            <text:p>6/2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CAPOEIRA PARA TODOS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316-0</text:p>
          </table:table-cell>
          <table:table-cell office:value-type="string" table:style-name="ce32">
            <text:p>LIBERADO</text:p>
          </table:table-cell>
          <table:table-cell office:value-type="date" office:date-value="2025-07-28T00:00:00" table:style-name="ce34">
            <text:p>7/2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THAMMY MIRANDA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PROJETO IMPAСТО ТАEKWONDO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320-9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THAMMY MIRANDA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PROJETO ATIVACORPO: OFICINA DE MOVIMENTO SAUDÁVEL - JARDIM SÃO JORGE - 2° EDIÇÃO</text:p>
          </table:table-cell>
          <table:table-cell office:value-type="string" table:style-name="ce32">
            <text:p>PARCERIAS E PROJETOS SOCIAI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322-5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THAMMY MIRANDA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PROJETO FAVELA GAME CASTELINHО 2ª EDIÇÃO</text:p>
          </table:table-cell>
          <table:table-cell office:value-type="string" table:style-name="ce32">
            <text:p>PARCERIAS E PROJETOS SOCIAIS</text:p>
          </table:table-cell>
          <table:table-cell office:value-type="float" office:value="350000" table:style-name="ce33">
            <text:p>R$ 3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323-3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THAMMY MIRANDA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PROJETO FAVELA GAME PARAISÓPOLIS – 3ª EDIÇÃO</text:p>
          </table:table-cell>
          <table:table-cell office:value-type="string" table:style-name="ce32">
            <text:p>PARCERIAS E PROJETOS SOCIAIS</text:p>
          </table:table-cell>
          <table:table-cell office:value-type="float" office:value="350000" table:style-name="ce33">
            <text:p>R$ 3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325-0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THAMMY MIRANDA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PROJETO FAVELA GAME HELIÓPOLIS - 2° EDIÇÃO</text:p>
          </table:table-cell>
          <table:table-cell office:value-type="string" table:style-name="ce32">
            <text:p>PARCERIAS E PROJETOS SOCIAIS</text:p>
          </table:table-cell>
          <table:table-cell office:value-type="float" office:value="350000" table:style-name="ce33">
            <text:p>R$ 3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326-8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THAMMY MIRANDA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EVENTO ESPORTIVO – PROJETO VAZ ARTES MARCIAIS</text:p>
          </table:table-cell>
          <table:table-cell office:value-type="string" table:style-name="ce32">
            <text:p>PARCERIAS E PROJETOS SOCIAIS</text:p>
          </table:table-cell>
          <table:table-cell office:value-type="float" office:value="60000" table:style-name="ce33">
            <text:p>R$ 6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327-6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ENIVAL MOURA</text:p>
          </table:table-cell>
          <table:table-cell office:value-type="string" table:style-name="ce32">
            <text:p>PT</text:p>
          </table:table-cell>
          <table:table-cell office:value-type="string" table:style-name="ce32">
            <text:p>SUBSTITUIÇÃO DA GRAMA SINTÉTICA E TROCA DO ALAMBRADO NA ARENA FIVENET - CAMPO DO MOTIRÃO, LOCALIZADO NA RUA ANTONIA RIBERA, 112 - JARDIM SÃO LUIS.</text:p>
          </table:table-cell>
          <table:table-cell office:value-type="string" table:style-name="ce32">
            <text:p>OBRAS</text:p>
          </table:table-cell>
          <table:table-cell office:value-type="float" office:value="500000" table:style-name="ce33">
            <text:p>R$ 500.000,00</text:p>
          </table:table-cell>
          <table:table-cell office:value-type="string" table:style-name="ce33">
            <text:p>Subprefeitura Itaim Paulista</text:p>
          </table:table-cell>
          <table:table-cell office:value-type="string" table:style-name="ce32">
            <text:p>6010.2025/0001343-8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EORGE HATO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19º UNDOKAI KYUSHI BLOC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78111.27" table:style-name="ce33">
            <text:p>R$ 78.111,27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349-7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BOMBEIRO MAJOR PALUMBO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ARTETERAPIA PREVENÇÃO E TRATAMENTO 2025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361-6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CAS PAVANA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SEVEN BOXING SCHOOL – FASE 2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362-4</text:p>
          </table:table-cell>
          <table:table-cell office:value-type="string" table:style-name="ce32">
            <text:p>LIBERADO</text:p>
          </table:table-cell>
          <table:table-cell office:value-type="date" office:date-value="2025-07-28T00:00:00" table:style-name="ce34">
            <text:p>7/2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CAS PAVANA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PROJETO "CONECTA JOVEM"</text:p>
          </table:table-cell>
          <table:table-cell office:value-type="string" table:style-name="ce32">
            <text:p>PARCERIAS E PROJETOS SOCIAIS</text:p>
          </table:table-cell>
          <table:table-cell office:value-type="float" office:value="80000" table:style-name="ce33">
            <text:p>R$ 8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363-2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PROJETO MOLDANDO OLHARES</text:p>
          </table:table-cell>
          <table:table-cell office:value-type="string" table:style-name="ce32">
            <text:p>PARCERIAS E PROJETOS SOCIAIS</text:p>
          </table:table-cell>
          <table:table-cell office:value-type="float" office:value="80000" table:style-name="ce33">
            <text:p>R$ 80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1365-9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ULO FRAN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ESTIVAL CULTURA PARA TODOS 2025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376-4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NAINA PASCHOAL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AQUISIÇÃO DE EQUIPAMENTOS E MOBILIÁRIOS - AÇÕES FORMATIVAS E ESTRUTURAÇÃO DO BALLET PARAISÓPOLIS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99800.99" table:style-name="ce33">
            <text:p>R$ 99.800,99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379-9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ICARDO TEIXEIRA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GARANTIA DO ACOLHIMENTO DO LAR DOS IDOSOS</text:p>
          </table:table-cell>
          <table:table-cell office:value-type="string" table:style-name="ce32">
            <text:p>PARCERIAS E PROJETOS SOCIAIS</text:p>
          </table:table-cell>
          <table:table-cell office:value-type="float" office:value="800000" table:style-name="ce33">
            <text:p>R$ 800.000,00</text:p>
          </table:table-cell>
          <table:table-cell office:value-type="string" table:style-name="ce33">
            <text:p>Secretaria Municipal de Assistência e Desenvolvimento Social</text:p>
          </table:table-cell>
          <table:table-cell office:value-type="string" table:style-name="ce32">
            <text:p>6010.2025/0001381-0</text:p>
          </table:table-cell>
          <table:table-cell office:value-type="string" table:style-name="ce32">
            <text:p>LIBERADO</text:p>
          </table:table-cell>
          <table:table-cell office:value-type="date" office:date-value="2025-07-22T00:00:00" table:style-name="ce34">
            <text:p>7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IMPLANTAÇÃO DO PROJETO SONHO DE LEITURA NA REGIÃO DA ZONA LESTE DA CAPITAL DE SP</text:p>
          </table:table-cell>
          <table:table-cell office:value-type="string" table:style-name="ce32">
            <text:p>PARCERIAS E PROJETOS SOCIAIS</text:p>
          </table:table-cell>
          <table:table-cell office:value-type="float" office:value="20000" table:style-name="ce33">
            <text:p>R$ 2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393-4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CAS PAVANA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CUSTEIO DA CONTINUIDADE DO PROGRAMA DE APOIO AO DESENVOLVIMENTO INFANTIL E MATERNO (PADIM).</text:p>
          </table:table-cell>
          <table:table-cell office:value-type="string" table:style-name="ce32">
            <text:p>INSUMOS E DESPESAS RECORRENTES</text:p>
          </table:table-cell>
          <table:table-cell office:value-type="float" office:value="210000" table:style-name="ce33">
            <text:p>R$ 21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396-9</text:p>
          </table:table-cell>
          <table:table-cell office:value-type="string" table:style-name="ce32">
            <text:p>LIBERADO</text:p>
          </table:table-cell>
          <table:table-cell office:value-type="date" office:date-value="2025-06-23T00:00:00" table:style-name="ce34">
            <text:p>6/2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CAS PAVANA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OFICINAS DE AUTOMAQUIAGEM E AUTOCUIDADO PARA PACIENTES EM TRATAMENTO ONCOLÓGICO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395-0</text:p>
          </table:table-cell>
          <table:table-cell office:value-type="string" table:style-name="ce32">
            <text:p>LIBERADO</text:p>
          </table:table-cell>
          <table:table-cell office:value-type="date" office:date-value="2025-06-23T00:00:00" table:style-name="ce34">
            <text:p>6/2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PROJETO BELEZA QUE TRANSFORMA</text:p>
          </table:table-cell>
          <table:table-cell office:value-type="string" table:style-name="ce32">
            <text:p>PARCERIAS E PROJETOS SOCIAIS</text:p>
          </table:table-cell>
          <table:table-cell office:value-type="float" office:value="60000" table:style-name="ce33">
            <text:p>R$ 60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1397-7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PROJETO: CUIDANDO DE QUEM CUIDA - GARANTIA DE DIREITOS PARA MULHERES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399-3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PROJETO DIGNIDADE EM CADA GESTO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403-5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PROJETO MUNDO NOVO</text:p>
          </table:table-cell>
          <table:table-cell office:value-type="string" table:style-name="ce32">
            <text:p>PARCERIAS E PROJETOS SOCIAIS</text:p>
          </table:table-cell>
          <table:table-cell office:value-type="float" office:value="30000" table:style-name="ce33">
            <text:p>R$ 30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1404-3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RGENTO NANTES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PROJETO GINÁSTICA - VILA SANTA CATARINA</text:p>
          </table:table-cell>
          <table:table-cell office:value-type="string" table:style-name="ce32">
            <text:p>PARCERIAS E PROJETOS SOCIAIS</text:p>
          </table:table-cell>
          <table:table-cell office:value-type="float" office:value="191200" table:style-name="ce33">
            <text:p>R$ 191.2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414-0</text:p>
          </table:table-cell>
          <table:table-cell office:value-type="string" table:style-name="ce32">
            <text:p>LIBERADO</text:p>
          </table:table-cell>
          <table:table-cell office:value-type="date" office:date-value="2025-07-28T00:00:00" table:style-name="ce34">
            <text:p>7/2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CRIS MONTEIRO</text:p>
          </table:table-cell>
          <table:table-cell office:value-type="string" table:style-name="ce32">
            <text:p>NOVO</text:p>
          </table:table-cell>
          <table:table-cell office:value-type="string" table:style-name="ce32">
            <text:p>PROGRAMA NUTRINDO CORPOS E ALMAS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418-3</text:p>
          </table:table-cell>
          <table:table-cell office:value-type="string" table:style-name="ce32">
            <text:p>LIBERADO</text:p>
          </table:table-cell>
          <table:table-cell office:value-type="date" office:date-value="2025-06-23T00:00:00" table:style-name="ce34">
            <text:p>6/2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NAINA PASCHOAL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AQUISIÇÃO DE EQUIPAMENTO E MATERIAL PERMANENTE PARA CORPO DE BOMBEIROS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Segurança Urbana</text:p>
          </table:table-cell>
          <table:table-cell office:value-type="string" table:style-name="ce32">
            <text:p>6010.2025/0001419-1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NAINA PASCHOAL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AMPLIAÇÃO DA CAPACIDADE OPERACIONAL DA OFICINA DE COSTURA DA ENTIDADE, PROMOVENDO MAIOR EFICIÊNCIA NA GESTÃO DOS SERVIÇOS DE ASSOCIAÇÃO AMPARO MATERNAL E AQUISIÇÃO DE VEÍCULO PARA APRIMORAMENTO DA LOGÍSTICA INSTITUCIONAL.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Assistência e Desenvolvimento Social</text:p>
          </table:table-cell>
          <table:table-cell office:value-type="string" table:style-name="ce32">
            <text:p>6010.2025/0001420-5</text:p>
          </table:table-cell>
          <table:table-cell office:value-type="string" table:style-name="ce32">
            <text:p>LIBERADO</text:p>
          </table:table-cell>
          <table:table-cell office:value-type="date" office:date-value="2025-07-22T00:00:00" table:style-name="ce34">
            <text:p>7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ESPETÁCULO MUSICAL - MARCHA PARA JESUS - FERNANDA BRUM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427-2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ESPETÁCULO MUSICAL - MARCHA PARA JESUS - ISADORA POMPE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70000" table:style-name="ce33">
            <text:p>R$ 17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430-2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CAS PAVANA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AQUISIÇÃO DE EQUIPAMENTOS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431-0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A. SANDRA TADEU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AQUISIÇÃO DE EQUIPAMENTOS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432-9</text:p>
          </table:table-cell>
          <table:table-cell office:value-type="string" table:style-name="ce32">
            <text:p>LIBERADO</text:p>
          </table:table-cell>
          <table:table-cell office:value-type="date" office:date-value="2025-06-23T00:00:00" table:style-name="ce34">
            <text:p>6/2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Espetáculo Musical - MARCHA PARA JESUS - THALES ROBERT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70000" table:style-name="ce33">
            <text:p>R$ 17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433-7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CAS PAVANA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REALIZAR ENCONTROS QUINZENAIS EM LOCAIS PÚBLICOS E PRIVADO EM PROL DA CONSCIENTIZAÇÃO AO COMBATE À VIOLÊNCIA DOMÉSTICA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438-8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CAS PAVANA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PROJETO "LAÇOS DE AMIZADE"</text:p>
          </table:table-cell>
          <table:table-cell office:value-type="string" table:style-name="ce32">
            <text:p>PARCERIAS E PROJETOS SOCIAIS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440-0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CRIS MONTEIRO</text:p>
          </table:table-cell>
          <table:table-cell office:value-type="string" table:style-name="ce32">
            <text:p>NOVO</text:p>
          </table:table-cell>
          <table:table-cell office:value-type="string" table:style-name="ce32">
            <text:p>PROJETO CRIAR &amp; TOCAR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441-8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ISAC FÉLIX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CURSO DE EDUCAÇÃO FINANCEIRA E GESTÃO PROFISSIONAL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442-6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DRILLES REIS JORG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REALIZAÇÃO DO PROJETO OLGA + VIRADA ODS 2025</text:p>
          </table:table-cell>
          <table:table-cell office:value-type="string" table:style-name="ce32">
            <text:p>PARCERIAS E PROJETOS SOCIAIS</text:p>
          </table:table-cell>
          <table:table-cell office:value-type="float" office:value="160000" table:style-name="ce33">
            <text:p>R$ 160.000,00</text:p>
          </table:table-cell>
          <table:table-cell office:value-type="string" table:style-name="ce33">
            <text:p>Secretaria Municipal de Relações Internacionais</text:p>
          </table:table-cell>
          <table:table-cell office:value-type="string" table:style-name="ce32">
            <text:p>6010.2025/0001443-4</text:p>
          </table:table-cell>
          <table:table-cell office:value-type="string" table:style-name="ce32">
            <text:p>LIBERADO</text:p>
          </table:table-cell>
          <table:table-cell office:value-type="date" office:date-value="2025-06-03T00:00:00" table:style-name="ce34">
            <text:p>6/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ONAIRA FERNANDES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SPETÁCULO MUSICAL - TON CARFI B- MARCHA PARA JESU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90000" table:style-name="ce33">
            <text:p>R$ 9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444-2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ONAIRA FERNANDES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SPETÁCULO MUSICAL - CAROLINA BASSI &amp; MARIA NOVAES - MARCHA PARA JESU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60000" table:style-name="ce33">
            <text:p>R$ 16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445-0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ONAIRA FERNANDES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SPETÁCULO MUSICAL - MORADA - MARCHA PARA JESU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80000" table:style-name="ce33">
            <text:p>R$ 18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447-7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NA CAROLINA OLIV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FESTA JUNINA - PARÓQUIA NOSSA SRA. APARECID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7589.15" table:style-name="ce33">
            <text:p>R$ 157.589,15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448-5</text:p>
          </table:table-cell>
          <table:table-cell office:value-type="string" table:style-name="ce32">
            <text:p>LIBERADO</text:p>
          </table:table-cell>
          <table:table-cell office:value-type="date" office:date-value="2025-06-09T00:00:00" table:style-name="ce34">
            <text:p>6/9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ONAIRA FERNANDES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PROJETO “CHOCOLATERIA POR ELAS: FORMAÇÃO, RENDA E AUTONOMIA”</text:p>
          </table:table-cell>
          <table:table-cell office:value-type="string" table:style-name="ce32">
            <text:p>PARCERIAS E PROJETOS SOCIAIS</text:p>
          </table:table-cell>
          <table:table-cell office:value-type="float" office:value="499971.23" table:style-name="ce33">
            <text:p>R$ 499.971,23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1449-3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THAMMY MIRANDA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ACOLHIMENTO PARA MULHERES VULNERÁVEIS VÍTIMAS DE VIOLÊNCIA DOMÉSTICA</text:p>
          </table:table-cell>
          <table:table-cell office:value-type="string" table:style-name="ce32">
            <text:p>PARCERIAS E PROJETOS SOCIAI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451-5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THAMMY MIRANDA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PROJETO LIVRO MÃES ATÍPICAS 2</text:p>
          </table:table-cell>
          <table:table-cell office:value-type="string" table:style-name="ce32">
            <text:p>PARCERIAS E PROJETOS SOCIAI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a Pessoa com Deficiência</text:p>
          </table:table-cell>
          <table:table-cell office:value-type="string" table:style-name="ce32">
            <text:p>6010.2025/0001452-3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ANILO DO POSTO DE SAÚDE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MULHERES EM FOCO: BELEZA E PROFISSÃO</text:p>
          </table:table-cell>
          <table:table-cell office:value-type="string" table:style-name="ce32">
            <text:p>PARCERIAS E PROJETOS SOCIAIS</text:p>
          </table:table-cell>
          <table:table-cell office:value-type="float" office:value="120000" table:style-name="ce33">
            <text:p>R$ 120.000,00</text:p>
          </table:table-cell>
          <table:table-cell office:value-type="string" table:style-name="ce33">
            <text:p>Subprefeitura Vila Maria/Vila Guilherme</text:p>
          </table:table-cell>
          <table:table-cell office:value-type="string" table:style-name="ce32">
            <text:p>6010.2025/0001453-1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THAMMY MIRANDA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PRÊMIO JOVEM BRASILEIRO - 24ª EDIÇÃO</text:p>
          </table:table-cell>
          <table:table-cell office:value-type="string" table:style-name="ce32">
            <text:p>PARCERIAS E PROJETOS SOCIAIS</text:p>
          </table:table-cell>
          <table:table-cell office:value-type="float" office:value="400000" table:style-name="ce33">
            <text:p>R$ 40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454-0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CAS PAVANA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CELEIRO DE ATLETAS</text:p>
          </table:table-cell>
          <table:table-cell office:value-type="string" table:style-name="ce32">
            <text:p>PARCERIAS E PROJETOS SOCIAIS</text:p>
          </table:table-cell>
          <table:table-cell office:value-type="float" office:value="70000" table:style-name="ce33">
            <text:p>R$ 7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458-2</text:p>
          </table:table-cell>
          <table:table-cell office:value-type="string" table:style-name="ce32">
            <text:p>LIBERADO</text:p>
          </table:table-cell>
          <table:table-cell office:value-type="date" office:date-value="2025-07-28T00:00:00" table:style-name="ce34">
            <text:p>7/2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ILVINHO LEIT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<text:s/>INTERVENÇÃO, URBANIZAÇÃO E MELHORIA DE BAIRROS NA SUBPREFEITURA M'BOI MIRIM</text:p>
          </table:table-cell>
          <table:table-cell office:value-type="string" table:style-name="ce32">
            <text:p>OBRA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ubprefeitura M'boi Mirim</text:p>
          </table:table-cell>
          <table:table-cell office:value-type="string" table:style-name="ce32">
            <text:p>6010.2025/0001469-8</text:p>
          </table:table-cell>
          <table:table-cell office:value-type="string" table:style-name="ce32">
            <text:p>LIBERADO</text:p>
          </table:table-cell>
          <table:table-cell office:value-type="date" office:date-value="2025-06-09T00:00:00" table:style-name="ce34">
            <text:p>6/9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A. SANDRA TADEU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REVITALIZAÇÃO DE PAVIMENTAÇÃO ASFÁLTICA DA RUA MONGUBÁ, 520 X RUA ILHOTA</text:p>
          </table:table-cell>
          <table:table-cell office:value-type="string" table:style-name="ce32">
            <text:p>OBRAS</text:p>
          </table:table-cell>
          <table:table-cell office:value-type="float" office:value="282642.28000000003" table:style-name="ce33">
            <text:p>R$ 282.642,28</text:p>
          </table:table-cell>
          <table:table-cell office:value-type="string" table:style-name="ce33">
            <text:p>Subprefeitura Aricanduva/Carrão/Formosa</text:p>
          </table:table-cell>
          <table:table-cell office:value-type="string" table:style-name="ce32">
            <text:p>6010.2025/0001470-1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AQUISIÇÃO DE EQUIPAMENTO PARA O AMBULATÓRIO DE PIRITUBA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8000" table:style-name="ce33">
            <text:p>R$ 8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472-8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ILVINHO LEIT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PROJETO ESPORTIVO - ESPORTES PARA TODOS</text:p>
          </table:table-cell>
          <table:table-cell office:value-type="string" table:style-name="ce32">
            <text:p>PARCERIAS E PROJETOS SOCIAIS</text:p>
          </table:table-cell>
          <table:table-cell office:value-type="float" office:value="400000" table:style-name="ce33">
            <text:p>R$ 4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474-4</text:p>
          </table:table-cell>
          <table:table-cell office:value-type="string" table:style-name="ce32">
            <text:p>LIBERADO</text:p>
          </table:table-cell>
          <table:table-cell office:value-type="date" office:date-value="2025-07-28T00:00:00" table:style-name="ce34">
            <text:p>7/2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A. SANDRA TADEU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<text:s/>MELHORIAS E BENFEITORIAS NO BAIRRO DE ITAQUERA</text:p>
          </table:table-cell>
          <table:table-cell office:value-type="string" table:style-name="ce32">
            <text:p>OBRAS</text:p>
          </table:table-cell>
          <table:table-cell office:value-type="float" office:value="800000" table:style-name="ce33">
            <text:p>R$ 800.000,00</text:p>
          </table:table-cell>
          <table:table-cell office:value-type="string" table:style-name="ce33">
            <text:p>Subprefeitura Itaquera</text:p>
          </table:table-cell>
          <table:table-cell office:value-type="string" table:style-name="ce32">
            <text:p>6010.2025/0001479-5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MANDA VETTORAZZO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INFRAESTRUTURA DA VIRADA ODS 2025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60000" table:style-name="ce33">
            <text:p>R$ 60.000,00</text:p>
          </table:table-cell>
          <table:table-cell office:value-type="string" table:style-name="ce33">
            <text:p>Secretaria Municipal de Relações Internacionais</text:p>
          </table:table-cell>
          <table:table-cell office:value-type="string" table:style-name="ce32">
            <text:p>6010.2025/0001480-9</text:p>
          </table:table-cell>
          <table:table-cell office:value-type="string" table:style-name="ce32">
            <text:p>LIBERADO</text:p>
          </table:table-cell>
          <table:table-cell office:value-type="date" office:date-value="2025-06-09T00:00:00" table:style-name="ce34">
            <text:p>6/9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MANDA VETTORAZZO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PROGRAMA SOCIAL DE EDUCAÇÃO, ESPORTES, CULTURA E LAZER</text:p>
          </table:table-cell>
          <table:table-cell office:value-type="string" table:style-name="ce32">
            <text:p>PARCERIAS E PROJETOS SOCIAIS</text:p>
          </table:table-cell>
          <table:table-cell office:value-type="float" office:value="160000" table:style-name="ce33">
            <text:p>R$ 16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482-5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MANDA VETTORAZZO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AQUISIÇÃO DE MOBILIÁRIO MÉDICO HOSPITALAR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70000" table:style-name="ce33">
            <text:p>R$ 7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484-1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NAINA PASCHOAL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AQUISIÇÃO DE EQUIPAMENTOS E MOBILIÁRIOS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64000" table:style-name="ce33">
            <text:p>R$ 164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492-2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KENJI PALUMBO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CUSTEIO E INVESTIMENTO PARA REFORMA NA REDE ELÉTRICA E NA INFRAESTRUTURA DA INSPETORIA REGIONAL DE VILA MARIANA</text:p>
          </table:table-cell>
          <table:table-cell office:value-type="string" table:style-name="ce32">
            <text:p>OBRAS</text:p>
          </table:table-cell>
          <table:table-cell office:value-type="float" office:value="350000" table:style-name="ce33">
            <text:p>R$ 350.000,00</text:p>
          </table:table-cell>
          <table:table-cell office:value-type="string" table:style-name="ce33">
            <text:p>Secretaria Municipal de Segurança Urbana</text:p>
          </table:table-cell>
          <table:table-cell office:value-type="string" table:style-name="ce32">
            <text:p>6010.2025/0001499-0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ZOE MARTINEZ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CUSTEIO E INVESTIMENTO AQUISIÇÃO DE EQUIPAMENTOS PARA GUARDA CIVIL METROPOLITANA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002585" table:style-name="ce33">
            <text:p>R$ 1.002.585,00</text:p>
          </table:table-cell>
          <table:table-cell office:value-type="string" table:style-name="ce33">
            <text:p>Secretaria Municipal de Segurança Urbana</text:p>
          </table:table-cell>
          <table:table-cell office:value-type="string" table:style-name="ce32">
            <text:p>6010.2025/0001500-7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PROJETO VIDA: "DANÇAS EM VERSOS"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" table:style-name="ce33">
            <text:p>R$ 25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502-3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PROJETO DE ARTESANATO GUANHEMBÚ</text:p>
          </table:table-cell>
          <table:table-cell office:value-type="string" table:style-name="ce32">
            <text:p>PARCERIAS E PROJETOS SOCIAIS</text:p>
          </table:table-cell>
          <table:table-cell office:value-type="float" office:value="45000" table:style-name="ce33">
            <text:p>R$ 45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1503-1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DRILLES REIS JORG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CUSTEIO ASSOCIAÇÃO BENEFICENTE NOSSA SRA. PARI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509-0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DRILLES REIS JORG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AQUISIÇÃO DE MÓVEIS, EQUIPAMENTOS E INSUMOS PARA A REALIZAÇÃO DE OFICINAS DE BELEZA PROFISSIONALIZANTES E UTENSÍLIOS DE MESA PARA AS REFEIÇÕES DAS ACOLHIDAS DA ASSOCIAÇÃO AMPARO MATERNAL. 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513-9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DRILLES REIS JORG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6 CONCERTOS DIDÁTICOS ''MUSICA EM CASA''</text:p>
          </table:table-cell>
          <table:table-cell office:value-type="string" table:style-name="ce32">
            <text:p>PARCERIAS E PROJETOS SOCIAIS</text:p>
          </table:table-cell>
          <table:table-cell office:value-type="float" office:value="160000" table:style-name="ce33">
            <text:p>R$ 16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514-7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DRILLES REIS JORG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FESTIVAL DA AMIZADE DE JUDÔ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515-5</text:p>
          </table:table-cell>
          <table:table-cell office:value-type="string" table:style-name="ce32">
            <text:p>LIBERADO</text:p>
          </table:table-cell>
          <table:table-cell office:value-type="date" office:date-value="2025-07-28T00:00:00" table:style-name="ce34">
            <text:p>7/2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DRILLES REIS JORG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AQUISIÇÃO DE EQUIPAMENTOS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70000" table:style-name="ce33">
            <text:p>R$ 7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517-1</text:p>
          </table:table-cell>
          <table:table-cell office:value-type="string" table:style-name="ce32">
            <text:p>LIBERADO</text:p>
          </table:table-cell>
          <table:table-cell office:value-type="date" office:date-value="2025-07-10T00:00:00" table:style-name="ce34">
            <text:p>7/10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ILBERTO NASCIMEN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SPETÁCULO MUSICAL – CLAMOR BRASIL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519-8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EDIR SALES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7º ETAPA - PROJETO SOCIAL DE JIU JITSU PARA TODOS - FELFASP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0" table:style-name="ce33">
            <text:p>R$ 5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521-0</text:p>
          </table:table-cell>
          <table:table-cell office:value-type="string" table:style-name="ce32">
            <text:p>LIBERADO</text:p>
          </table:table-cell>
          <table:table-cell office:value-type="date" office:date-value="2025-07-28T00:00:00" table:style-name="ce34">
            <text:p>7/2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DRILLES REIS JORG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PROJETO ELEVAR</text:p>
          </table:table-cell>
          <table:table-cell office:value-type="string" table:style-name="ce32">
            <text:p>PARCERIAS E PROJETOS SOCIAIS</text:p>
          </table:table-cell>
          <table:table-cell office:value-type="float" office:value="450000" table:style-name="ce33">
            <text:p>R$ 4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522-8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EDIR SALES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MAXIMUM MUAY THAI 7 – FELFA SP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500000" table:style-name="ce33">
            <text:p>R$ 5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525-2</text:p>
          </table:table-cell>
          <table:table-cell office:value-type="string" table:style-name="ce32">
            <text:p>LIBERADO</text:p>
          </table:table-cell>
          <table:table-cell office:value-type="date" office:date-value="2025-07-28T00:00:00" table:style-name="ce34">
            <text:p>7/2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HÉLIO RODRIGUES</text:p>
          </table:table-cell>
          <table:table-cell office:value-type="string" table:style-name="ce32">
            <text:p>PT</text:p>
          </table:table-cell>
          <table:table-cell office:value-type="string" table:style-name="ce32">
            <text:p>APOIO À REALIZAÇÃO DE EVENTOS, VIA COORDENADORIA DE PROGRAMAÇÃO CULTURAL - CPROG, NAS REGIÕES DO MUNICÍPIO DE SÃO PAULO.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534-1</text:p>
          </table:table-cell>
          <table:table-cell office:value-type="string" table:style-name="ce32">
            <text:p>LIBERADO</text:p>
          </table:table-cell>
          <table:table-cell office:value-type="date" office:date-value="2025-07-02T00:00:00" table:style-name="ce34">
            <text:p>7/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DRILLES REIS JORG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PROJETO ESPORTIVO - BEM BOLADO</text:p>
          </table:table-cell>
          <table:table-cell office:value-type="string" table:style-name="ce32">
            <text:p>PARCERIAS E PROJETOS SOCIAIS</text:p>
          </table:table-cell>
          <table:table-cell office:value-type="float" office:value="300000" table:style-name="ce33">
            <text:p>R$ 3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542-2</text:p>
          </table:table-cell>
          <table:table-cell office:value-type="string" table:style-name="ce32">
            <text:p>LIBERADO</text:p>
          </table:table-cell>
          <table:table-cell office:value-type="date" office:date-value="2025-07-28T00:00:00" table:style-name="ce34">
            <text:p>7/2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KENJI PALUMBO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TOYO MATSURI - FESTIVAL ORIENTAL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71766.5" table:style-name="ce33">
            <text:p>R$ 71.766,5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550-3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FABIO RIV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INFRAESTRUTURA PARA REALIZAÇÃO DE EVENTO JUNINO COM GRANDE POTENCIAL TURÍSTIC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20000" table:style-name="ce33">
            <text:p>R$ 120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555-4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CAS PAVANA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MÃOS QUE TRANSFORMAM O FUTURO.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564-3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ISAC FÉLIX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FESTIVAL “MÚSICA EM MOVIMENTO”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400000" table:style-name="ce33">
            <text:p>R$ 4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570-8</text:p>
          </table:table-cell>
          <table:table-cell office:value-type="string" table:style-name="ce32">
            <text:p>LIBERADO</text:p>
          </table:table-cell>
          <table:table-cell office:value-type="date" office:date-value="2025-06-23T00:00:00" table:style-name="ce34">
            <text:p>6/2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EORGE HATO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WGP KICKBOXING – EDIÇÃO 84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39500" table:style-name="ce33">
            <text:p>R$ 239.5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593-7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EORGE HATO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WGP KICKBOXING – EDIÇÃO 81</text:p>
          </table:table-cell>
          <table:table-cell office:value-type="string" table:style-name="ce32">
            <text:p>PARCERIAS E PROJETOS SOCIAIS</text:p>
          </table:table-cell>
          <table:table-cell office:value-type="float" office:value="239500" table:style-name="ce33">
            <text:p>R$ 239.5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613-5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STORA SANDRA ALVES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ESPETÁCULO MUSICAL - ALINE BARROS - MARCHA PARA JESU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20000" table:style-name="ce33">
            <text:p>R$ 22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600-3</text:p>
          </table:table-cell>
          <table:table-cell office:value-type="string" table:style-name="ce32">
            <text:p>LIBERADO</text:p>
          </table:table-cell>
          <table:table-cell office:value-type="date" office:date-value="2025-06-13T00:00:00" table:style-name="ce34">
            <text:p>6/1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STORA SANDRA ALVES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ESPETÁCULO MUSICAL - VALESCA MAYSSA - MARCHA PARA JESU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610-0</text:p>
          </table:table-cell>
          <table:table-cell office:value-type="string" table:style-name="ce32">
            <text:p>LIBERADO</text:p>
          </table:table-cell>
          <table:table-cell office:value-type="date" office:date-value="2025-06-13T00:00:00" table:style-name="ce34">
            <text:p>6/1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STORA SANDRA ALVES</text:p>
          </table:table-cell>
          <table:table-cell office:value-type="string" table:style-name="ce32">
            <text:p>UNIÃO BRASIL</text:p>
          </table:table-cell>
          <table:table-cell office:value-type="string" table:style-name="ce37">
            <text:p>ESPETÁCULO MUSICAL - JEFFERSON E SUELLEN <text:s/>- MARCHA PARA JESU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611-9</text:p>
          </table:table-cell>
          <table:table-cell office:value-type="string" table:style-name="ce32">
            <text:p>LIBERADO</text:p>
          </table:table-cell>
          <table:table-cell office:value-type="date" office:date-value="2025-06-13T00:00:00" table:style-name="ce34">
            <text:p>6/1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ILBERTO NASCIMEN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SPETÁCULO MUSICAL - MARCHA PARA JESUS - FHOP MUSIC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60000" table:style-name="ce33">
            <text:p>R$ 36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614-3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ILBERTO NASCIMEN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STÁCULO MUSICAL - MARCHA PARA JESUS - <text:s/>SAMUEL MESSIA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30000" table:style-name="ce33">
            <text:p>R$ 13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615-1</text:p>
          </table:table-cell>
          <table:table-cell office:value-type="string" table:style-name="ce32">
            <text:p>LIBERADO</text:p>
          </table:table-cell>
          <table:table-cell office:value-type="date" office:date-value="2025-06-11T00:00:00" table:style-name="ce34">
            <text:p>6/1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A. SANDRA TADEU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PROJETO CULTURA - GERANDO QUALIDADE VIDA PARA IDOSOS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627-5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DRILLES REIS JORG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<text:s/>PROJETO A HISTÓRIA DO CINEMA ATRAVÉS DA MUSICA</text:p>
          </table:table-cell>
          <table:table-cell office:value-type="string" table:style-name="ce32">
            <text:p>PARCERIAS E PROJETOS SOCIAIS</text:p>
          </table:table-cell>
          <table:table-cell office:value-type="float" office:value="210000" table:style-name="ce33">
            <text:p>R$ 21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636-4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FABIO RIV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INFRAESTRUTURA PARA EVENTO "FESTA DA CULTURA POPULAR BRASILEIRA"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4841.72" table:style-name="ce33">
            <text:p>R$ 24.841,72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641-0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FABIO RIV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COMPRA DE MOBILIÁRIO, EQUIPAMENTOS E MATERIAL DE CONSUMO PARA ATENDIMENTO AO CECCO PERUS.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5000" table:style-name="ce33">
            <text:p>R$ 15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646-1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ANILO DO POSTO DE SAÚDE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ESQUENTA DESAFIO 2025</text:p>
          </table:table-cell>
          <table:table-cell office:value-type="string" table:style-name="ce32">
            <text:p>PARCERIAS E PROJETOS SOCIAIS</text:p>
          </table:table-cell>
          <table:table-cell office:value-type="float" office:value="190000" table:style-name="ce33">
            <text:p>R$ 190.000,00</text:p>
          </table:table-cell>
          <table:table-cell office:value-type="string" table:style-name="ce33">
            <text:p>Subprefeitura Vila Maria/Vila Guilherme</text:p>
          </table:table-cell>
          <table:table-cell office:value-type="string" table:style-name="ce32">
            <text:p>6010.2025/0001661-5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ENATA FALZONI</text:p>
          </table:table-cell>
          <table:table-cell office:value-type="string" table:style-name="ce32">
            <text:p>PSB</text:p>
          </table:table-cell>
          <table:table-cell office:value-type="string" table:style-name="ce32">
            <text:p>A FEIRA DO LIVRO 2025 - ASS QUATRO CINCO UM</text:p>
          </table:table-cell>
          <table:table-cell office:value-type="string" table:style-name="ce32">
            <text:p>PARCERIAS E PROJETOS SOCIAIS</text:p>
          </table:table-cell>
          <table:table-cell office:value-type="float" office:value="279868.56" table:style-name="ce33">
            <text:p>R$ 279.868,56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662-3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ESTA DAS NAÇÕES - CANGAÍB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5000" table:style-name="ce33">
            <text:p>R$ 35.000,00</text:p>
          </table:table-cell>
          <table:table-cell office:value-type="string" table:style-name="ce33">
            <text:p>Subprefeitura Penha</text:p>
          </table:table-cell>
          <table:table-cell office:value-type="string" table:style-name="ce32">
            <text:p>6010.2025/0001671-2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ABRIEL ABREU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MOVIMENTO LIVRE – CONSCIÊNCIA CORPORAL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672-0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STORA SANDRA ALVES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ESCOLINHA DE FUTEBOL DO GUARAPIRANGA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681-0</text:p>
          </table:table-cell>
          <table:table-cell office:value-type="string" table:style-name="ce32">
            <text:p>LIBERADO</text:p>
          </table:table-cell>
          <table:table-cell office:value-type="date" office:date-value="2025-07-28T00:00:00" table:style-name="ce34">
            <text:p>7/2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DRILLES REIS JORG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VOZES DE VALOR</text:p>
          </table:table-cell>
          <table:table-cell office:value-type="string" table:style-name="ce32">
            <text:p>PARCERIAS E PROJETOS SOCIAIS</text:p>
          </table:table-cell>
          <table:table-cell office:value-type="float" office:value="40000" table:style-name="ce33">
            <text:p>R$ 4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683-6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NA CAROLINA OLIV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HD PENHA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1684-4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DRA SANTAN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PROJETO DE AULAS DE HIDROGINÁSTICA PARA PESSOAS DA MELHOR IDADE</text:p>
          </table:table-cell>
          <table:table-cell office:value-type="string" table:style-name="ce32">
            <text:p>PARCERIAS E PROJETOS SOCIAIS</text:p>
          </table:table-cell>
          <table:table-cell office:value-type="float" office:value="60000" table:style-name="ce33">
            <text:p>R$ 6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712-3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CAS PAVANA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PROJETO TECENDO VIDAS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714-0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ABRIEL ABREU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ARENA COMBATE MEDIEVAL - OFICINA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715-8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KENJI PALUMBO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TAEKWONDO EDUCAÇÃO E CIDADANIA III</text:p>
          </table:table-cell>
          <table:table-cell office:value-type="string" table:style-name="ce32">
            <text:p>PARCERIAS E PROJETOS SOCIAIS</text:p>
          </table:table-cell>
          <table:table-cell office:value-type="float" office:value="99900" table:style-name="ce33">
            <text:p>R$ 99.9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716-6</text:p>
          </table:table-cell>
          <table:table-cell office:value-type="string" table:style-name="ce32">
            <text:p>LIBERADO</text:p>
          </table:table-cell>
          <table:table-cell office:value-type="date" office:date-value="2025-06-23T00:00:00" table:style-name="ce34">
            <text:p>6/2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KENJI PALUMBO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REALIZAÇÃO DE CORRIDA EM CENTRO ESPORTIVO</text:p>
          </table:table-cell>
          <table:table-cell office:value-type="string" table:style-name="ce32">
            <text:p>PARCERIAS E PROJETOS SOCIAIS</text:p>
          </table:table-cell>
          <table:table-cell office:value-type="float" office:value="280958" table:style-name="ce33">
            <text:p>R$ 280.958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718-2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FABIO RIV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MELHORIAS NO TERRITÓRIO PIRITUBA/JARAGUÁ</text:p>
          </table:table-cell>
          <table:table-cell office:value-type="string" table:style-name="ce32">
            <text:p>OBRAS</text:p>
          </table:table-cell>
          <table:table-cell office:value-type="float" office:value="1000000" table:style-name="ce33">
            <text:p>R$ 1.000.000,00</text:p>
          </table:table-cell>
          <table:table-cell office:value-type="string" table:style-name="ce33">
            <text:p>Subprefeitura Pirituba/Jaraguá</text:p>
          </table:table-cell>
          <table:table-cell office:value-type="string" table:style-name="ce32">
            <text:p>6010.2025/0001722-0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ICARDO TEIXEIRA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SHOW MUSICAL COM A PARTICIPAÇÃO DO CANTOR FLÁVIO VICTOR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30000" table:style-name="ce33">
            <text:p>R$ 13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732-8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ICARDO TEIXEIRA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SHOW MUSICAL COM A PARTICIPAÇÃO DA BANDA FRATERNIDADE JOÃO PAULO II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10000" table:style-name="ce33">
            <text:p>R$ 11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733-6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ENATA FALZONI</text:p>
          </table:table-cell>
          <table:table-cell office:value-type="string" table:style-name="ce32">
            <text:p>PSB</text:p>
          </table:table-cell>
          <table:table-cell office:value-type="string" table:style-name="ce32">
            <text:p>LUZ DO BEC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43108.52" table:style-name="ce33">
            <text:p>R$ 43.108,52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735-2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CAS PAVANA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CAMPEONATO INCLUSIVO PARA CRIANÇAS</text:p>
          </table:table-cell>
          <table:table-cell office:value-type="string" table:style-name="ce32">
            <text:p>PARCERIAS E PROJETOS SOCIAIS</text:p>
          </table:table-cell>
          <table:table-cell office:value-type="float" office:value="70000" table:style-name="ce33">
            <text:p>R$ 7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746-8</text:p>
          </table:table-cell>
          <table:table-cell office:value-type="string" table:style-name="ce32">
            <text:p>LIBERADO</text:p>
          </table:table-cell>
          <table:table-cell office:value-type="date" office:date-value="2025-07-28T00:00:00" table:style-name="ce34">
            <text:p>7/2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ODRIGO GOULART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CPROG - promoção de atividades culturais nos bairros de São Paulo</text:p>
            <text:p/>
          </table:table-cell>
          <table:table-cell office:value-type="string" table:style-name="ce32">
            <text:p>EVENTOS E CONTRATAÇÕES ARTÍSTICAS</text:p>
          </table:table-cell>
          <table:table-cell office:value-type="float" office:value="1650000" table:style-name="ce33">
            <text:p>R$ 1.6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765-4</text:p>
          </table:table-cell>
          <table:table-cell office:value-type="string" table:style-name="ce32">
            <text:p>LIBERADO</text:p>
          </table:table-cell>
          <table:table-cell office:value-type="date" office:date-value="2025-06-13T00:00:00" table:style-name="ce34">
            <text:p>6/1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ODRIGO GOULART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Promoção de ações culturais na cidade de são paul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400000" table:style-name="ce33">
            <text:p>R$ 4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766-2</text:p>
          </table:table-cell>
          <table:table-cell office:value-type="string" table:style-name="ce32">
            <text:p>LIBERADO</text:p>
          </table:table-cell>
          <table:table-cell office:value-type="date" office:date-value="2025-06-13T00:00:00" table:style-name="ce34">
            <text:p>6/13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BINHO NUNES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PROJETO BRILHANDO EM CAMPO</text:p>
          </table:table-cell>
          <table:table-cell office:value-type="string" table:style-name="ce32">
            <text:p>PARCERIAS E PROJETOS SOCIAIS</text:p>
          </table:table-cell>
          <table:table-cell office:value-type="float" office:value="280000" table:style-name="ce33">
            <text:p>R$ 28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773-5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ESPETÁCULO MUSICAL MARCHA PARA JESUS - JOTTAPÊ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90000" table:style-name="ce33">
            <text:p>R$ 9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775-1</text:p>
          </table:table-cell>
          <table:table-cell office:value-type="string" table:style-name="ce32">
            <text:p>LIBERADO</text:p>
          </table:table-cell>
          <table:table-cell office:value-type="date" office:date-value="2025-06-18T00:00:00" table:style-name="ce34">
            <text:p>6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ANIMEFRIENDS 2025</text:p>
          </table:table-cell>
          <table:table-cell office:value-type="string" table:style-name="ce32">
            <text:p>PARCERIAS E PROJETOS SOCIAIS</text:p>
          </table:table-cell>
          <table:table-cell office:value-type="float" office:value="700000" table:style-name="ce33">
            <text:p>R$ 700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1776-0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ESTIVAL DE APRESENTAÇÕES ARTÍSTICAS DJ JACÓ, PAULINHO FDS E MC FIO NO BAIRRO BELENZINH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779-4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ESTIVAL DE APRESENTAÇÕES ARTÍSTICAS DSOUZA E ALISSON MARQUE, NO JARDIM VARGINH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780-8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FABIO RIV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INFRAESTRUTURA PARA EVENTO FESTA DA CULTURA POPULAR BRASILEIRA CEU PERA-MARMEL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5050.51" table:style-name="ce33">
            <text:p>R$ 25.050,51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781-6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BOMBEIRO MAJOR PALUMBO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OFICINA DE CAPACITAÇÃO PARA A JUVENTUDE</text:p>
          </table:table-cell>
          <table:table-cell office:value-type="string" table:style-name="ce32">
            <text:p>PARCERIAS E PROJETOS SOCIAIS</text:p>
          </table:table-cell>
          <table:table-cell office:value-type="float" office:value="70000" table:style-name="ce33">
            <text:p>R$ 7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786-7</text:p>
          </table:table-cell>
          <table:table-cell office:value-type="string" table:style-name="ce32">
            <text:p>LIBERADO</text:p>
          </table:table-cell>
          <table:table-cell office:value-type="date" office:date-value="2025-07-18T00:00:00" table:style-name="ce34">
            <text:p>7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ONAIRA FERNANDES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DIÇÃO 16 DO BJJSTARS - EM CHAMAS - GP OPEN CLASS E LUTAS CASADAS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0" table:style-name="ce33">
            <text:p>R$ 1.5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788-3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EDIR SALES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REALIZAÇÃO DE EVENTOS DA CIDADE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60000" table:style-name="ce33">
            <text:p>R$ 60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793-0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Projeto Janela Cultural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834-0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PEDALADA DO BEM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1842-1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SANSÃO PEREIRA</text:p>
          </table:table-cell>
          <table:table-cell office:value-type="string" table:style-name="ce32">
            <text:p>REPUBLICANOS</text:p>
          </table:table-cell>
          <table:table-cell office:value-type="string" table:style-name="ce32">
            <text:p>PROJETO CONFEITARIA DO SONHAR</text:p>
          </table:table-cell>
          <table:table-cell office:value-type="string" table:style-name="ce32">
            <text:p>PARCERIAS E PROJETOS SOCIAIS</text:p>
          </table:table-cell>
          <table:table-cell office:value-type="float" office:value="42000" table:style-name="ce33">
            <text:p>R$ 42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1847-2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DRILLES REIS JORGE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01 WORKSHOP REDE DE NEGÓCIOS COM ÊNFASE AOS PEQUENOS EMPREENDEDORES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e Desenvolvimento Econômico e Trabalho</text:p>
          </table:table-cell>
          <table:table-cell office:value-type="string" table:style-name="ce32">
            <text:p>6010.2025/0001861-8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CRIS MONTEIRO</text:p>
          </table:table-cell>
          <table:table-cell office:value-type="string" table:style-name="ce32">
            <text:p>NOVO</text:p>
          </table:table-cell>
          <table:table-cell office:value-type="string" table:style-name="ce32">
            <text:p>PROJETO NUTRI REPOUSO FASE 4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864-2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LESSANDRO GUEDES</text:p>
          </table:table-cell>
          <table:table-cell office:value-type="string" table:style-name="ce32">
            <text:p>PT</text:p>
          </table:table-cell>
          <table:table-cell office:value-type="string" table:style-name="ce32">
            <text:p>DESTINAÇÃO DE RECURSOS PARA REALIZAÇÃO DE EVENTOS NA CIDADE DE SÃO PAUL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876-6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KENJI PALUMBO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26 FESTIVAL DO JAPÃ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80893.81" table:style-name="ce33">
            <text:p>R$ 280.893,81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878-2</text:p>
          </table:table-cell>
          <table:table-cell office:value-type="string" table:style-name="ce32">
            <text:p>LIBERADO</text:p>
          </table:table-cell>
          <table:table-cell office:value-type="date" office:date-value="2025-07-01T00:00:00" table:style-name="ce34">
            <text:p>7/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A. SANDRA TADEU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PEDIDO DE ESTRUTURA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886-3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A. SANDRA TADEU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MUSICA E CIDADANIA ATIVA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887-1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EORGE HATO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PROMOÇÃO DO EVENTO ROCK FAN FEST</text:p>
          </table:table-cell>
          <table:table-cell office:value-type="string" table:style-name="ce32">
            <text:p>PARCERIAS E PROJETOS SOCIAIS</text:p>
          </table:table-cell>
          <table:table-cell office:value-type="float" office:value="350000" table:style-name="ce33">
            <text:p>R$ 350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888-0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STORA SANDRA ALVES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ESPETÁCULO MUSICAL - ANIVERSÁRIO DE SAPOPEMB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890-1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ICARDO TEIXEIRA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SHOW DA BANDA VIDA RELUZ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63000" table:style-name="ce33">
            <text:p>R$ 63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896-0</text:p>
          </table:table-cell>
          <table:table-cell office:value-type="string" table:style-name="ce32">
            <text:p>LIBERADO</text:p>
          </table:table-cell>
          <table:table-cell office:value-type="date" office:date-value="2025-07-28T00:00:00" table:style-name="ce34">
            <text:p>7/2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EORGE HATO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ANIME FRIEND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911-8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STORA SANDRA ALVES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CÂMERA EM AÇÃO - CURSO DE FILMAGEM E EDIÇÃO DE VIDEO</text:p>
          </table:table-cell>
          <table:table-cell office:value-type="string" table:style-name="ce32">
            <text:p>PARCERIAS E PROJETOS SOCIAIS</text:p>
          </table:table-cell>
          <table:table-cell office:value-type="float" office:value="104291" table:style-name="ce33">
            <text:p>R$ 104.291,00</text:p>
          </table:table-cell>
          <table:table-cell office:value-type="string" table:style-name="ce33">
            <text:p>Secretaria Municipal de Inovação e Tecnologia</text:p>
          </table:table-cell>
          <table:table-cell office:value-type="string" table:style-name="ce32">
            <text:p>6010.2025/0001922-3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ILBERTO NASCIMEN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VENT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42754.10999999999" table:style-name="ce33">
            <text:p>R$ 142.754,11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929-0</text:p>
          </table:table-cell>
          <table:table-cell office:value-type="string" table:style-name="ce32">
            <text:p>LIBERADO</text:p>
          </table:table-cell>
          <table:table-cell office:value-type="date" office:date-value="2025-06-27T00:00:00" table:style-name="ce34">
            <text:p>6/2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19 DE JULHO DE 2025 - FESTA JULINA DE APRESENTAÇÕES ARTÍSTICAS DJ JACÓ E DJ RAGG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934-7</text:p>
          </table:table-cell>
          <table:table-cell office:value-type="string" table:style-name="ce32">
            <text:p>LIBERADO</text:p>
          </table:table-cell>
          <table:table-cell office:value-type="date" office:date-value="2025-07-07T00:00:00" table:style-name="ce34">
            <text:p>7/7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NA CAROLINA OLIV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NÚCLEO EDUCATIVO TAMPINHAS QUE CURAM</text:p>
          </table:table-cell>
          <table:table-cell office:value-type="string" table:style-name="ce32">
            <text:p>PARCERIAS E PROJETOS SOCIAI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o Verde e do Meio Ambiente</text:p>
          </table:table-cell>
          <table:table-cell office:value-type="string" table:style-name="ce32">
            <text:p>6010.2025/0001935-5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MANDA VETTORAZZO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PROJETO SOCIAL FOCADO EM SITUAÇÃO DE VULNERABILIDADE SOCIAL.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1941-0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KENJI PALUMBO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52 MOTITSUKI MATSURI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9784.830000000002" table:style-name="ce33">
            <text:p>R$ 19.784,83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950-9</text:p>
          </table:table-cell>
          <table:table-cell office:value-type="string" table:style-name="ce32">
            <text:p>LIBERADO</text:p>
          </table:table-cell>
          <table:table-cell office:value-type="date" office:date-value="2025-07-10T00:00:00" table:style-name="ce34">
            <text:p>7/10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FABIO RIV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ESTA JUNINA - ARRAIA DA VIL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308.0700000000002" table:style-name="ce33">
            <text:p>R$ 2.308,07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957-6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ISAC FÉLIX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APRESENTAÇÕES PERIFERIA FEST MUSIC – ZONA SUL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1963-0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FABIO RIV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ESTA JUNINA - ARRAIA DA ATST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58787.66" table:style-name="ce33">
            <text:p>R$ 58.787,66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967-3</text:p>
          </table:table-cell>
          <table:table-cell office:value-type="string" table:style-name="ce32">
            <text:p>LIBERADO</text:p>
          </table:table-cell>
          <table:table-cell office:value-type="date" office:date-value="2025-07-10T00:00:00" table:style-name="ce34">
            <text:p>7/10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FABIO RIV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ARRAIA SÍTIO ANHANGUER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8386.8799999999992" table:style-name="ce33">
            <text:p>R$ 8.386,88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972-0</text:p>
          </table:table-cell>
          <table:table-cell office:value-type="string" table:style-name="ce32">
            <text:p>LIBERADO</text:p>
          </table:table-cell>
          <table:table-cell office:value-type="date" office:date-value="2025-07-10T00:00:00" table:style-name="ce34">
            <text:p>7/10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FABIO RIV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ARRAIÁ DA ATST - TURÍSTIC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58787.66" table:style-name="ce33">
            <text:p>R$ 58.787,66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1989-4</text:p>
          </table:table-cell>
          <table:table-cell office:value-type="string" table:style-name="ce32">
            <text:p>LIBERADO</text:p>
          </table:table-cell>
          <table:table-cell office:value-type="date" office:date-value="2025-07-10T00:00:00" table:style-name="ce34">
            <text:p>7/10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FABIO RIV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ARRAIA ATST - LAP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54270.84" table:style-name="ce33">
            <text:p>R$ 54.270,84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2008-6</text:p>
          </table:table-cell>
          <table:table-cell office:value-type="string" table:style-name="ce32">
            <text:p>LIBERADO</text:p>
          </table:table-cell>
          <table:table-cell office:value-type="date" office:date-value="2025-07-10T00:00:00" table:style-name="ce34">
            <text:p>7/10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ESTA JULINA DE APRESENTAÇÕES ARTÍSTICAS REINALDO PASSO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36073" table:style-name="ce33">
            <text:p>R$ 36.073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2009-4</text:p>
          </table:table-cell>
          <table:table-cell office:value-type="string" table:style-name="ce32">
            <text:p>LIBERADO</text:p>
          </table:table-cell>
          <table:table-cell office:value-type="date" office:date-value="2025-07-22T00:00:00" table:style-name="ce34">
            <text:p>7/22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FABIO RIV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ESTIVAL QUEBRANDO CORRENTE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4841.72" table:style-name="ce33">
            <text:p>R$ 24.841,72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2012-4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MANDA VETTORAZZO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AQUISIÇÃO DE EQUIPAMENTO E MATERIAIS PARA O MANEJO DE PROTEÇÃO DOS ANIMAIS DO RIO PINHEIROS, CICLOVIA E PARQUE BRUNO COVAS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o Verde e do Meio Ambiente</text:p>
          </table:table-cell>
          <table:table-cell office:value-type="string" table:style-name="ce32">
            <text:p>6010.2025/0002013-2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NAINA PASCHOAL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CUSTEIO E IVESTIMENTO - PROJETO CUIDAR E NUTRIR: QUALIDADE DE VIDA NA PARALISIA CEREBRAL - FRATERNIDADE IRMÃ CLARA</text:p>
          </table:table-cell>
          <table:table-cell office:value-type="string" table:style-name="ce32">
            <text:p>PARCERIAS E PROJETOS SOCIAIS</text:p>
          </table:table-cell>
          <table:table-cell office:value-type="float" office:value="121764.88" table:style-name="ce33">
            <text:p>R$ 121.764,88</text:p>
          </table:table-cell>
          <table:table-cell office:value-type="string" table:style-name="ce33">
            <text:p>Secretaria Municipal de Assistência e Desenvolvimento Social</text:p>
          </table:table-cell>
          <table:table-cell office:value-type="string" table:style-name="ce32">
            <text:p>6010.2025/0002024-8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MANDA VETTORAZZO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CONTRATAÇÃO DE SERVIÇO TÉCNICO DE INVENTÁRIO DA ARBORIZAÇÃO URBANA EM LOGRADOUROS PÚBLICOS NO MUNICÍPIO DE SÃO PAULO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o Verde e do Meio Ambiente</text:p>
          </table:table-cell>
          <table:table-cell office:value-type="string" table:style-name="ce32">
            <text:p>6010.2025/0002025-6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NA CAROLINA OLIV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AQUISIÇÃO EQUIPAMENTOS AMPARO MATERNAL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Assistência e Desenvolvimento Social</text:p>
          </table:table-cell>
          <table:table-cell office:value-type="string" table:style-name="ce32">
            <text:p>6010.2025/0002029-9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ABRIEL ABREU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PROJETO BOLA VEIA</text:p>
          </table:table-cell>
          <table:table-cell office:value-type="string" table:style-name="ce32">
            <text:p>PARCERIAS E PROJETOS SOCIAI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2030-2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CAS PAVANA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CURSO DE DESIGN DE SOBRANCELHAS</text:p>
          </table:table-cell>
          <table:table-cell office:value-type="string" table:style-name="ce32">
            <text:p>PARCERIAS E PROJETOS SOCIAIS</text:p>
          </table:table-cell>
          <table:table-cell office:value-type="float" office:value="50264.72" table:style-name="ce33">
            <text:p>R$ 50.264,72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2034-5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ICARDO TEIXEIRA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SHOW MUSICAL COM A PARTICIPAÇÃO DA BANDA SERIAL FUNKER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8000" table:style-name="ce33">
            <text:p>R$ 18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2036-1</text:p>
          </table:table-cell>
          <table:table-cell office:value-type="string" table:style-name="ce32">
            <text:p>LIBERADO</text:p>
          </table:table-cell>
          <table:table-cell office:value-type="date" office:date-value="2025-07-18T00:00:00" table:style-name="ce34">
            <text:p>7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CAS PAVANA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PROJETO NATAL COM MÚSICA INCLUSIVA</text:p>
          </table:table-cell>
          <table:table-cell office:value-type="string" table:style-name="ce32">
            <text:p>PARCERIAS E PROJETOS SOCIAIS</text:p>
          </table:table-cell>
          <table:table-cell office:value-type="float" office:value="125000" table:style-name="ce33">
            <text:p>R$ 125.000,00</text:p>
          </table:table-cell>
          <table:table-cell office:value-type="string" table:style-name="ce33">
            <text:p>Secretaria Municipal da Pessoa com Deficiência</text:p>
          </table:table-cell>
          <table:table-cell office:value-type="string" table:style-name="ce32">
            <text:p>6010.2025/0002038-8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BINHO NUNES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PROJETO BRILHANDO EM CAMPO -2ª Ed.</text:p>
          </table:table-cell>
          <table:table-cell office:value-type="string" table:style-name="ce32">
            <text:p>PARCERIAS E PROJETOS SOCIAIS</text:p>
          </table:table-cell>
          <table:table-cell office:value-type="float" office:value="270000" table:style-name="ce33">
            <text:p>R$ 27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2041-8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UBINHO NUNES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PROJETO FUTSAL DRIBLE EM CAMPO - 2ªED.</text:p>
          </table:table-cell>
          <table:table-cell office:value-type="string" table:style-name="ce32">
            <text:p>PARCERIAS E PROJETOS SOCIAIS</text:p>
          </table:table-cell>
          <table:table-cell office:value-type="float" office:value="235000" table:style-name="ce33">
            <text:p>R$ 235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2042-6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GEORGE HATO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PROJETO LUTA PELA INCLUSÃO – ETAPA ZONAL SÃO PAULO 2025</text:p>
          </table:table-cell>
          <table:table-cell office:value-type="string" table:style-name="ce32">
            <text:p>PARCERIAS E PROJETOS SOCIAIS</text:p>
          </table:table-cell>
          <table:table-cell office:value-type="float" office:value="250000" table:style-name="ce33">
            <text:p>R$ 250.000,00</text:p>
          </table:table-cell>
          <table:table-cell office:value-type="string" table:style-name="ce33">
            <text:p>Secretaria Municipal de Esportes e Lazer</text:p>
          </table:table-cell>
          <table:table-cell office:value-type="string" table:style-name="ce32">
            <text:p>6010.2025/0002044-2</text:p>
          </table:table-cell>
          <table:table-cell office:value-type="string" table:style-name="ce32">
            <text:p>LIBERADO</text:p>
          </table:table-cell>
          <table:table-cell office:value-type="date" office:date-value="2025-07-18T00:00:00" table:style-name="ce34">
            <text:p>7/18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ISAC FÉLIX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PROGRAMAÇÃO DE ATIVIDADE CULTURAL</text:p>
          </table:table-cell>
          <table:table-cell office:value-type="string" table:style-name="ce32">
            <text:p>PARCERIAS E PROJETOS SOCIAIS</text:p>
          </table:table-cell>
          <table:table-cell office:value-type="float" office:value="200000" table:style-name="ce33">
            <text:p>R$ 200.000,00</text:p>
          </table:table-cell>
          <table:table-cell office:value-type="string" table:style-name="ce33">
            <text:p>Subprefeitura Campo Limpo</text:p>
          </table:table-cell>
          <table:table-cell office:value-type="string" table:style-name="ce32">
            <text:p>6010.2025/0002049-3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LUCAS PAVANATO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EVENTOS DIVERSO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2051-5</text:p>
          </table:table-cell>
          <table:table-cell office:value-type="string" table:style-name="ce32">
            <text:p>LIBERADO</text:p>
          </table:table-cell>
          <table:table-cell office:value-type="date" office:date-value="2025-07-25T00:00:00" table:style-name="ce34">
            <text:p>7/2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R. MURILO LIMA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EVENTOS EM GERAL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2055-8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NA CAROLINA OLIV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ATENDIMENTO À MULHERES VÍTIMAS DE VIOLÊNCIA PELO PROGRAMA BEM QUERER MULHER</text:p>
          </table:table-cell>
          <table:table-cell office:value-type="string" table:style-name="ce32">
            <text:p>PARCERIAS E PROJETOS SOCIAIS</text:p>
          </table:table-cell>
          <table:table-cell office:value-type="float" office:value="204449.85" table:style-name="ce33">
            <text:p>R$ 204.449,85</text:p>
          </table:table-cell>
          <table:table-cell office:value-type="string" table:style-name="ce33">
            <text:p>Secretaria Municipal de Direitos Humanos e Cidadania</text:p>
          </table:table-cell>
          <table:table-cell office:value-type="string" table:style-name="ce32">
            <text:p>6010.2025/0002056-6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NA CAROLINA OLIV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/>
            <text:p>ACOLHIMENTO E INFORMAÇÃO ÀS FAMÍLIAS DE PESSOAS COM SÍNDROME DE DOWN, COM KITS DE BOAS-VINDAS E EVENTO DE DISTRIBUIÇÃO DE LIVROS, PROMOVENDO INTERAÇÃO E TROCA DE EXPERIÊNCIAS.</text:p>
            <text:p/>
          </table:table-cell>
          <table:table-cell office:value-type="string" table:style-name="ce32">
            <text:p>PARCERIAS E PROJETOS SOCIAIS</text:p>
          </table:table-cell>
          <table:table-cell office:value-type="float" office:value="50000" table:style-name="ce33">
            <text:p>R$ 50.000,00</text:p>
          </table:table-cell>
          <table:table-cell office:value-type="string" table:style-name="ce33">
            <text:p>Secretaria Municipal da Pessoa com Deficiência</text:p>
          </table:table-cell>
          <table:table-cell office:value-type="string" table:style-name="ce32">
            <text:p>6010.2025/0002061-2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ANAINA PASCHOAL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AQUISIÇÃO DE EQUIPAMENTOS E MOBILIÁRIOS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204000" table:style-name="ce33">
            <text:p>R$ 204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2074-4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ANA CAROLINA OLIVEIRA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ESPORTEA 2ª SEMESTRE</text:p>
          </table:table-cell>
          <table:table-cell office:value-type="string" table:style-name="ce32">
            <text:p>PARCERIAS E PROJETOS SOCIAIS</text:p>
          </table:table-cell>
          <table:table-cell office:value-type="float" office:value="150000" table:style-name="ce33">
            <text:p>R$ 150.000,00</text:p>
          </table:table-cell>
          <table:table-cell office:value-type="string" table:style-name="ce33">
            <text:p>Secretaria Municipal da Pessoa com Deficiência</text:p>
          </table:table-cell>
          <table:table-cell office:value-type="string" table:style-name="ce32">
            <text:p>6010.2025/0002092-2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FABIO RIVA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ESTIVAL ALLEGRIA - FESTIVAL INFANTO JUVENIL DE ARTES CÊNICAS E MUSIC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71300" table:style-name="ce33">
            <text:p>R$ 71.3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2094-9</text:p>
          </table:table-cell>
          <table:table-cell office:value-type="string" table:style-name="ce32">
            <text:p>LIBERADO</text:p>
          </table:table-cell>
          <table:table-cell office:value-type="date" office:date-value="2025-07-21T00:00:00" table:style-name="ce34">
            <text:p>7/2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RICARDO TEIXEIRA</text:p>
          </table:table-cell>
          <table:table-cell office:value-type="string" table:style-name="ce32">
            <text:p>UNIÃO BRASIL</text:p>
          </table:table-cell>
          <table:table-cell office:value-type="string" table:style-name="ce32">
            <text:p>AQUISIÇÃO DE MATERIAIS PARA HOSPITAL DO PARI</text:p>
          </table:table-cell>
          <table:table-cell office:value-type="string" table:style-name="ce32">
            <text:p>PARCERIAS E PROJETOS SOCIAIS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2111-2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EDIR SALES</text:p>
          </table:table-cell>
          <table:table-cell office:value-type="string" table:style-name="ce32">
            <text:p>PSD</text:p>
          </table:table-cell>
          <table:table-cell office:value-type="string" table:style-name="ce32">
            <text:p>QUERMESSE DA FREDERIC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80000" table:style-name="ce33">
            <text:p>R$ 8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2122-8</text:p>
          </table:table-cell>
          <table:table-cell office:value-type="string" table:style-name="ce32">
            <text:p>LIBERADO</text:p>
          </table:table-cell>
          <table:table-cell office:value-type="date" office:date-value="2025-07-25T00:00:00" table:style-name="ce34">
            <text:p>7/2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PAULO FRAN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FESTIVAL DE SAMBA DE SANTO AMAR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70000" table:style-name="ce33">
            <text:p>R$ 7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2123-6</text:p>
          </table:table-cell>
          <table:table-cell office:value-type="string" table:style-name="ce32">
            <text:p>LIBERADO</text:p>
          </table:table-cell>
          <table:table-cell office:value-type="date" office:date-value="2025-07-21T00:00:00" table:style-name="ce34">
            <text:p>7/2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KENJI PALUMBO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21o OKINAWA FESTIVAL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06083.74" table:style-name="ce33">
            <text:p>R$ 106.083,74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2135-0</text:p>
          </table:table-cell>
          <table:table-cell office:value-type="string" table:style-name="ce32">
            <text:p>LIBERADO</text:p>
          </table:table-cell>
          <table:table-cell office:value-type="date" office:date-value="2025-07-25T00:00:00" table:style-name="ce34">
            <text:p>7/25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DANILO DO POSTO DE SAÚDE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APOIO A REALIZAÇÃO DE EVENTOS, VIA COORDENADORIA DE PROGRAMAÇÃO CULTURAL – CPROG NAS REGIÕES DO MUNICÍPIO DE SÃO PAULO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500000" table:style-name="ce33">
            <text:p>R$ 500.000,00</text:p>
          </table:table-cell>
          <table:table-cell office:value-type="string" table:style-name="ce33">
            <text:p>Secretaria Municipal de Cultura</text:p>
          </table:table-cell>
          <table:table-cell office:value-type="string" table:style-name="ce32">
            <text:p>6010.2025/0002136-8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JOÃO JORGE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PAGODE DA TIA DANGA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5000" table:style-name="ce33">
            <text:p>R$ 25.000,00</text:p>
          </table:table-cell>
          <table:table-cell office:value-type="string" table:style-name="ce33">
            <text:p>Subprefeitura Penha</text:p>
          </table:table-cell>
          <table:table-cell office:value-type="string" table:style-name="ce32">
            <text:p>6010.2025/0002145-7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CELO MESSIAS</text:p>
          </table:table-cell>
          <table:table-cell office:value-type="string" table:style-name="ce32">
            <text:p>MDB</text:p>
          </table:table-cell>
          <table:table-cell office:value-type="string" table:style-name="ce32">
            <text:p>ETAPA DO CAMPEONATO PAULISTA DE VELOCIDADE – SUPERLIGA - 2025</text:p>
          </table:table-cell>
          <table:table-cell office:value-type="string" table:style-name="ce32">
            <text:p>PARCERIAS E PROJETOS SOCIAIS</text:p>
          </table:table-cell>
          <table:table-cell office:value-type="float" office:value="28530" table:style-name="ce33">
            <text:p>R$ 28.530,00</text:p>
          </table:table-cell>
          <table:table-cell office:value-type="string" table:style-name="ce33">
            <text:p>Secretaria de Governo Municipal</text:p>
          </table:table-cell>
          <table:table-cell office:value-type="string" table:style-name="ce32">
            <text:p>6010.2025/0002148-1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BOMBEIRO MAJOR PALUMBO</text:p>
          </table:table-cell>
          <table:table-cell office:value-type="string" table:style-name="ce32">
            <text:p>PP</text:p>
          </table:table-cell>
          <table:table-cell office:value-type="string" table:style-name="ce32">
            <text:p>AQUISIÇÃO DE EQUIPAMENTO</text:p>
          </table:table-cell>
          <table:table-cell office:value-type="string" table:style-name="ce32">
            <text:p>AQUISIÇÃO DE EQUIPAMENTOS E MOBILIÁRIO</text:p>
          </table:table-cell>
          <table:table-cell office:value-type="float" office:value="100000" table:style-name="ce33">
            <text:p>R$ 100.000,00</text:p>
          </table:table-cell>
          <table:table-cell office:value-type="string" table:style-name="ce33">
            <text:p>Secretaria Municipal da Saúde</text:p>
          </table:table-cell>
          <table:table-cell office:value-type="string" table:style-name="ce32">
            <text:p>6010.2025/0002153-8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KENJI PALUMBO</text:p>
          </table:table-cell>
          <table:table-cell office:value-type="string" table:style-name="ce32">
            <text:p>PODEMOS</text:p>
          </table:table-cell>
          <table:table-cell office:value-type="string" table:style-name="ce32">
            <text:p>4o EDIÇÃO DO KENKO FESTIVAL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173422.64" table:style-name="ce33">
            <text:p>R$ 173.422,64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2154-6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3">
          <table:table-cell office:value-type="string" table:style-name="ce32">
            <text:p>MARINA BRAGANTE</text:p>
          </table:table-cell>
          <table:table-cell office:value-type="string" table:style-name="ce32">
            <text:p>REDE</text:p>
          </table:table-cell>
          <table:table-cell office:value-type="string" table:style-name="ce32">
            <text:p>EVENTO CASA DOS CRIADORES</text:p>
          </table:table-cell>
          <table:table-cell office:value-type="string" table:style-name="ce32">
            <text:p>EVENTOS E CONTRATAÇÕES ARTÍSTICAS</text:p>
          </table:table-cell>
          <table:table-cell office:value-type="float" office:value="215876.4" table:style-name="ce33">
            <text:p>R$ 215.876,40</text:p>
          </table:table-cell>
          <table:table-cell office:value-type="string" table:style-name="ce33">
            <text:p>Secretaria Municipal de Turismo</text:p>
          </table:table-cell>
          <table:table-cell office:value-type="string" table:style-name="ce32">
            <text:p>6010.2025/0002174-0</text:p>
          </table:table-cell>
          <table:table-cell office:value-type="string" table:style-name="ce32">
            <text:p>LIBERADO</text:p>
          </table:table-cell>
          <table:table-cell office:value-type="date" office:date-value="2025-07-31T00:00:00" table:style-name="ce34">
            <text:p>7/31/25</text:p>
          </table:table-cell>
          <table:covered-table-cell/>
          <table:table-cell table:number-columns-repeated="16" table:style-name="ce35"/>
          <table:table-cell table:number-columns-repeated="4" table:style-name="ce22"/>
          <table:table-cell table:number-columns-repeated="16354"/>
        </table:table-row>
        <table:table-row table:style-name="ro9">
          <table:table-cell office:value-type="string" table:number-columns-spanned="10" table:number-rows-spanned="1" table:style-name="ce54">
            <text:p>---</text:p>
          </table:table-cell>
          <table:covered-table-cell table:number-columns-repeated="9"/>
          <table:table-cell table:number-columns-repeated="20" table:style-name="ce25"/>
          <table:table-cell table:number-columns-repeated="16354"/>
        </table:table-row>
        <table:table-row table:style-name="ro10">
          <table:table-cell office:value-type="string" table:style-name="ce38">
            <text:p>Aatualização:</text:p>
            <text:p>19/09/2025</text:p>
            <text:p>Versão Semestral</text:p>
          </table:table-cell>
          <table:table-cell office:value-type="string" table:number-columns-spanned="9" table:number-rows-spanned="1" table:style-name="ce56">
            <text:p>CASA CIVIL - EMENDAS PARLAMENTARES EM EXECUÇÃO* – 2025</text:p>
            <text:p><text:span text:style-name="T1">*Trata-se de acompanhamento do status de execução das emendas que foram aprovadas por decreto e disponibilizadas no órgão executor no 1º semestre de 2025</text:span></text:p>
          </table:table-cell>
          <table:covered-table-cell table:number-columns-repeated="8"/>
          <table:table-cell table:style-name="ce39"/>
          <table:table-cell table:number-columns-repeated="19" table:style-name="ce22"/>
          <table:table-cell table:number-columns-repeated="16354"/>
        </table:table-row>
        <table:table-row table:style-name="ro11">
          <table:table-cell office:value-type="string" table:style-name="ce40">
            <text:p>VEREADOR</text:p>
          </table:table-cell>
          <table:table-cell office:value-type="string" table:style-name="ce40">
            <text:p>PARTIDO</text:p>
          </table:table-cell>
          <table:table-cell office:value-type="string" table:style-name="ce40">
            <text:p>NOME DO OBJETO</text:p>
          </table:table-cell>
          <table:table-cell office:value-type="string" table:style-name="ce40">
            <text:p>TIPO DE OBJETO</text:p>
          </table:table-cell>
          <table:table-cell office:value-type="string" table:style-name="ce41">
            <text:p>VALOR</text:p>
          </table:table-cell>
          <table:table-cell office:value-type="string" table:style-name="ce40">
            <text:p>ÓRGÃO EXECUTOR</text:p>
          </table:table-cell>
          <table:table-cell office:value-type="string" table:style-name="ce42">
            <text:p>PROCESSO SEI</text:p>
          </table:table-cell>
          <table:table-cell office:value-type="string" table:style-name="ce42">
            <text:p>DATA DA LIBERAÇÃO</text:p>
          </table:table-cell>
          <table:table-cell office:value-type="string" table:style-name="ce42">
            <text:p>STATUS</text:p>
            <text:p>ANTERIOR</text:p>
          </table:table-cell>
          <table:table-cell office:value-type="string" table:style-name="ce43">
            <text:p>STATUS DA EXECUÇÃO</text:p>
            <text:p>NA DATA DA ATUALIZAÇÃO*</text:p>
          </table:table-cell>
          <table:table-cell table:style-name="ce39"/>
          <table:table-cell table:number-columns-repeated="19" table:style-name="ce22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ETAPA DO CAMPEONATO PAULISTA DE VELOCIDADE - SUPERLIG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40860" table:style-name="ce45">
            <text:p>R$ 40.860,00</text:p>
          </table:table-cell>
          <table:table-cell office:value-type="string" table:style-name="ce44">
            <text:p>Secretaria de Governo Municipal</text:p>
          </table:table-cell>
          <table:table-cell office:value-type="string" table:style-name="ce44">
            <text:p>6010.2025/0000639-3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ETAPA DO CAMPEONATO PAULISTA DE VELOCIDADE – SUPERLIGA - 2025</text:p>
          </table:table-cell>
          <table:table-cell office:value-type="string" table:style-name="ce44">
            <text:p>PARCERIAS E PROJETOS SOCIAIS</text:p>
          </table:table-cell>
          <table:table-cell office:value-type="float" office:value="28530" table:style-name="ce45">
            <text:p>R$ 28.530,00</text:p>
          </table:table-cell>
          <table:table-cell office:value-type="string" table:style-name="ce44">
            <text:p>Secretaria de Governo Municipal</text:p>
          </table:table-cell>
          <table:table-cell office:value-type="string" table:style-name="ce44">
            <text:p>6010.2025/0002148-1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ETAPA DO MOTO1000GP – TEMPORADA 2025</text:p>
          </table:table-cell>
          <table:table-cell office:value-type="string" table:style-name="ce44">
            <text:p>PARCERIAS E PROJETOS SOCIAIS</text:p>
          </table:table-cell>
          <table:table-cell office:value-type="float" office:value="185941" table:style-name="ce45">
            <text:p>R$ 185.941,00</text:p>
          </table:table-cell>
          <table:table-cell office:value-type="string" table:style-name="ce44">
            <text:p>Secretaria de Governo Municipal</text:p>
          </table:table-cell>
          <table:table-cell office:value-type="string" table:style-name="ce44">
            <text:p>6010.2025/0001185-0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NA CAROLINA OLIV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ACOLHIMENTO E INFORMAÇÃO ÀS FAMÍLIAS DE PESSOAS COM SÍNDROME DE DOWN, COM KITS DE BOAS-VINDAS E EVENTO DE DISTRIBUIÇÃO DE LIVROS, PROMOVENDO INTERAÇÃO E TROCA DE EXPERIÊNCIAS.</text:p>
          </table:table-cell>
          <table:table-cell office:value-type="string" table:style-name="ce44">
            <text:p>PARCERIAS E PROJETOS SOCIAI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ecretaria Municipal da Pessoa com Deficiência</text:p>
          </table:table-cell>
          <table:table-cell office:value-type="string" table:style-name="ce44">
            <text:p>6010.2025/0002061-2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NA CAROLINA OLIV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ESPORTEA 2ª SEMESTRE</text:p>
          </table:table-cell>
          <table:table-cell office:value-type="string" table:style-name="ce44">
            <text:p>PARCERIAS E PROJETOS SOCIAIS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ecretaria Municipal da Pessoa com Deficiência</text:p>
          </table:table-cell>
          <table:table-cell office:value-type="string" table:style-name="ce44">
            <text:p>6010.2025/0002092-2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LUCAS PAVANA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PROJETO NATAL COM MÚSICA INCLUSIVA</text:p>
          </table:table-cell>
          <table:table-cell office:value-type="string" table:style-name="ce44">
            <text:p>PARCERIAS E PROJETOS SOCIAIS</text:p>
          </table:table-cell>
          <table:table-cell office:value-type="float" office:value="125000" table:style-name="ce45">
            <text:p>R$ 125.000,00</text:p>
          </table:table-cell>
          <table:table-cell office:value-type="string" table:style-name="ce44">
            <text:p>Secretaria Municipal da Pessoa com Deficiência</text:p>
          </table:table-cell>
          <table:table-cell office:value-type="string" table:style-name="ce44">
            <text:p>6010.2025/0002038-8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THAMMY MIRANDA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PROJETO LIVRO MÃES ATÍPICAS 2</text:p>
          </table:table-cell>
          <table:table-cell office:value-type="string" table:style-name="ce44">
            <text:p>PARCERIAS E PROJETOS SOCIAIS</text:p>
          </table:table-cell>
          <table:table-cell office:value-type="float" office:value="200000" table:style-name="ce45">
            <text:p>R$ 200.000,00</text:p>
          </table:table-cell>
          <table:table-cell office:value-type="string" table:style-name="ce44">
            <text:p>Secretaria Municipal da Pessoa com Deficiência</text:p>
          </table:table-cell>
          <table:table-cell office:value-type="string" table:style-name="ce44">
            <text:p>6010.2025/0001452-3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DRILLES REIS JORG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AQUISIÇÃO DE EQUIPAMENTOS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70000" table:style-name="ce45">
            <text:p>R$ 7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517-1</text:p>
          </table:table-cell>
          <table:table-cell office:value-type="date" office:date-value="2025-07-10T00:00:00" table:style-name="ce46">
            <text:p>10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DRILLES REIS JORG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CUSTEIO ASSOCIAÇÃO BENEFICENTE NOSSA SRA. PARI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509-0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MANDA VETTORAZZO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AQUISIÇÃO DE MOBILIÁRIO MÉDICO HOSPITALAR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70000" table:style-name="ce45">
            <text:p>R$ 7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484-1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NA CAROLINA OLIV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HD PENHA</text:p>
          </table:table-cell>
          <table:table-cell office:value-type="string" table:style-name="ce44">
            <text:p>PARCERIAS E PROJETOS SOCIAI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684-4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BOMBEIRO MAJOR PALUMBO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AQUISIÇÃO DE EQUIPAMENTO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0663-6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BOMBEIRO MAJOR PALUMBO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AQUISIÇÃO DE EQUIPAMENTO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2153-8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BOMBEIRO MAJOR PALUMBO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AQUISIÇÃO DE EQUIPAMENTOS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253-9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A. SANDRA TADEU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AQUISIÇÃO DE EQUIPAMENTOS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432-9</text:p>
          </table:table-cell>
          <table:table-cell office:value-type="date" office:date-value="2025-06-23T00:00:00" table:style-name="ce46">
            <text:p>23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FABIO RIV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COMPRA DE MOBILIÁRIO, EQUIPAMENTOS E MATERIAL DE CONSUMO PARA ATENDIMENTO AO CECCO PERUS.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5000" table:style-name="ce45">
            <text:p>R$ 15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646-1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ILBERTO NASCIMEN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AQUISIÇÃO DE EQUIPAMENTOS PARA O INSTITUTO SUEL ABUJAMRA</text:p>
          </table:table-cell>
          <table:table-cell office:value-type="string" table:style-name="ce44">
            <text:p>PARCERIAS E PROJETOS SOCIAIS</text:p>
          </table:table-cell>
          <table:table-cell office:value-type="float" office:value="130000" table:style-name="ce45">
            <text:p>R$ 13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110-9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NAINA PASCHOAL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AQUISIÇÃO DE EQUIPAMENTO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350000" table:style-name="ce45">
            <text:p>R$ 35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0582-6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NAINA PASCHOAL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AQUISIÇÃO DE EQUIPAMENTOS E MOBILIÁRIOS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0623-7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NAINA PASCHOAL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AQUISIÇÃO DE EQUIPAMENTOS E MOBILIÁRIOS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0778-0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NAINA PASCHOAL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AQUISIÇÃO DE EQUIPAMENTOS E MOBILIÁRIOS</text:p>
          </table:table-cell>
          <table:table-cell office:value-type="string" table:style-name="ce44">
            <text:p>PARCERIAS E PROJETOS SOCIAIS</text:p>
          </table:table-cell>
          <table:table-cell office:value-type="float" office:value="140000" table:style-name="ce45">
            <text:p>R$ 14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072-2</text:p>
          </table:table-cell>
          <table:table-cell office:value-type="date" office:date-value="2025-06-04T00:00:00" table:style-name="ce46">
            <text:p>4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NAINA PASCHOAL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AQUISIÇÃO DE EQUIPAMENTOS E MOBILIÁRIOS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204000" table:style-name="ce45">
            <text:p>R$ 204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2074-4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NAINA PASCHOAL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AQUISIÇÃO DE EQUIPAMENTOS E MOBILIÁRIOS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64000" table:style-name="ce45">
            <text:p>R$ 164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492-2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AQUISIÇÃO DE EQUIPAMENTO PARA O AMBULATÓRIO DE PIRITUBA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8000" table:style-name="ce45">
            <text:p>R$ 8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472-8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KENJI PALUMBO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AQUISIÇÃO DE EQUIPAMENTO MOBILIÁRIO MÉDICO HOSPITALAR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99300" table:style-name="ce45">
            <text:p>R$ 199.3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219-9</text:p>
          </table:table-cell>
          <table:table-cell office:value-type="date" office:date-value="2025-05-27T00:00:00" table:style-name="ce46">
            <text:p>27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LUCAS PAVANA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AQUISIÇÃO DE 12 MACAS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300000" table:style-name="ce45">
            <text:p>R$ 30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301-2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LUCAS PAVANA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AQUISIÇÃO DE EQUIPAMENTOS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431-0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ICARDO TEIXEIRA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AQUISIÇÃO DE MATERIAIS PARA HOSPITAL DO PARI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2111-2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OBERTO TRIPOLI</text:p>
          </table:table-cell>
          <table:table-cell office:value-type="string" table:style-name="ce44">
            <text:p>PARTIDO VERDE</text:p>
          </table:table-cell>
          <table:table-cell office:value-type="string" table:style-name="ce44">
            <text:p>CASTRAÇAO DE CAES E GATOS CLUBE DA CIDADANIA VIGILANTES DA VIDA</text:p>
          </table:table-cell>
          <table:table-cell office:value-type="string" table:style-name="ce44">
            <text:p>PARCERIAS E PROJETOS SOCIAIS</text:p>
          </table:table-cell>
          <table:table-cell office:value-type="float" office:value="51600" table:style-name="ce45">
            <text:p>R$ 51.6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081-1</text:p>
          </table:table-cell>
          <table:table-cell office:value-type="date" office:date-value="2025-06-04T00:00:00" table:style-name="ce46">
            <text:p>4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OBERTO TRIPOLI</text:p>
          </table:table-cell>
          <table:table-cell office:value-type="string" table:style-name="ce44">
            <text:p>PARTIDO VERDE</text:p>
          </table:table-cell>
          <table:table-cell office:value-type="string" table:style-name="ce44">
            <text:p>CASTRAÇAO DE CAES E GATOS ESTIMAÇAO SOCIEDADE DE PROTEÇÃO AOS ANIMAIS</text:p>
          </table:table-cell>
          <table:table-cell office:value-type="string" table:style-name="ce44">
            <text:p>PARCERIAS E PROJETOS SOCIAIS</text:p>
          </table:table-cell>
          <table:table-cell office:value-type="float" office:value="51600" table:style-name="ce45">
            <text:p>R$ 51.6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079-0</text:p>
          </table:table-cell>
          <table:table-cell office:value-type="date" office:date-value="2025-05-22T00:00:00" table:style-name="ce46">
            <text:p>22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OBERTO TRIPOLI</text:p>
          </table:table-cell>
          <table:table-cell office:value-type="string" table:style-name="ce44">
            <text:p>PARTIDO VERDE</text:p>
          </table:table-cell>
          <table:table-cell office:value-type="string" table:style-name="ce44">
            <text:p>CUSTEIO</text:p>
          </table:table-cell>
          <table:table-cell office:value-type="string" table:style-name="ce44">
            <text:p>INSUMOS E DESPESAS RECORRENTES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0891-4</text:p>
          </table:table-cell>
          <table:table-cell office:value-type="date" office:date-value="2025-05-14T00:00:00" table:style-name="ce46">
            <text:p>14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OBERTO TRIPOLI</text:p>
          </table:table-cell>
          <table:table-cell office:value-type="string" table:style-name="ce44">
            <text:p>PARTIDO VERDE</text:p>
          </table:table-cell>
          <table:table-cell office:value-type="string" table:style-name="ce44">
            <text:p>CUSTEIO FUNDAÇÃO OSWALDO RAMOS</text:p>
          </table:table-cell>
          <table:table-cell office:value-type="string" table:style-name="ce44">
            <text:p>OBRAS</text:p>
          </table:table-cell>
          <table:table-cell office:value-type="float" office:value="265000" table:style-name="ce45">
            <text:p>R$ 265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0895-7</text:p>
          </table:table-cell>
          <table:table-cell office:value-type="date" office:date-value="2025-05-14T00:00:00" table:style-name="ce46">
            <text:p>14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OBERTO TRIPOLI</text:p>
          </table:table-cell>
          <table:table-cell office:value-type="string" table:style-name="ce44">
            <text:p>PARTIDO VERDE</text:p>
          </table:table-cell>
          <table:table-cell office:value-type="string" table:style-name="ce44">
            <text:p>PROGRAMA PERMANENTE DE CONTROLE REPRODUTIVO DE CÃES E GATOS ( PPCRCG) – CASTRAMÕVEIS – COORDENADORIA DE SAÚDE E PROTEÇÃO AO ANIMAL DOMÉSTICO (COSAP)</text:p>
          </table:table-cell>
          <table:table-cell office:value-type="string" table:style-name="ce44">
            <text:p>PARCERIAS E PROJETOS SOCIAIS</text:p>
          </table:table-cell>
          <table:table-cell office:value-type="float" office:value="378261.24" table:style-name="ce45">
            <text:p>R$ 378.261,24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0965-1</text:p>
          </table:table-cell>
          <table:table-cell office:value-type="date" office:date-value="2025-05-14T00:00:00" table:style-name="ce46">
            <text:p>14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OBERTO TRIPOLI</text:p>
          </table:table-cell>
          <table:table-cell office:value-type="string" table:style-name="ce44">
            <text:p>PARTIDO VERDE</text:p>
          </table:table-cell>
          <table:table-cell office:value-type="string" table:style-name="ce44">
            <text:p>REFORMA DA PARTE ELÉTRICA E AQUISIÇÃO DE AR CONDICIONADO</text:p>
          </table:table-cell>
          <table:table-cell office:value-type="string" table:style-name="ce44">
            <text:p>OBRAS</text:p>
          </table:table-cell>
          <table:table-cell office:value-type="float" office:value="250000" table:style-name="ce45">
            <text:p>R$ 25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0897-3</text:p>
          </table:table-cell>
          <table:table-cell office:value-type="date" office:date-value="2025-05-22T00:00:00" table:style-name="ce46">
            <text:p>22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TE COSTA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QUIPAMENTOS E MOBILIARIOS DA ORGANIZAÇÃO SOCIAL DE SAÚDE HOSPITAL DE CIDADE TIRADENTES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203-2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TE COSTA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QUIPAMENTOS E MOBILIARIOS DA ORGANIZAÇÃO SOCIAL DE SAÚDE HOSPITAL DE ERMELINO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220-2</text:p>
          </table:table-cell>
          <table:table-cell office:value-type="date" office:date-value="2025-05-21T00:00:00" table:style-name="ce46">
            <text:p>21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TE COSTA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QUIPAMENTOS E MOBILIARIOS DA ORGANIZAÇÃO SOCIAL DE SAÚDE HOSPITAL DO RIM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221-0</text:p>
          </table:table-cell>
          <table:table-cell office:value-type="date" office:date-value="2025-05-27T00:00:00" table:style-name="ce46">
            <text:p>27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TE COSTA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QUIPAMENTOS E MOBILIARIOS DA ORGANIZAÇÃO SOCIAL DE SAÚDE INSTITUTO BRASILEIRO DE CONTROLE DO CÂNCER - IBCC ONCOLOGIA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245-8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TE COSTA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QUIPAMENTOS E MOBILIARIOS DA ORGANIZAÇÃO SOCIAL DE SAÚDE INSTITUTO SUEL ABUJAMRA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212-1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TE COSTA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QUIPAMENTOS E MOBILIÁRIOS PARA ORGANIZAÇÃO SOCIAL DE SAÚDE HOSPITAL DO M'BOI MIRIM.</text:p>
          </table:table-cell>
          <table:table-cell office:value-type="string" table:style-name="ce44">
            <text:p>OBRA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a Saúde</text:p>
          </table:table-cell>
          <table:table-cell office:value-type="string" table:style-name="ce44">
            <text:p>6010.2025/0001191-5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NA CAROLINA OLIV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AQUISIÇÃO EQUIPAMENTOS AMPARO MATERNAL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Assistência e Desenvolvimento Social</text:p>
          </table:table-cell>
          <table:table-cell office:value-type="string" table:style-name="ce44">
            <text:p>6010.2025/0002029-9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ILBERTO NASCIMEN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AQUISIÇÃO DE VEÍCULO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300000" table:style-name="ce45">
            <text:p>R$ 300.000,00</text:p>
          </table:table-cell>
          <table:table-cell office:value-type="string" table:style-name="ce44">
            <text:p>Secretaria Municipal de Assistência e Desenvolvimento Social</text:p>
          </table:table-cell>
          <table:table-cell office:value-type="string" table:style-name="ce44">
            <text:p>6010.2025/0001098-6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ILBERTO NASCIMEN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MANUTENÇÃO DO SERVIÇO DE ACOLHIMENTO FAMILIAR PÉROLAS JABAQUARA</text:p>
          </table:table-cell>
          <table:table-cell office:value-type="string" table:style-name="ce44">
            <text:p>PARCERIAS E PROJETOS SOCIAIS</text:p>
          </table:table-cell>
          <table:table-cell office:value-type="float" office:value="386780.84" table:style-name="ce45">
            <text:p>R$ 386.780,84</text:p>
          </table:table-cell>
          <table:table-cell office:value-type="string" table:style-name="ce44">
            <text:p>Secretaria Municipal de Assistência e Desenvolvimento Social</text:p>
          </table:table-cell>
          <table:table-cell office:value-type="string" table:style-name="ce44">
            <text:p>6010.2025/0001114-1</text:p>
          </table:table-cell>
          <table:table-cell office:value-type="date" office:date-value="2025-05-27T00:00:00" table:style-name="ce46">
            <text:p>27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ILBERTO NASCIMEN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PROJETO “AURORA MATERNA O COMEÇO DE UMA NOVA VIDA E LUZ”</text:p>
          </table:table-cell>
          <table:table-cell office:value-type="string" table:style-name="ce44">
            <text:p>PARCERIAS E PROJETOS SOCIAIS</text:p>
          </table:table-cell>
          <table:table-cell office:value-type="float" office:value="200000" table:style-name="ce45">
            <text:p>R$ 200.000,00</text:p>
          </table:table-cell>
          <table:table-cell office:value-type="string" table:style-name="ce44">
            <text:p>Secretaria Municipal de Assistência e Desenvolvimento Social</text:p>
          </table:table-cell>
          <table:table-cell office:value-type="string" table:style-name="ce44">
            <text:p>6010.2025/0001111-7</text:p>
          </table:table-cell>
          <table:table-cell office:value-type="date" office:date-value="2025-05-27T00:00:00" table:style-name="ce46">
            <text:p>27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NAINA PASCHOAL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AMPLIAÇÃO DA CAPACIDADE OPERACIONAL DA OFICINA DE COSTURA DA ENTIDADE, PROMOVENDO MAIOR EFICIÊNCIA NA GESTÃO DOS SERVIÇOS DE ASSOCIAÇÃO AMPARO MATERNAL E AQUISIÇÃO DE VEÍCULO PARA APRIMORAMENTO DA LOGÍSTICA INSTITUCIONAL.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200000" table:style-name="ce45">
            <text:p>R$ 200.000,00</text:p>
          </table:table-cell>
          <table:table-cell office:value-type="string" table:style-name="ce44">
            <text:p>Secretaria Municipal de Assistência e Desenvolvimento Social</text:p>
          </table:table-cell>
          <table:table-cell office:value-type="string" table:style-name="ce44">
            <text:p>6010.2025/0001420-5</text:p>
          </table:table-cell>
          <table:table-cell office:value-type="date" office:date-value="2025-07-22T00:00:00" table:style-name="ce46">
            <text:p>22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NAINA PASCHOAL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CUSTEIO E INVESTIMENTO - PROJETO "CASA VIDA" DA CASA DE DAVID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Assistência e Desenvolvimento Social</text:p>
          </table:table-cell>
          <table:table-cell office:value-type="string" table:style-name="ce44">
            <text:p>6010.2025/0000947-3</text:p>
          </table:table-cell>
          <table:table-cell office:value-type="date" office:date-value="2025-05-27T00:00:00" table:style-name="ce46">
            <text:p>27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NAINA PASCHOAL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CUSTEIO E INVESTIMENTO PARA REFORMA DA REDE ELÉTRICA E PISO DA INSTITUIÇÃO DE LONGA PERMANÊNCIA PARA IDOSOS (ILPI) DO CANINDÉ</text:p>
          </table:table-cell>
          <table:table-cell office:value-type="string" table:style-name="ce44">
            <text:p>PARCERIAS E PROJETOS SOCIAIS</text:p>
          </table:table-cell>
          <table:table-cell office:value-type="float" office:value="374450.38" table:style-name="ce45">
            <text:p>R$ 374.450,38</text:p>
          </table:table-cell>
          <table:table-cell office:value-type="string" table:style-name="ce44">
            <text:p>Secretaria Municipal de Assistência e Desenvolvimento Social</text:p>
          </table:table-cell>
          <table:table-cell office:value-type="string" table:style-name="ce44">
            <text:p>6010.2025/0001082-0</text:p>
          </table:table-cell>
          <table:table-cell office:value-type="date" office:date-value="2025-05-27T00:00:00" table:style-name="ce46">
            <text:p>27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NAINA PASCHOAL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CUSTEIO E IVESTIMENTO - PROJETO CUIDAR E NUTRIR: QUALIDADE DE VIDA NA PARALISIA CEREBRAL - FRATERNIDADE IRMÃ CLARA</text:p>
          </table:table-cell>
          <table:table-cell office:value-type="string" table:style-name="ce44">
            <text:p>PARCERIAS E PROJETOS SOCIAIS</text:p>
          </table:table-cell>
          <table:table-cell office:value-type="float" office:value="121764.88" table:style-name="ce45">
            <text:p>R$ 121.764,88</text:p>
          </table:table-cell>
          <table:table-cell office:value-type="string" table:style-name="ce44">
            <text:p>Secretaria Municipal de Assistência e Desenvolvimento Social</text:p>
          </table:table-cell>
          <table:table-cell office:value-type="string" table:style-name="ce44">
            <text:p>6010.2025/0002024-8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Cancel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ICARDO TEIXEIRA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GARANTIA DO ACOLHIMENTO DO LAR DOS IDOSOS</text:p>
          </table:table-cell>
          <table:table-cell office:value-type="string" table:style-name="ce44">
            <text:p>PARCERIAS E PROJETOS SOCIAIS</text:p>
          </table:table-cell>
          <table:table-cell office:value-type="float" office:value="800000" table:style-name="ce45">
            <text:p>R$ 800.000,00</text:p>
          </table:table-cell>
          <table:table-cell office:value-type="string" table:style-name="ce44">
            <text:p>Secretaria Municipal de Assistência e Desenvolvimento Social</text:p>
          </table:table-cell>
          <table:table-cell office:value-type="string" table:style-name="ce44">
            <text:p>6010.2025/0001381-0</text:p>
          </table:table-cell>
          <table:table-cell office:value-type="date" office:date-value="2025-07-22T00:00:00" table:style-name="ce46">
            <text:p>22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DRILLES REIS JORG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PROJETO A HISTÓRIA DO CINEMA ATRAVÉS DA MUSICA</text:p>
          </table:table-cell>
          <table:table-cell office:value-type="string" table:style-name="ce44">
            <text:p>PARCERIAS E PROJETOS SOCIAIS</text:p>
          </table:table-cell>
          <table:table-cell office:value-type="float" office:value="210000" table:style-name="ce45">
            <text:p>R$ 21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636-4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Cancel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DRILLES REIS JORG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6 CONCERTOS DIDÁTICOS ''MUSICA EM CASA''</text:p>
          </table:table-cell>
          <table:table-cell office:value-type="string" table:style-name="ce44">
            <text:p>PARCERIAS E PROJETOS SOCIAIS</text:p>
          </table:table-cell>
          <table:table-cell office:value-type="float" office:value="160000" table:style-name="ce45">
            <text:p>R$ 16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514-7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DRILLES REIS JORG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PROJETO ELEVAR</text:p>
          </table:table-cell>
          <table:table-cell office:value-type="string" table:style-name="ce44">
            <text:p>PARCERIAS E PROJETOS SOCIAIS</text:p>
          </table:table-cell>
          <table:table-cell office:value-type="float" office:value="450000" table:style-name="ce45">
            <text:p>R$ 45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522-8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DRILLES REIS JORG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VOZES DE VALOR</text:p>
          </table:table-cell>
          <table:table-cell office:value-type="string" table:style-name="ce44">
            <text:p>PARCERIAS E PROJETOS SOCIAIS</text:p>
          </table:table-cell>
          <table:table-cell office:value-type="float" office:value="40000" table:style-name="ce45">
            <text:p>R$ 4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683-6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NDRÉ SANTOS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CINEMA ITINERANTE - CINE +</text:p>
          </table:table-cell>
          <table:table-cell office:value-type="string" table:style-name="ce44">
            <text:p>PARCERIAS E PROJETOS SOCIAIS</text:p>
          </table:table-cell>
          <table:table-cell office:value-type="float" office:value="200000" table:style-name="ce45">
            <text:p>R$ 2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535-4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NDRÉ SANTOS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DANCE COM IDM - ESPECIAL MÊS DA DANÇ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677-6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NDRÉ SANTOS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MULHERES UNIKA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725-0</text:p>
          </table:table-cell>
          <table:table-cell office:value-type="date" office:date-value="2025-05-15T00:00:00" table:style-name="ce46">
            <text:p>15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NDRÉ SANTOS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SHOWS AO VIVO - PROJETO FESTIVAL NAÇÕE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25000" table:style-name="ce45">
            <text:p>R$ 225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722-5</text:p>
          </table:table-cell>
          <table:table-cell office:value-type="date" office:date-value="2025-05-15T00:00:00" table:style-name="ce46">
            <text:p>15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BOMBEIRO MAJOR PALUMBO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CULTURAL MENSAGEIROS DA PAZ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184-2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ANILO DO POSTO DE SAÚDE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APOIO A REALIZAÇÃO DE EVENTOS, VIA COORDENADORIA DE PROGRAMAÇÃO CULTURAL – CPROG NAS REGIÕES DO MUNICÍPIO DE SÃO PAUL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500000" table:style-name="ce45">
            <text:p>R$ 5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2136-8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. MILTON FERR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66° FESTA DO TRABALAHDOR DE ERMELINO MATARRAZZ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80000" table:style-name="ce45">
            <text:p>R$ 8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809-4</text:p>
          </table:table-cell>
          <table:table-cell office:value-type="date" office:date-value="2025-05-05T00:00:00" table:style-name="ce46">
            <text:p>5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. MILTON FERR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CONTRATAÇÃO ARTISTICA PARA REALIZAÇÃO 1ª SONS DE TODOS NO HELIP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92200" table:style-name="ce45">
            <text:p>R$ 192.2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706-3</text:p>
          </table:table-cell>
          <table:table-cell office:value-type="date" office:date-value="2025-05-14T00:00:00" table:style-name="ce46">
            <text:p>14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. MILTON FERR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CONTRATAÇÃO ARTISTICA PARA REALIZAÇÃO FESTIVAL DE OUTONO 2025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95000" table:style-name="ce45">
            <text:p>R$ 195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151-6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. MILTON FERR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COORDENADORIA DE PROGRAMAÇÃO CULTURAL/CPROG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20000" table:style-name="ce45">
            <text:p>R$ 12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963-5</text:p>
          </table:table-cell>
          <table:table-cell office:value-type="date" office:date-value="2025-05-14T00:00:00" table:style-name="ce46">
            <text:p>14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. MILTON FERR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NAS BATIDAS DO FUNK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00000" table:style-name="ce45">
            <text:p>R$ 2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243-1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. MILTON FERR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UMA NOVA ERA CULTURAL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964-3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A. SANDRA TADEU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SPETÁCULO MUSICAL - PAZ E VID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53500" table:style-name="ce45">
            <text:p>R$ 53.5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216-4</text:p>
          </table:table-cell>
          <table:table-cell office:value-type="date" office:date-value="2025-05-14T00:00:00" table:style-name="ce46">
            <text:p>14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A. SANDRA TADEU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MUSICA E CIDADANIA ATIVA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887-1</text:p>
          </table:table-cell>
          <table:table-cell office:value-type="date" office:date-value="2025-07-07T00:00:00" table:style-name="ce46">
            <text:p>7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A. SANDRA TADEU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PROJETO CULTURA - GERANDO QUALIDADE VIDA PARA IDOSOS</text:p>
          </table:table-cell>
          <table:table-cell office:value-type="string" table:style-name="ce44">
            <text:p>PARCERIAS E PROJETOS SOCIAIS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627-5</text:p>
          </table:table-cell>
          <table:table-cell office:value-type="date" office:date-value="2025-07-07T00:00:00" table:style-name="ce46">
            <text:p>7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A. SANDRA TADEU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PROJETO SOCIAL - GERANDO QUALIDADE DE VIDA PARA AS FAMILIAS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054-4</text:p>
          </table:table-cell>
          <table:table-cell office:value-type="date" office:date-value="2025-05-22T00:00:00" table:style-name="ce46">
            <text:p>22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EDIR SALES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QUERMESSE DA FREDERIC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80000" table:style-name="ce45">
            <text:p>R$ 8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2122-8</text:p>
          </table:table-cell>
          <table:table-cell office:value-type="date" office:date-value="2025-07-25T00:00:00" table:style-name="ce46">
            <text:p>25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ELISEU GABRIEL</text:p>
          </table:table-cell>
          <table:table-cell office:value-type="string" table:style-name="ce44">
            <text:p>PSB</text:p>
          </table:table-cell>
          <table:table-cell office:value-type="string" table:style-name="ce44">
            <text:p>EVENTO "FESTA JUNINA PEREIRA BARRETO"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50000" table:style-name="ce45">
            <text:p>R$ 25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165-6</text:p>
          </table:table-cell>
          <table:table-cell office:value-type="date" office:date-value="2025-07-15T00:00:00" table:style-name="ce46">
            <text:p>15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FABIO RIV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ESTIVAL ALLEGRIA - FESTIVAL INFANTO JUVENIL DE ARTES CÊNICAS E MUSIC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71300" table:style-name="ce45">
            <text:p>R$ 71.3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2094-9</text:p>
          </table:table-cell>
          <table:table-cell office:value-type="date" office:date-value="2025-07-21T00:00:00" table:style-name="ce46">
            <text:p>2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EORGE HATO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OMENTA AO FORRÓ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40000" table:style-name="ce45">
            <text:p>R$ 4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199-0</text:p>
          </table:table-cell>
          <table:table-cell office:value-type="date" office:date-value="2025-05-14T00:00:00" table:style-name="ce46">
            <text:p>14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ILBERTO NASCIMEN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SPETÁCULO MUSICAL – CLAMOR BRASIL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00000" table:style-name="ce45">
            <text:p>R$ 3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519-8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ILBERTO NASCIMEN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SPETÁCULO MUSICAL - MARCHA PARA JESUS - FHOP MUSIC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60000" table:style-name="ce45">
            <text:p>R$ 36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614-3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ILBERTO NASCIMEN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STÁCULO MUSICAL - MARCHA PARA JESUS - <text:s/>SAMUEL MESSIA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30000" table:style-name="ce45">
            <text:p>R$ 13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615-1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HÉLIO RODRIGUES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APOIO À REALIZAÇÃO DE EVENTOS, VIA COORDENADORIA DE PROGRAMAÇÃO CULTURAL - CPROG, NAS REGIÕES DO MUNICÍPIO DE SÃO PAULO.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534-1</text:p>
          </table:table-cell>
          <table:table-cell office:value-type="date" office:date-value="2025-07-02T00:00:00" table:style-name="ce46">
            <text:p>2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ISAC FÉLIX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APRESENTAÇÕES PERIFERIA FEST MUSIC – ZONA SUL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963-0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ISAC FÉLIX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FESTIVAL “MÚSICA EM MOVIMENTO”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400000" table:style-name="ce45">
            <text:p>R$ 4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570-8</text:p>
          </table:table-cell>
          <table:table-cell office:value-type="date" office:date-value="2025-06-23T00:00:00" table:style-name="ce46">
            <text:p>23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IR TATTO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APRESENTAÇÃO MUSICAL - ALMIR SATER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80000" table:style-name="ce45">
            <text:p>R$ 18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915-5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IR TATTO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APRESENTAÇÃO MUSICAL - MARIANA AYDAR - LUTA PELA REFORMA AGRÁRI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60000" table:style-name="ce45">
            <text:p>R$ 6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930-9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IR TATTO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APRESENTAÇÃO MUSICAL - SANTANNA, O CANTADOR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18750" table:style-name="ce45">
            <text:p>R$ 118.75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935-0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IR TATTO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APRESENTAÇÃO MUSICAL - TERESA CRISTIN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70000" table:style-name="ce45">
            <text:p>R$ 17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905-8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IR TATTO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APRESENTAÇÃO MUSICAL DJONGA – NA LUTA PELA REFORMA AGRÁRI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00000" table:style-name="ce45">
            <text:p>R$ 2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925-2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IR TATTO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APRESENTAÇÃO MUSICAL MACIEL MEIO E BAND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42000" table:style-name="ce45">
            <text:p>R$ 42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898-1</text:p>
          </table:table-cell>
          <table:table-cell office:value-type="date" office:date-value="2025-05-14T00:00:00" table:style-name="ce46">
            <text:p>14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IR TATTO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SHOW BRASIL FESTEIR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54500" table:style-name="ce45">
            <text:p>R$ 54.5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906-6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ANAINA PASCHOAL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AQUISIÇÃO DE EQUIPAMENTOS E MOBILIÁRIOS - AÇÕES FORMATIVAS E ESTRUTURAÇÃO DO BALLET PARAISÓPOLIS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99800.99" table:style-name="ce45">
            <text:p>R$ 99.800,99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379-9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OÃO ANANIAS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SAMBA - SÃO JOÃO 2025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5000" table:style-name="ce45">
            <text:p>R$ 25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161-3</text:p>
          </table:table-cell>
          <table:table-cell office:value-type="date" office:date-value="2025-06-23T00:00:00" table:style-name="ce46">
            <text:p>23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ESPETÁCULO MUSICAL - MARCHA PARA JESUS - FERNANDA BRUM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427-2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ESPETÁCULO MUSICAL - MARCHA PARA JESUS - ISADORA POMPE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70000" table:style-name="ce45">
            <text:p>R$ 17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430-2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Espetáculo Musical - MARCHA PARA JESUS - THALES ROBERT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70000" table:style-name="ce45">
            <text:p>R$ 17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433-7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ESPETÁCULO MUSICAL MARCHA PARA JESUS - JOTTAPÊ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90000" table:style-name="ce45">
            <text:p>R$ 9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775-1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ESPETÁCULOS MUSICAIS/SHOW - NO BALANÇO COM SAMBA NO ASFALT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090-0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18 DE MAIO - FESTA ITALIAN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869-8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19 DE JULHO DE 2025 - FESTA JULINA DE APRESENTAÇÕES ARTÍSTICAS DJ JACÓ E DJ RAGG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934-7</text:p>
          </table:table-cell>
          <table:table-cell office:value-type="date" office:date-value="2025-07-07T00:00:00" table:style-name="ce46">
            <text:p>7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Festa no Bairro Interlagos - Dj Jacó e Grupo Tudo Noss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907-4</text:p>
          </table:table-cell>
          <table:table-cell office:value-type="date" office:date-value="2025-05-22T00:00:00" table:style-name="ce46">
            <text:p>22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Apresentações Artísticas DJ Jacó e Grupo Tudo Nosso no Bairro Belenzinho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867-1</text:p>
          </table:table-cell>
          <table:table-cell office:value-type="date" office:date-value="2025-05-22T00:00:00" table:style-name="ce46">
            <text:p>22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BAILE VIVA A VID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49950" table:style-name="ce45">
            <text:p>R$ 49.95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783-7</text:p>
          </table:table-cell>
          <table:table-cell office:value-type="date" office:date-value="2025-05-07T00:00:00" table:style-name="ce46">
            <text:p>7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CONTRATAÇÃO ARTISTICA - APRESENTAÇÃO MUSICAL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5000" table:style-name="ce45">
            <text:p>R$ 25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757-8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CONTRATAÇÃO ARTÍSTICA - APRESENTAÇÃO MUSICAL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5000" table:style-name="ce45">
            <text:p>R$ 25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958-9</text:p>
          </table:table-cell>
          <table:table-cell office:value-type="date" office:date-value="2025-05-14T00:00:00" table:style-name="ce46">
            <text:p>14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ESTA JULINA DE APRESENTAÇÕES ARTÍSTICAS REINALDO PASSO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6073" table:style-name="ce45">
            <text:p>R$ 36.073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2009-4</text:p>
          </table:table-cell>
          <table:table-cell office:value-type="date" office:date-value="2025-07-22T00:00:00" table:style-name="ce46">
            <text:p>22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ESTIVAL DE APRESENTAÇÕES ARTÍSTICAS DJ JACÓ, PAULINHO FDS E MC FIO NO BAIRRO BELENZINH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779-4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ESTIVAL DE APRESENTAÇÕES ARTÍSTICAS DSOUZA E ALISSON MARQUE, NO JARDIM VARGINH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780-8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PROJETO AFROMIX CAPOEIRA</text:p>
          </table:table-cell>
          <table:table-cell office:value-type="string" table:style-name="ce44">
            <text:p>PARCERIAS E PROJETOS SOCIAIS</text:p>
          </table:table-cell>
          <table:table-cell office:value-type="float" office:value="250000" table:style-name="ce45">
            <text:p>R$ 25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771-3</text:p>
          </table:table-cell>
          <table:table-cell office:value-type="date" office:date-value="2025-05-14T00:00:00" table:style-name="ce46">
            <text:p>14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SHOW JORNADA SERTANEJ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99550" table:style-name="ce45">
            <text:p>R$ 199.55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630-0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STORA SANDRA ALVES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ESPETÁCULO MUSICAL - ALINE BARROS - MARCHA PARA JESU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20000" table:style-name="ce45">
            <text:p>R$ 22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600-3</text:p>
          </table:table-cell>
          <table:table-cell office:value-type="date" office:date-value="2025-06-13T00:00:00" table:style-name="ce46">
            <text:p>13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STORA SANDRA ALVES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ESPETÁCULO MUSICAL - ANIVERSÁRIO DE SAPOPEMB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890-1</text:p>
          </table:table-cell>
          <table:table-cell office:value-type="date" office:date-value="2025-07-07T00:00:00" table:style-name="ce46">
            <text:p>7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STORA SANDRA ALVES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ESPETÁCULO MUSICAL - CIRCUITO CULTURAL - DJ PANTER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90000" table:style-name="ce45">
            <text:p>R$ 39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827-2</text:p>
          </table:table-cell>
          <table:table-cell office:value-type="date" office:date-value="2025-05-15T00:00:00" table:style-name="ce46">
            <text:p>15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STORA SANDRA ALVES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ESPETÁCULO MUSICAL - CIRCUITO CULTURAL II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00000" table:style-name="ce45">
            <text:p>R$ 3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811-6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STORA SANDRA ALVES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ESPETÁCULO MUSICAL - CIRCUITO CULTURAL III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30000" table:style-name="ce45">
            <text:p>R$ 33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823-0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STORA SANDRA ALVES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ESPETÁCULO MUSICAL - JEFFERSON E SUELLEN <text:s/>- MARCHA PARA JESU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611-9</text:p>
          </table:table-cell>
          <table:table-cell office:value-type="date" office:date-value="2025-06-13T00:00:00" table:style-name="ce46">
            <text:p>13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STORA SANDRA ALVES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ESPETÁCULO MUSICAL - VALESCA MAYSSA - MARCHA PARA JESU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610-0</text:p>
          </table:table-cell>
          <table:table-cell office:value-type="date" office:date-value="2025-06-13T00:00:00" table:style-name="ce46">
            <text:p>13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ULO FRAN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ESTIVAL CULTURA PARA TODOS 2025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00000" table:style-name="ce45">
            <text:p>R$ 3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376-4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ULO FRAN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ESTIVAL DE SAMBA DE SANTO AMAR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70000" table:style-name="ce45">
            <text:p>R$ 7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2123-6</text:p>
          </table:table-cell>
          <table:table-cell office:value-type="date" office:date-value="2025-07-21T00:00:00" table:style-name="ce46">
            <text:p>21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ICARDO TEIXEIRA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CINEMA ITINERANTE - QTAL CINEMA</text:p>
          </table:table-cell>
          <table:table-cell office:value-type="string" table:style-name="ce44">
            <text:p>PARCERIAS E PROJETOS SOCIAIS</text:p>
          </table:table-cell>
          <table:table-cell office:value-type="float" office:value="400000" table:style-name="ce45">
            <text:p>R$ 4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512-5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ICARDO TEIXEIRA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Espetáculo Musical / Show - Banda Vida Reluz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63000" table:style-name="ce45">
            <text:p>R$ 63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950-3</text:p>
          </table:table-cell>
          <table:table-cell office:value-type="date" office:date-value="2025-05-22T00:00:00" table:style-name="ce46">
            <text:p>22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ICARDO TEIXEIRA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SHOW DA BANDA VIDA RELUZ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63000" table:style-name="ce45">
            <text:p>R$ 63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896-0</text:p>
          </table:table-cell>
          <table:table-cell office:value-type="date" office:date-value="2025-07-28T00:00:00" table:style-name="ce46">
            <text:p>28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ICARDO TEIXEIRA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SHOW MUSICAL COM A PARTICIPAÇÃO DA BANDA FRATERNIDADE JOÃO PAULO II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10000" table:style-name="ce45">
            <text:p>R$ 11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733-6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ICARDO TEIXEIRA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SHOW MUSICAL COM A PARTICIPAÇÃO DA BANDA SERIAL FUNKER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8000" table:style-name="ce45">
            <text:p>R$ 18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2036-1</text:p>
          </table:table-cell>
          <table:table-cell office:value-type="date" office:date-value="2025-07-18T00:00:00" table:style-name="ce46">
            <text:p>18/7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ICARDO TEIXEIRA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SHOW MUSICAL COM A PARTICIPAÇÃO DO CANTOR FLÁVIO VICTOR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30000" table:style-name="ce45">
            <text:p>R$ 13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732-8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ICARDO TEIXEIRA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SHOW MUSICAL JUVENTUDE CELEBRAI COM A PARTICIPAÇÃO DO CANTOR GUILHERME DE SÁ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40000" table:style-name="ce45">
            <text:p>R$ 14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949-0</text:p>
          </table:table-cell>
          <table:table-cell office:value-type="date" office:date-value="2025-05-22T00:00:00" table:style-name="ce46">
            <text:p>22/5/2025</text:p>
          </table:table-cell>
          <table:table-cell office:value-type="string" table:style-name="ce44">
            <text:p>LIBERADA</text:p>
          </table:table-cell>
          <table:table-cell office:value-type="string" table:content-validation-name="val1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RODRIGO GOULART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CPROG - promoção de atividades culturais nos bairros de São Paul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650000" table:style-name="ce45">
            <text:p>R$ 1.65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765-4</text:p>
          </table:table-cell>
          <table:table-cell office:value-type="date" office:date-value="2025-06-13T00:00:00" table:style-name="ce46">
            <text:p>1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RODRIGO GOULART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Promoção de ações culturais na cidade de são paul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400000" table:style-name="ce45">
            <text:p>R$ 4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766-2</text:p>
          </table:table-cell>
          <table:table-cell office:value-type="date" office:date-value="2025-06-13T00:00:00" table:style-name="ce46">
            <text:p>1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RUTE COSTA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FESTIVAL DE BANDAS E FANFARRAS DE VILA SANTA ISABEL COM DESFILES E APRESENTAÇÕES DE CORPORAÇÕES MUSICAI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70000" table:style-name="ce45">
            <text:p>R$ 7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211-3</text:p>
          </table:table-cell>
          <table:table-cell office:value-type="date" office:date-value="2025-07-10T00:00:00" table:style-name="ce46">
            <text:p>10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DRA SANTAN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PROJETO ATIVANDO IDADE BALLET II</text:p>
          </table:table-cell>
          <table:table-cell office:value-type="string" table:style-name="ce44">
            <text:p>PARCERIAS E PROJETOS SOCIAIS</text:p>
          </table:table-cell>
          <table:table-cell office:value-type="float" office:value="130000" table:style-name="ce45">
            <text:p>R$ 13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559-1</text:p>
          </table:table-cell>
          <table:table-cell office:value-type="date" office:date-value="2025-06-02T00:00:00" table:style-name="ce46">
            <text:p>2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DRA SANTAN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PROJETO CINE NA QUEBRADA - CONTINUAÇÃO</text:p>
          </table:table-cell>
          <table:table-cell office:value-type="string" table:style-name="ce44">
            <text:p>PARCERIAS E PROJETOS SOCIAIS</text:p>
          </table:table-cell>
          <table:table-cell office:value-type="float" office:value="335654.21" table:style-name="ce45">
            <text:p>R$ 335.654,21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313-6</text:p>
          </table:table-cell>
          <table:table-cell office:value-type="date" office:date-value="2025-06-23T00:00:00" table:style-name="ce46">
            <text:p>2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DRA SANTAN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TÉCNICAS PARA PALCO E TEATRO MUSICAL - FASE 4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00000" table:style-name="ce45">
            <text:p>R$ 2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945-7</text:p>
          </table:table-cell>
          <table:table-cell office:value-type="date" office:date-value="2025-05-22T00:00:00" table:style-name="ce46">
            <text:p>22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MÚSICA PARA A COMUNIDADE</text:p>
          </table:table-cell>
          <table:table-cell office:value-type="string" table:style-name="ce44">
            <text:p>PARCERIAS E PROJETOS SOCIAI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618-0</text:p>
          </table:table-cell>
          <table:table-cell office:value-type="date" office:date-value="2025-05-15T00:00:00" table:style-name="ce46">
            <text:p>15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Projeto Janela Cultural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834-0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PROJETO MUSICAL EL SALI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5000" table:style-name="ce45">
            <text:p>R$ 25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578-8</text:p>
          </table:table-cell>
          <table:table-cell office:value-type="date" office:date-value="2025-06-02T00:00:00" table:style-name="ce46">
            <text:p>2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PROJETO QUEBRADA EM AÇÃO</text:p>
          </table:table-cell>
          <table:table-cell office:value-type="string" table:style-name="ce44">
            <text:p>PARCERIAS E PROJETOS SOCIAIS</text:p>
          </table:table-cell>
          <table:table-cell office:value-type="float" office:value="40000" table:style-name="ce45">
            <text:p>R$ 4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580-0</text:p>
          </table:table-cell>
          <table:table-cell office:value-type="date" office:date-value="2025-05-15T00:00:00" table:style-name="ce46">
            <text:p>15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ENIVAL MOURA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INTERVENÇÃO ARTÍSTICA – 06 (SEIS) SHOWS DE MÚSICA COM 60 (SESSENTA) MINUTOS DE DURAÇÃO CADA UM DELES.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50000" table:style-name="ce45">
            <text:p>R$ 35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278-4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ENIVAL MOURA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PAGODE SOLIDÁRIO II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50000" table:style-name="ce45">
            <text:p>R$ 35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250-4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ONAIRA FERNANDES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ABALA SAMP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70000" table:style-name="ce45">
            <text:p>R$ 7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167-2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ONAIRA FERNANDES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ABALA SAMP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65000" table:style-name="ce45">
            <text:p>R$ 65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169-9</text:p>
          </table:table-cell>
          <table:table-cell office:value-type="date" office:date-value="2025-05-21T00:00:00" table:style-name="ce46">
            <text:p>21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ONAIRA FERNANDES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ABALA SAMPA - LUAN FREITA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90000" table:style-name="ce45">
            <text:p>R$ 9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172-9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ONAIRA FERNANDES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ABALA SAMPA - SARAH FREITA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5000" table:style-name="ce45">
            <text:p>R$ 35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171-0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ONAIRA FERNANDES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SPETÁCULO MUSICAL - CAROLINA BASSI &amp; MARIA NOVAES - MARCHA PARA JESU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60000" table:style-name="ce45">
            <text:p>R$ 16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445-0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ONAIRA FERNANDES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SPETÁCULO MUSICAL - MORADA - MARCHA PARA JESU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80000" table:style-name="ce45">
            <text:p>R$ 18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447-7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ONAIRA FERNANDES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SPETÁCULO MUSICAL - TON CARFI B- MARCHA PARA JESU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90000" table:style-name="ce45">
            <text:p>R$ 9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1444-2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ONAIRA FERNANDES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INCENTIVO A CULTURA DO MUNICIPIO</text:p>
          </table:table-cell>
          <table:table-cell office:value-type="string" table:style-name="ce44">
            <text:p>PARCERIAS E PROJETOS SOCIAIS</text:p>
          </table:table-cell>
          <table:table-cell office:value-type="float" office:value="300000" table:style-name="ce45">
            <text:p>R$ 300.000,00</text:p>
          </table:table-cell>
          <table:table-cell office:value-type="string" table:style-name="ce44">
            <text:p>Secretaria Municipal de Cultura</text:p>
          </table:table-cell>
          <table:table-cell office:value-type="string" table:style-name="ce44">
            <text:p>6010.2025/0000533-8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DRILLES REIS JORG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01 WORKSHOP REDE DE NEGÓCIOS COM ÊNFASE AOS PEQUENOS EMPREENDEDORES</text:p>
          </table:table-cell>
          <table:table-cell office:value-type="string" table:style-name="ce44">
            <text:p>PARCERIAS E PROJETOS SOCIAI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1861-8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NDRÉ SANTOS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7° PRÊMIO E FÓRUM SÃO PAULO DE EMPREENDEDORISMO <text:s/>NO ESPORTE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00000" table:style-name="ce45">
            <text:p>R$ 300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0724-1</text:p>
          </table:table-cell>
          <table:table-cell office:value-type="date" office:date-value="2025-05-15T00:00:00" table:style-name="ce46">
            <text:p>15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BOMBEIRO MAJOR PALUMBO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TECENDO O SONHO - CAPACITAÇÃO E EMPODERAMENTO FEMININ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70000" table:style-name="ce45">
            <text:p>R$ 70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0940-6</text:p>
          </table:table-cell>
          <table:table-cell office:value-type="date" office:date-value="2025-05-22T00:00:00" table:style-name="ce46">
            <text:p>22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ANIMEFRIENDS 2025</text:p>
          </table:table-cell>
          <table:table-cell office:value-type="string" table:style-name="ce44">
            <text:p>PARCERIAS E PROJETOS SOCIAIS</text:p>
          </table:table-cell>
          <table:table-cell office:value-type="float" office:value="700000" table:style-name="ce45">
            <text:p>R$ 700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1776-0</text:p>
          </table:table-cell>
          <table:table-cell office:value-type="date" office:date-value="2025-07-07T00:00:00" table:style-name="ce46">
            <text:p>7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CURSO GRATUITO DE CABELEIREIRO - TRANÇAS, PENTEADOS E CORTES</text:p>
          </table:table-cell>
          <table:table-cell office:value-type="string" table:style-name="ce44">
            <text:p>PARCERIAS E PROJETOS SOCIAI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1089-7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CURSO SOCIAL DE GASTRONOMIA E MASSAS</text:p>
          </table:table-cell>
          <table:table-cell office:value-type="string" table:style-name="ce44">
            <text:p>PARCERIAS E PROJETOS SOCIAI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1094-3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CURSOS PROFISSIONALIZANTES / DESFILE DE MODAS BRÁS MODA 4 ESTAÇÕES-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1025-0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TE COSTA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HORTA ALFREDO VENDRAMI E VANDERLEI MILAN</text:p>
          </table:table-cell>
          <table:table-cell office:value-type="string" table:style-name="ce44">
            <text:p>PARCERIAS E PROJETOS SOCIAIS</text:p>
          </table:table-cell>
          <table:table-cell office:value-type="float" office:value="200000" table:style-name="ce45">
            <text:p>R$ 200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1218-0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TE COSTA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PROJETO EMANCIPA ELA 2A EDIÇÃO</text:p>
          </table:table-cell>
          <table:table-cell office:value-type="string" table:style-name="ce44">
            <text:p>PARCERIAS E PROJETOS SOCIAIS</text:p>
          </table:table-cell>
          <table:table-cell office:value-type="float" office:value="200000" table:style-name="ce45">
            <text:p>R$ 200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1066-8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DRA SANTAN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“COZINHA E AFETO: GERAÇÃO DE SABERES E RENDA” – QUALIFICAÇÃO EM GASTRONOMIA</text:p>
          </table:table-cell>
          <table:table-cell office:value-type="string" table:style-name="ce44">
            <text:p>PARCERIAS E PROJETOS SOCIAIS</text:p>
          </table:table-cell>
          <table:table-cell office:value-type="float" office:value="250000" table:style-name="ce45">
            <text:p>R$ 250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0647-4</text:p>
          </table:table-cell>
          <table:table-cell office:value-type="date" office:date-value="2025-05-14T00:00:00" table:style-name="ce46">
            <text:p>14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DRA SANTAN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ARTE URBANA QUALIFICAÇÃE EM GRAFFITI E MOSAICO</text:p>
          </table:table-cell>
          <table:table-cell office:value-type="string" table:style-name="ce44">
            <text:p>PARCERIAS E PROJETOS SOCIAIS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0651-2</text:p>
          </table:table-cell>
          <table:table-cell office:value-type="date" office:date-value="2025-05-14T00:00:00" table:style-name="ce46">
            <text:p>14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DRA SANTAN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Capacitação Servos III - Cursos de capacitação profissional em Informática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0562-1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DRA SANTAN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PROJETO – QUALIFICAÇÃO EM GASTRONOMIA</text:p>
          </table:table-cell>
          <table:table-cell office:value-type="string" table:style-name="ce44">
            <text:p>PARCERIAS E PROJETOS SOCIAIS</text:p>
          </table:table-cell>
          <table:table-cell office:value-type="float" office:value="215000" table:style-name="ce45">
            <text:p>R$ 215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0584-2</text:p>
          </table:table-cell>
          <table:table-cell office:value-type="date" office:date-value="2025-05-15T00:00:00" table:style-name="ce46">
            <text:p>15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DRA SANTAN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PROJETO – QUALIFICAÇÃO EM GASTRONOMIA</text:p>
          </table:table-cell>
          <table:table-cell office:value-type="string" table:style-name="ce44">
            <text:p>PARCERIAS E PROJETOS SOCIAIS</text:p>
          </table:table-cell>
          <table:table-cell office:value-type="float" office:value="320000" table:style-name="ce45">
            <text:p>R$ 320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0828-0</text:p>
          </table:table-cell>
          <table:table-cell office:value-type="date" office:date-value="2025-05-14T00:00:00" table:style-name="ce46">
            <text:p>14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PROJETO BELEZA QUE TRANSFORMA</text:p>
          </table:table-cell>
          <table:table-cell office:value-type="string" table:style-name="ce44">
            <text:p>PARCERIAS E PROJETOS SOCIAIS</text:p>
          </table:table-cell>
          <table:table-cell office:value-type="float" office:value="60000" table:style-name="ce45">
            <text:p>R$ 60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1397-7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PROJETO CONFEITARIA DO SONHAR</text:p>
          </table:table-cell>
          <table:table-cell office:value-type="string" table:style-name="ce44">
            <text:p>PARCERIAS E PROJETOS SOCIAIS</text:p>
          </table:table-cell>
          <table:table-cell office:value-type="float" office:value="42000" table:style-name="ce45">
            <text:p>R$ 42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1847-2</text:p>
          </table:table-cell>
          <table:table-cell office:value-type="date" office:date-value="2025-07-07T00:00:00" table:style-name="ce46">
            <text:p>7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PROJETO DE ARTESANATO GUANHEMBÚ</text:p>
          </table:table-cell>
          <table:table-cell office:value-type="string" table:style-name="ce44">
            <text:p>PARCERIAS E PROJETOS SOCIAIS</text:p>
          </table:table-cell>
          <table:table-cell office:value-type="float" office:value="45000" table:style-name="ce45">
            <text:p>R$ 45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1503-1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PROJETO MOLDANDO OLHARES</text:p>
          </table:table-cell>
          <table:table-cell office:value-type="string" table:style-name="ce44">
            <text:p>PARCERIAS E PROJETOS SOCIAIS</text:p>
          </table:table-cell>
          <table:table-cell office:value-type="float" office:value="80000" table:style-name="ce45">
            <text:p>R$ 80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1365-9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PROJETO MUNDO NOVO</text:p>
          </table:table-cell>
          <table:table-cell office:value-type="string" table:style-name="ce44">
            <text:p>PARCERIAS E PROJETOS SOCIAIS</text:p>
          </table:table-cell>
          <table:table-cell office:value-type="float" office:value="30000" table:style-name="ce45">
            <text:p>R$ 30.000,00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1404-3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ONAIRA FERNANDES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PROJETO “CHOCOLATERIA POR ELAS: FORMAÇÃO, RENDA E AUTONOMIA”</text:p>
          </table:table-cell>
          <table:table-cell office:value-type="string" table:style-name="ce44">
            <text:p>PARCERIAS E PROJETOS SOCIAIS</text:p>
          </table:table-cell>
          <table:table-cell office:value-type="float" office:value="499971.23" table:style-name="ce45">
            <text:p>R$ 499.971,23</text:p>
          </table:table-cell>
          <table:table-cell office:value-type="string" table:style-name="ce44">
            <text:p>Secretaria Municipal de Desenvolvimento Econômico e Trabalho</text:p>
          </table:table-cell>
          <table:table-cell office:value-type="string" table:style-name="ce44">
            <text:p>6010.2025/0001449-3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DRILLES REIS JORG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AQUISIÇÃO DE MÓVEIS, EQUIPAMENTOS E INSUMOS PARA A REALIZAÇÃO DE OFICINAS DE BELEZA PROFISSIONALIZANTES E UTENSÍLIOS DE MESA PARA AS REFEIÇÕES DAS ACOLHIDAS DA ASSOCIAÇÃO AMPARO MATERNAL. 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513-9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MANDA VETTORAZZO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PROGRAMA SOCIAL DE EDUCAÇÃO, ESPORTES, CULTURA E LAZER</text:p>
          </table:table-cell>
          <table:table-cell office:value-type="string" table:style-name="ce44">
            <text:p>PARCERIAS E PROJETOS SOCIAIS</text:p>
          </table:table-cell>
          <table:table-cell office:value-type="float" office:value="160000" table:style-name="ce45">
            <text:p>R$ 16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482-5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MANDA VETTORAZZO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PROJETO SOCIAL FOCADO EM SITUAÇÃO DE VULNERABILIDADE SOCIAL.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941-0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NA CAROLINA OLIV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ATENDIMENTO À MULHERES VÍTIMAS DE VIOLÊNCIA PELO PROGRAMA BEM QUERER MULHER</text:p>
          </table:table-cell>
          <table:table-cell office:value-type="string" table:style-name="ce44">
            <text:p>PARCERIAS E PROJETOS SOCIAIS</text:p>
          </table:table-cell>
          <table:table-cell office:value-type="float" office:value="204449.85" table:style-name="ce45">
            <text:p>R$ 204.449,85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2056-6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ANDRÉ SANTOS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PROJETO METAMORFOSE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0534-6</text:p>
          </table:table-cell>
          <table:table-cell office:value-type="date" office:date-value="2025-05-15T00:00:00" table:style-name="ce46">
            <text:p>15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BOMBEIRO MAJOR PALUMBO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OFICINA DE CAPACITAÇÃO PARA A JUVENTUDE</text:p>
          </table:table-cell>
          <table:table-cell office:value-type="string" table:style-name="ce44">
            <text:p>PARCERIAS E PROJETOS SOCIAIS</text:p>
          </table:table-cell>
          <table:table-cell office:value-type="float" office:value="70000" table:style-name="ce45">
            <text:p>R$ 7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786-7</text:p>
          </table:table-cell>
          <table:table-cell office:value-type="date" office:date-value="2025-07-18T00:00:00" table:style-name="ce46">
            <text:p>18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BOMBEIRO MAJOR PALUMBO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ARTETERAPIA PREVENÇÃO E TRATAMENTO 2025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361-6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BOMBEIRO MAJOR PALUMBO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OFICINA DE ESPORTE, ÉTICA E CIDADANIA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269-5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CRIS MONTEIRO</text:p>
          </table:table-cell>
          <table:table-cell office:value-type="string" table:style-name="ce44">
            <text:p>NOVO</text:p>
          </table:table-cell>
          <table:table-cell office:value-type="string" table:style-name="ce44">
            <text:p>PROGRAMA NUTRINDO CORPOS E ALMAS</text:p>
          </table:table-cell>
          <table:table-cell office:value-type="string" table:style-name="ce44">
            <text:p>PARCERIAS E PROJETOS SOCIAIS</text:p>
          </table:table-cell>
          <table:table-cell office:value-type="float" office:value="250000" table:style-name="ce45">
            <text:p>R$ 25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418-3</text:p>
          </table:table-cell>
          <table:table-cell office:value-type="date" office:date-value="2025-06-23T00:00:00" table:style-name="ce46">
            <text:p>2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CRIS MONTEIRO</text:p>
          </table:table-cell>
          <table:table-cell office:value-type="string" table:style-name="ce44">
            <text:p>NOVO</text:p>
          </table:table-cell>
          <table:table-cell office:value-type="string" table:style-name="ce44">
            <text:p>PROJETO CRIAR &amp; TOCAR</text:p>
          </table:table-cell>
          <table:table-cell office:value-type="string" table:style-name="ce44">
            <text:p>PARCERIAS E PROJETOS SOCIAIS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441-8</text:p>
          </table:table-cell>
          <table:table-cell office:value-type="date" office:date-value="2025-07-07T00:00:00" table:style-name="ce46">
            <text:p>7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CRIS MONTEIRO</text:p>
          </table:table-cell>
          <table:table-cell office:value-type="string" table:style-name="ce44">
            <text:p>NOVO</text:p>
          </table:table-cell>
          <table:table-cell office:value-type="string" table:style-name="ce44">
            <text:p>PROJETO NUTRI REPOUSO FASE 4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864-2</text:p>
          </table:table-cell>
          <table:table-cell office:value-type="date" office:date-value="2025-07-07T00:00:00" table:style-name="ce46">
            <text:p>7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DRA. SANDRA TADEU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GESTÃO, QUALIFICAÇÃO E CAPACITAÇÃO DO PROGRAMA DE VOLUNTARIADO</text:p>
          </table:table-cell>
          <table:table-cell office:value-type="string" table:style-name="ce44">
            <text:p>PARCERIAS E PROJETOS SOCIAIS</text:p>
          </table:table-cell>
          <table:table-cell office:value-type="float" office:value="40000" table:style-name="ce45">
            <text:p>R$ 4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052-8</text:p>
          </table:table-cell>
          <table:table-cell office:value-type="date" office:date-value="2025-07-10T00:00:00" table:style-name="ce46">
            <text:p>10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GILBERTO NASCIMEN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AÇÕES PARA PROBANHO</text:p>
          </table:table-cell>
          <table:table-cell office:value-type="string" table:style-name="ce44">
            <text:p>PARCERIAS E PROJETOS SOCIAIS</text:p>
          </table:table-cell>
          <table:table-cell office:value-type="float" office:value="329260.83" table:style-name="ce45">
            <text:p>R$ 329.260,83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108-7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ISAC FÉLIX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CURSO DE EDUCAÇÃO FINANCEIRA E GESTÃO PROFISSIONAL</text:p>
          </table:table-cell>
          <table:table-cell office:value-type="string" table:style-name="ce44">
            <text:p>PARCERIAS E PROJETOS SOCIAI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442-6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LUCAS PAVANA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CURSO DE DESIGN DE SOBRANCELHAS</text:p>
          </table:table-cell>
          <table:table-cell office:value-type="string" table:style-name="ce44">
            <text:p>PARCERIAS E PROJETOS SOCIAIS</text:p>
          </table:table-cell>
          <table:table-cell office:value-type="float" office:value="50264.72" table:style-name="ce45">
            <text:p>R$ 50.264,72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2034-5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LUCAS PAVANA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CUSTEIO DA CONTINUIDADE DO PROGRAMA DE APOIO AO DESENVOLVIMENTO INFANTIL E MATERNO (PADIM).</text:p>
          </table:table-cell>
          <table:table-cell office:value-type="string" table:style-name="ce44">
            <text:p>INSUMOS E DESPESAS RECORRENTES</text:p>
          </table:table-cell>
          <table:table-cell office:value-type="float" office:value="210000" table:style-name="ce45">
            <text:p>R$ 21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396-9</text:p>
          </table:table-cell>
          <table:table-cell office:value-type="date" office:date-value="2025-06-23T00:00:00" table:style-name="ce46">
            <text:p>2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LUCAS PAVANA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MÃOS QUE TRANSFORMAM O FUTURO.</text:p>
          </table:table-cell>
          <table:table-cell office:value-type="string" table:style-name="ce44">
            <text:p>PARCERIAS E PROJETOS SOCIAI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564-3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LUCAS PAVANA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OFICINAS DE AUTOMAQUIAGEM E AUTOCUIDADO PARA PACIENTES EM TRATAMENTO ONCOLÓGICO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395-0</text:p>
          </table:table-cell>
          <table:table-cell office:value-type="date" office:date-value="2025-06-23T00:00:00" table:style-name="ce46">
            <text:p>2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LUCAS PAVANA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PROJETO "CONECTA JOVEM"</text:p>
          </table:table-cell>
          <table:table-cell office:value-type="string" table:style-name="ce44">
            <text:p>PARCERIAS E PROJETOS SOCIAIS</text:p>
          </table:table-cell>
          <table:table-cell office:value-type="float" office:value="80000" table:style-name="ce45">
            <text:p>R$ 8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363-2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LUCAS PAVANA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PROJETO "LAÇOS DE AMIZADE"</text:p>
          </table:table-cell>
          <table:table-cell office:value-type="string" table:style-name="ce44">
            <text:p>PARCERIAS E PROJETOS SOCIAIS</text:p>
          </table:table-cell>
          <table:table-cell office:value-type="float" office:value="300000" table:style-name="ce45">
            <text:p>R$ 30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440-0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LUCAS PAVANA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PROJETO TECENDO VIDAS</text:p>
          </table:table-cell>
          <table:table-cell office:value-type="string" table:style-name="ce44">
            <text:p>PARCERIAS E PROJETOS SOCIAIS</text:p>
          </table:table-cell>
          <table:table-cell office:value-type="float" office:value="250000" table:style-name="ce45">
            <text:p>R$ 25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714-0</text:p>
          </table:table-cell>
          <table:table-cell office:value-type="date" office:date-value="2025-07-07T00:00:00" table:style-name="ce46">
            <text:p>7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LUCAS PAVANA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REALIZAR ENCONTROS QUINZENAIS EM LOCAIS PÚBLICOS E PRIVADO EM PROL DA CONSCIENTIZAÇÃO AO COMBATE À VIOLÊNCIA DOMÉSTICA</text:p>
          </table:table-cell>
          <table:table-cell office:value-type="string" table:style-name="ce44">
            <text:p>PARCERIAS E PROJETOS SOCIAI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438-8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O PROJETO ARACNE PREVÊ O DESENVOLVIMENTO DE AÇÕES</text:p>
          </table:table-cell>
          <table:table-cell office:value-type="string" table:style-name="ce44">
            <text:p>PARCERIAS E PROJETOS SOCIAI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0557-5</text:p>
          </table:table-cell>
          <table:table-cell office:value-type="date" office:date-value="2025-05-15T00:00:00" table:style-name="ce46">
            <text:p>15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RICARDO TEIXEIRA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CRESCENDO JUNTOS EDUCAÇÃO CULTURA E OPORTUNIDADE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00000" table:style-name="ce45">
            <text:p>R$ 30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0729-2</text:p>
          </table:table-cell>
          <table:table-cell office:value-type="date" office:date-value="2025-05-27T00:00:00" table:style-name="ce46">
            <text:p>27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RICARDO TEIXEIRA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ROTA SORRIS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500000" table:style-name="ce45">
            <text:p>R$ 50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0514-1</text:p>
          </table:table-cell>
          <table:table-cell office:value-type="date" office:date-value="2025-06-23T00:00:00" table:style-name="ce46">
            <text:p>2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IMPLANTAÇÃO DO PROJETO SONHO DE LEITURA NA REGIÃO DA ZONA LESTE DA CAPITAL DE SP</text:p>
          </table:table-cell>
          <table:table-cell office:value-type="string" table:style-name="ce44">
            <text:p>PARCERIAS E PROJETOS SOCIAIS</text:p>
          </table:table-cell>
          <table:table-cell office:value-type="float" office:value="20000" table:style-name="ce45">
            <text:p>R$ 2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393-4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PROJETO DIGNIDADE EM CADA GESTO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403-5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PROJETO INFORMÁTICA DO FUTURO</text:p>
          </table:table-cell>
          <table:table-cell office:value-type="string" table:style-name="ce44">
            <text:p>PARCERIAS E PROJETOS SOCIAIS</text:p>
          </table:table-cell>
          <table:table-cell office:value-type="float" office:value="80000" table:style-name="ce45">
            <text:p>R$ 8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0581-8</text:p>
          </table:table-cell>
          <table:table-cell office:value-type="date" office:date-value="2025-05-15T00:00:00" table:style-name="ce46">
            <text:p>15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PROJETO: CUIDANDO DE QUEM CUIDA - GARANTIA DE DIREITOS PARA MULHERES</text:p>
          </table:table-cell>
          <table:table-cell office:value-type="string" table:style-name="ce44">
            <text:p>PARCERIAS E PROJETOS SOCIAI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399-3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THAMMY MIRANDA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ACOLHIMENTO PARA MULHERES VULNERÁVEIS VÍTIMAS DE VIOLÊNCIA DOMÉSTICA</text:p>
          </table:table-cell>
          <table:table-cell office:value-type="string" table:style-name="ce44">
            <text:p>PARCERIAS E PROJETOS SOCIAIS</text:p>
          </table:table-cell>
          <table:table-cell office:value-type="float" office:value="200000" table:style-name="ce45">
            <text:p>R$ 20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451-5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THAMMY MIRANDA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PRÊMIO JOVEM BRASILEIRO - 24ª EDIÇÃO</text:p>
          </table:table-cell>
          <table:table-cell office:value-type="string" table:style-name="ce44">
            <text:p>PARCERIAS E PROJETOS SOCIAIS</text:p>
          </table:table-cell>
          <table:table-cell office:value-type="float" office:value="400000" table:style-name="ce45">
            <text:p>R$ 400.000,00</text:p>
          </table:table-cell>
          <table:table-cell office:value-type="string" table:style-name="ce44">
            <text:p>Secretaria Municipal de Direitos Humanos e Cidadania</text:p>
          </table:table-cell>
          <table:table-cell office:value-type="string" table:style-name="ce44">
            <text:p>6010.2025/0001454-0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SONAIRA FERNANDES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MANUTENÇÃO EM GERAL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250000" table:style-name="ce45">
            <text:p>R$ 250.000,00</text:p>
          </table:table-cell>
          <table:table-cell office:value-type="string" table:style-name="ce44">
            <text:p>Secretaria Municipal de Educação</text:p>
          </table:table-cell>
          <table:table-cell office:value-type="string" table:style-name="ce44">
            <text:p>6010.2025/0000583-4</text:p>
          </table:table-cell>
          <table:table-cell office:value-type="date" office:date-value="2025-06-13T00:00:00" table:style-name="ce46">
            <text:p>1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ADRILLES REIS JORG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FESTIVAL DA AMIZADE DE JUDÔ</text:p>
          </table:table-cell>
          <table:table-cell office:value-type="string" table:style-name="ce44">
            <text:p>PARCERIAS E PROJETOS SOCIAIS</text:p>
          </table:table-cell>
          <table:table-cell office:value-type="currency" office:value="50000" table:style-name="ce48">
            <text:p>R$ 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515-5</text:p>
          </table:table-cell>
          <table:table-cell office:value-type="date" office:date-value="2025-07-28T00:00:00" table:style-name="ce49">
            <text:p>7/2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ADRILLES REIS JORG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PROJETO ESPORTIVO - BEM BOLAD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300000" table:style-name="ce48">
            <text:p>R$ 3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542-2</text:p>
          </table:table-cell>
          <table:table-cell office:value-type="date" office:date-value="2025-07-28T00:00:00" table:style-name="ce49">
            <text:p>7/2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ANDRÉ SANTOS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PROJETO PILATES PARA A LONGEVIDADE 2ª EDIÇÃ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300000" table:style-name="ce48">
            <text:p>R$ 3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751-9</text:p>
          </table:table-cell>
          <table:table-cell office:value-type="date" office:date-value="2025-05-27T00:00:00" table:style-name="ce49">
            <text:p>5/2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BOMBEIRO MAJOR PALUMBO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28o CORRIDA DO BOMBEIRO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918-0</text:p>
          </table:table-cell>
          <table:table-cell office:value-type="date" office:date-value="2025-05-27T00:00:00" table:style-name="ce49">
            <text:p>5/2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BOMBEIRO MAJOR PALUMBO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AULAS DE JIU-JITSU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20000" table:style-name="ce48">
            <text:p>R$ 22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904-0</text:p>
          </table:table-cell>
          <table:table-cell office:value-type="date" office:date-value="2025-05-27T00:00:00" table:style-name="ce49">
            <text:p>5/2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BOMBEIRO MAJOR PALUMBO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AULAS DE JIU-JITSU, TAEKWONDO E JUDÔ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200000" table:style-name="ce48">
            <text:p>R$ 2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944-9</text:p>
          </table:table-cell>
          <table:table-cell office:value-type="date" office:date-value="2025-05-22T00:00:00" table:style-name="ce49">
            <text:p>5/22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BOMBEIRO MAJOR PALUMBO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MENTE ESPORTIVA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00000" table:style-name="ce48">
            <text:p>R$ 1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764-0</text:p>
          </table:table-cell>
          <table:table-cell office:value-type="date" office:date-value="2025-05-14T00:00:00" table:style-name="ce49">
            <text:p>5/14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BOMBEIRO MAJOR PALUMBO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SEU FUTURO É VOCÊ QUEM FAZ (AULAS DE FUTEBOL)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20000" table:style-name="ce48">
            <text:p>R$ 22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899-0</text:p>
          </table:table-cell>
          <table:table-cell office:value-type="date" office:date-value="2025-05-27T00:00:00" table:style-name="ce49">
            <text:p>5/2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CARLOS BEZERRA JR.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2 COPA DA AMIZADE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987-2</text:p>
          </table:table-cell>
          <table:table-cell office:value-type="date" office:date-value="2025-07-07T00:00:00" table:style-name="ce49">
            <text:p>7/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CARLOS BEZERRA JR.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SUPER LIGA DOS CAMPEÕES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967-8</text:p>
          </table:table-cell>
          <table:table-cell office:value-type="date" office:date-value="2025-07-07T00:00:00" table:style-name="ce49">
            <text:p>7/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CARLOS BEZERRA JR.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TAÇA ERMELINO MATARAZZO 2025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100000" table:style-name="ce48">
            <text:p>R$ 1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967-8</text:p>
          </table:table-cell>
          <table:table-cell office:value-type="date" office:date-value="2025-05-08T00:00:00" table:style-name="ce49">
            <text:p>5/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CRIS MONTEIRO</text:p>
          </table:table-cell>
          <table:table-cell office:value-type="string" table:style-name="ce44">
            <text:p>NOVO</text:p>
          </table:table-cell>
          <table:table-cell office:value-type="string" table:style-name="ce44">
            <text:p>PROJETO DE JIU JITSU FUTURO NA ARTE SUAVE NA 3° EDIÇÃ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816-7</text:p>
          </table:table-cell>
          <table:table-cell office:value-type="date" office:date-value="2025-06-02T00:00:00" table:style-name="ce49">
            <text:p>6/2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CRIS MONTEIRO</text:p>
          </table:table-cell>
          <table:table-cell office:value-type="string" table:style-name="ce44">
            <text:p>NOVO</text:p>
          </table:table-cell>
          <table:table-cell office:value-type="string" table:style-name="ce44">
            <text:p>PROJETO FAVELA GOL JARDIM MARIA LUIZA 2ª EDIÇÃ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00000" table:style-name="ce48">
            <text:p>R$ 2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791-8</text:p>
          </table:table-cell>
          <table:table-cell office:value-type="date" office:date-value="2025-05-27T00:00:00" table:style-name="ce49">
            <text:p>5/2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CRIS MONTEIRO</text:p>
          </table:table-cell>
          <table:table-cell office:value-type="string" table:style-name="ce44">
            <text:p>NOVO</text:p>
          </table:table-cell>
          <table:table-cell office:value-type="string" table:style-name="ce44">
            <text:p>PROJETO FAVELA GOL JARDIM NITERÓI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00000" table:style-name="ce48">
            <text:p>R$ 2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824-8</text:p>
          </table:table-cell>
          <table:table-cell office:value-type="date" office:date-value="2025-05-27T00:00:00" table:style-name="ce49">
            <text:p>5/2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ANILO DO POSTO DE SAÚDE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AGUIA VOLEI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00000" table:style-name="ce48">
            <text:p>R$ 1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590-7</text:p>
          </table:table-cell>
          <table:table-cell office:value-type="date" office:date-value="2025-04-16T00:00:00" table:style-name="ce49">
            <text:p>4/16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ANILO DO POSTO DE SAÚDE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CRIADOS PARA VENCER</text:p>
          </table:table-cell>
          <table:table-cell office:value-type="string" table:style-name="ce44">
            <text:p>PARCERIAS E PROJETOS SOCIAIS</text:p>
          </table:table-cell>
          <table:table-cell office:value-type="currency" office:value="550000" table:style-name="ce48">
            <text:p>R$ 5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570-2</text:p>
          </table:table-cell>
          <table:table-cell office:value-type="date" office:date-value="2025-04-16T00:00:00" table:style-name="ce49">
            <text:p>4/16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ANILO DO POSTO DE SAÚDE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FUTEBOL ARTE</text:p>
          </table:table-cell>
          <table:table-cell office:value-type="string" table:style-name="ce44">
            <text:p>PARCERIAS E PROJETOS SOCIAIS</text:p>
          </table:table-cell>
          <table:table-cell office:value-type="currency" office:value="850000" table:style-name="ce48">
            <text:p>R$ 8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572-9</text:p>
          </table:table-cell>
          <table:table-cell office:value-type="date" office:date-value="2025-04-16T00:00:00" table:style-name="ce49">
            <text:p>4/16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ANILO DO POSTO DE SAÚDE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SAÚDE ATIVA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80000" table:style-name="ce48">
            <text:p>R$ 18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571-0</text:p>
          </table:table-cell>
          <table:table-cell office:value-type="date" office:date-value="2025-07-16T00:00:00" table:style-name="ce49">
            <text:p>7/16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. MILTON FERR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3° EDIÇÃO ARTE NOBRE EM AÇÃ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00000" table:style-name="ce48">
            <text:p>R$ 2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813-2</text:p>
          </table:table-cell>
          <table:table-cell office:value-type="date" office:date-value="2025-05-08T00:00:00" table:style-name="ce49">
            <text:p>5/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. MILTON FERR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BASQUETE E LAZER</text:p>
          </table:table-cell>
          <table:table-cell office:value-type="string" table:style-name="ce44">
            <text:p>PARCERIAS E PROJETOS SOCIAIS</text:p>
          </table:table-cell>
          <table:table-cell office:value-type="currency" office:value="70000" table:style-name="ce48">
            <text:p>R$ 7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962-7</text:p>
          </table:table-cell>
          <table:table-cell office:value-type="date" office:date-value="2025-05-22T00:00:00" table:style-name="ce49">
            <text:p>5/22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. MILTON FERR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DESENVOLVIMENTO E AMPLIAÇÃO DO PROJETO REPROGRAME-SE, COM FOCO EM MUSCULAÇÃO E GINÁSTICA, PROMOVENDO SAÚDE E BEM ESTAR ATRAVÉS DA PRÁTICA ESPORTIVA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149372.20000000001" table:style-name="ce48">
            <text:p>R$ 149.372,2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957-0</text:p>
          </table:table-cell>
          <table:table-cell office:value-type="date" office:date-value="2025-05-14T00:00:00" table:style-name="ce49">
            <text:p>5/14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. MILTON FERR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ESPORTE NO JARDIM VERONIA</text:p>
          </table:table-cell>
          <table:table-cell office:value-type="string" table:style-name="ce44">
            <text:p>PARCERIAS E PROJETOS SOCIAIS</text:p>
          </table:table-cell>
          <table:table-cell office:value-type="currency" office:value="70000" table:style-name="ce48">
            <text:p>R$ 7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290-3</text:p>
          </table:table-cell>
          <table:table-cell office:value-type="date" office:date-value="2025-06-03T00:00:00" table:style-name="ce49">
            <text:p>6/3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. MILTON FERR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JIU JITSU NA JACUI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00000" table:style-name="ce48">
            <text:p>R$ 1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826-4</text:p>
          </table:table-cell>
          <table:table-cell office:value-type="date" office:date-value="2025-05-08T00:00:00" table:style-name="ce49">
            <text:p>5/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. MILTON FERR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ACAD</text:p>
          </table:table-cell>
          <table:table-cell office:value-type="string" table:style-name="ce44">
            <text:p>PARCERIAS E PROJETOS SOCIAIS</text:p>
          </table:table-cell>
          <table:table-cell office:value-type="currency" office:value="300000" table:style-name="ce48">
            <text:p>R$ 3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063-3</text:p>
          </table:table-cell>
          <table:table-cell office:value-type="date" office:date-value="2025-06-04T00:00:00" table:style-name="ce49">
            <text:p>6/4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. MILTON FERR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DOJÔ - JIU-JITSU E JUDÔ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300000" table:style-name="ce48">
            <text:p>R$ 3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953-8</text:p>
          </table:table-cell>
          <table:table-cell office:value-type="date" office:date-value="2025-05-14T00:00:00" table:style-name="ce49">
            <text:p>5/14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. MILTON FERR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REMEXA -SE ZONA NORTE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200000" table:style-name="ce48">
            <text:p>R$ 2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70-9</text:p>
          </table:table-cell>
          <table:table-cell office:value-type="date" office:date-value="2025-05-08T00:00:00" table:style-name="ce49">
            <text:p>5/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A. SANDRA TADEU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AÇÕES COM ALUNOS DE INSTITUTO NFA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01500" table:style-name="ce48">
            <text:p>R$ 101.5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070-6</text:p>
          </table:table-cell>
          <table:table-cell office:value-type="date" office:date-value="2025-06-05T00:00:00" table:style-name="ce49">
            <text:p>6/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DRA. SANDRA TADEU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CORPO EM MOVIMENTO - QUALIDADE DE VIDA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00000" table:style-name="ce48">
            <text:p>R$ 1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033-1</text:p>
          </table:table-cell>
          <table:table-cell office:value-type="date" office:date-value="2025-05-22T00:00:00" table:style-name="ce49">
            <text:p>5/22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EDIR SALES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01° FESTIVAL ESPORTIVO DO TRABALHADOR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430000" table:style-name="ce48">
            <text:p>R$ 43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705-5</text:p>
          </table:table-cell>
          <table:table-cell office:value-type="date" office:date-value="2025-05-08T00:00:00" table:style-name="ce49">
            <text:p>5/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EDIR SALES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7º ETAPA - PROJETO SOCIAL DE JIU JITSU PARA TODOS - FELFASP</text:p>
          </table:table-cell>
          <table:table-cell office:value-type="string" table:style-name="ce44">
            <text:p>PARCERIAS E PROJETOS SOCIAIS</text:p>
          </table:table-cell>
          <table:table-cell office:value-type="currency" office:value="500000" table:style-name="ce48">
            <text:p>R$ 5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521-0</text:p>
          </table:table-cell>
          <table:table-cell office:value-type="date" office:date-value="2025-07-28T00:00:00" table:style-name="ce49">
            <text:p>7/2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EDIR SALES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MAXIMUM MUAY THAI 7 – FELFA SP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500000" table:style-name="ce48">
            <text:p>R$ 5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525-2</text:p>
          </table:table-cell>
          <table:table-cell office:value-type="date" office:date-value="2025-07-28T00:00:00" table:style-name="ce49">
            <text:p>7/2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ELY TERUEL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PROJETO LUTAR E VENCER - PARAISÓPOLIS</text:p>
          </table:table-cell>
          <table:table-cell office:value-type="string" table:style-name="ce44">
            <text:p>PARCERIAS E PROJETOS SOCIAIS</text:p>
          </table:table-cell>
          <table:table-cell office:value-type="currency" office:value="390000" table:style-name="ce48">
            <text:p>R$ 39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981-3</text:p>
          </table:table-cell>
          <table:table-cell office:value-type="date" office:date-value="2025-06-02T00:00:00" table:style-name="ce49">
            <text:p>6/2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ELY TERUEL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PROJETO LUTAR E VENCER - RIO PEQUEN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720000" table:style-name="ce48">
            <text:p>R$ 72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839-6</text:p>
          </table:table-cell>
          <table:table-cell office:value-type="date" office:date-value="2025-05-27T00:00:00" table:style-name="ce49">
            <text:p>5/2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ABRIEL ABREU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ARAISÓPOLIS DA INCLUSIVIDADE</text:p>
          </table:table-cell>
          <table:table-cell office:value-type="string" table:style-name="ce44">
            <text:p>PARCERIAS E PROJETOS SOCIAIS</text:p>
          </table:table-cell>
          <table:table-cell office:value-type="currency" office:value="300000" table:style-name="ce48">
            <text:p>R$ 3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741-1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ABRIEL ABREU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BOLA VEIA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00000" table:style-name="ce48">
            <text:p>R$ 2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2030-2</text:p>
          </table:table-cell>
          <table:table-cell office:value-type="date" office:date-value="2025-07-31T00:00:00" table:style-name="ce49">
            <text:p>7/31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ABRIEL ABREU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CAMINHO DO GUERREIR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018-8</text:p>
          </table:table-cell>
          <table:table-cell office:value-type="date" office:date-value="2025-05-27T00:00:00" table:style-name="ce49">
            <text:p>5/2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ABRIEL ABREU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CAMPO ABERT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019-6</text:p>
          </table:table-cell>
          <table:table-cell office:value-type="date" office:date-value="2025-05-27T00:00:00" table:style-name="ce49">
            <text:p>5/2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ABRIEL ABREU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ESPORTE PARA TODOS</text:p>
          </table:table-cell>
          <table:table-cell office:value-type="string" table:style-name="ce44">
            <text:p>PARCERIAS E PROJETOS SOCIAIS</text:p>
          </table:table-cell>
          <table:table-cell office:value-type="currency" office:value="750000" table:style-name="ce48">
            <text:p>R$ 7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13-0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ABRIEL ABREU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FLUIR - OFICINA DE MOVIMENTO CORPORAL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020-0</text:p>
          </table:table-cell>
          <table:table-cell office:value-type="date" office:date-value="2025-05-27T00:00:00" table:style-name="ce49">
            <text:p>5/2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ABRIEL ABREU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GOL LIDER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280-6</text:p>
          </table:table-cell>
          <table:table-cell office:value-type="date" office:date-value="2025-06-03T00:00:00" table:style-name="ce49">
            <text:p>6/3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ABRIEL ABREU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JOGO RÁPID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045-5</text:p>
          </table:table-cell>
          <table:table-cell office:value-type="date" office:date-value="2025-05-22T00:00:00" table:style-name="ce49">
            <text:p>5/22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ABRIEL ABREU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MOVIMENTO LIVRE – CONSCIÊNCIA CORPORAL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672-0</text:p>
          </table:table-cell>
          <table:table-cell office:value-type="date" office:date-value="2025-06-18T00:00:00" table:style-name="ce49">
            <text:p>6/1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ABRIEL ABREU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RATO TEAM - OFICINA DE MUAY THAI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946-5</text:p>
          </table:table-cell>
          <table:table-cell office:value-type="date" office:date-value="2025-05-14T00:00:00" table:style-name="ce49">
            <text:p>5/14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ABRIEL ABREU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ARENA COMBATE MEDIEVAL - OFICINA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4">
            <text:p>6010.2025/0001715-8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EORGE HATO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EVENTO "JUNGLE FIGHT" - MAI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436000" table:style-name="ce48">
            <text:p>R$ 436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591-5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EORGE HATO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EVENTO "SAMPA BOXE" (11 E 12/07/2025)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35000" table:style-name="ce48">
            <text:p>R$ 35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022-6</text:p>
          </table:table-cell>
          <table:table-cell office:value-type="date" office:date-value="2025-06-03T00:00:00" table:style-name="ce49">
            <text:p>6/3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EORGE HATO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EVENTO "SAMPA BOXE" (14 E 15/11/2025)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35000" table:style-name="ce48">
            <text:p>R$ 35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048-0</text:p>
          </table:table-cell>
          <table:table-cell office:value-type="date" office:date-value="2025-06-02T00:00:00" table:style-name="ce49">
            <text:p>6/2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EORGE HATO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EVENTO JUNGLE FIGHT - JUNH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437000" table:style-name="ce48">
            <text:p>R$ 437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592-3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EORGE HATO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EXECUÇÃO DE PROJETO DE MONITORIA DA PISTA DE SKATE HALF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595-8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EORGE HATO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PROJETO CONTINUADO DE JUDÔ - LUTE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60000" table:style-name="ce48">
            <text:p>R$ 16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596-6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EORGE HATO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PROJETO LUTA PELA INCLUSÃO – ETAPA ZONAL SÃO PAULO 2025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2044-2</text:p>
          </table:table-cell>
          <table:table-cell office:value-type="date" office:date-value="2025-07-18T00:00:00" table:style-name="ce49">
            <text:p>7/1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EORGE HATO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WGP KICKBOXING – EDIÇÃO 81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39500" table:style-name="ce48">
            <text:p>R$ 239.5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613-5</text:p>
          </table:table-cell>
          <table:table-cell office:value-type="date" office:date-value="2025-07-07T00:00:00" table:style-name="ce49">
            <text:p>7/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EORGE HATO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WGP KICKBOXING – EDIÇÃO 84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239500" table:style-name="ce48">
            <text:p>R$ 239.5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593-7</text:p>
          </table:table-cell>
          <table:table-cell office:value-type="date" office:date-value="2025-07-07T00:00:00" table:style-name="ce49">
            <text:p>7/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GILBERTO NASCIMEN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AÇÕES SOCIOCULTURAIS E ESPORTIVAS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122-2</text:p>
          </table:table-cell>
          <table:table-cell office:value-type="date" office:date-value="2025-06-18T00:00:00" table:style-name="ce49">
            <text:p>6/1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ISAC FÉLIX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I CAMPEONATO MIGUEL SUGANUMA DE JUDÔ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82-2</text:p>
          </table:table-cell>
          <table:table-cell office:value-type="date" office:date-value="2025-05-08T00:00:00" table:style-name="ce49">
            <text:p>5/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ISAC FÉLIX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I ENCONTRO DA CAPOTERAPIA EM SÃO PAUL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78-4</text:p>
          </table:table-cell>
          <table:table-cell office:value-type="date" office:date-value="2025-05-08T00:00:00" table:style-name="ce49">
            <text:p>5/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ISAC FÉLIX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PROJETO LUTAR E VENCER - RIO PEQUEN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300000" table:style-name="ce48">
            <text:p>R$ 3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057-9</text:p>
          </table:table-cell>
          <table:table-cell office:value-type="date" office:date-value="2025-06-02T00:00:00" table:style-name="ce49">
            <text:p>6/2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CAMPEONATO INTERCONTINENTAL DE ARTES MARCIAIS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00000" table:style-name="ce48">
            <text:p>R$ 2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087-0</text:p>
          </table:table-cell>
          <table:table-cell office:value-type="date" office:date-value="2025-06-03T00:00:00" table:style-name="ce49">
            <text:p>6/3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CHAMPIONS DAY TERCEIRA EDIÇÃO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088-9</text:p>
          </table:table-cell>
          <table:table-cell office:value-type="date" office:date-value="2025-07-01T00:00:00" table:style-name="ce49">
            <text:p>7/1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DEIXEM AS MENINAS JOGAREM</text:p>
          </table:table-cell>
          <table:table-cell office:value-type="string" table:style-name="ce44">
            <text:p>PARCERIAS E PROJETOS SOCIAIS</text:p>
          </table:table-cell>
          <table:table-cell office:value-type="currency" office:value="50000" table:style-name="ce48">
            <text:p>R$ 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084-6</text:p>
          </table:table-cell>
          <table:table-cell office:value-type="date" office:date-value="2025-05-27T00:00:00" table:style-name="ce49">
            <text:p>5/2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KENJI PALUMBO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REALIZAÇÃO DE CORRIDA EM CENTRO ESPORTIV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80958" table:style-name="ce48">
            <text:p>R$ 280.958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718-2</text:p>
          </table:table-cell>
          <table:table-cell office:value-type="date" office:date-value="2025-06-18T00:00:00" table:style-name="ce49">
            <text:p>6/1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KENJI PALUMBO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TAEKWONDO EDUCAÇÃO E CIDADANIA III</text:p>
          </table:table-cell>
          <table:table-cell office:value-type="string" table:style-name="ce44">
            <text:p>PARCERIAS E PROJETOS SOCIAIS</text:p>
          </table:table-cell>
          <table:table-cell office:value-type="currency" office:value="99900" table:style-name="ce48">
            <text:p>R$ 99.9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716-6</text:p>
          </table:table-cell>
          <table:table-cell office:value-type="date" office:date-value="2025-06-23T00:00:00" table:style-name="ce49">
            <text:p>6/23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LUCAS PAVANA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CAMPEONATO INCLUSIVO PARA CRIANÇAS</text:p>
          </table:table-cell>
          <table:table-cell office:value-type="string" table:style-name="ce44">
            <text:p>PARCERIAS E PROJETOS SOCIAIS</text:p>
          </table:table-cell>
          <table:table-cell office:value-type="currency" office:value="70000" table:style-name="ce48">
            <text:p>R$ 7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746-8</text:p>
          </table:table-cell>
          <table:table-cell office:value-type="date" office:date-value="2025-07-28T00:00:00" table:style-name="ce49">
            <text:p>7/2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LUCAS PAVANA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CELEIRO DE ATLETAS</text:p>
          </table:table-cell>
          <table:table-cell office:value-type="string" table:style-name="ce44">
            <text:p>PARCERIAS E PROJETOS SOCIAIS</text:p>
          </table:table-cell>
          <table:table-cell office:value-type="currency" office:value="70000" table:style-name="ce48">
            <text:p>R$ 7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458-2</text:p>
          </table:table-cell>
          <table:table-cell office:value-type="date" office:date-value="2025-07-28T00:00:00" table:style-name="ce49">
            <text:p>7/2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LUCAS PAVANA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SEVEN BOXING SCHOOL – FASE 2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362-4</text:p>
          </table:table-cell>
          <table:table-cell office:value-type="date" office:date-value="2025-07-28T00:00:00" table:style-name="ce49">
            <text:p>7/2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CANOAGEM SOLIDÁRIA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100000" table:style-name="ce48">
            <text:p>R$ 1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33-4</text:p>
          </table:table-cell>
          <table:table-cell office:value-type="date" office:date-value="2025-05-14T00:00:00" table:style-name="ce49">
            <text:p>5/14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CAPOEIRA PARA TODOS</text:p>
          </table:table-cell>
          <table:table-cell office:value-type="string" table:style-name="ce44">
            <text:p>PARCERIAS E PROJETOS SOCIAIS</text:p>
          </table:table-cell>
          <table:table-cell office:value-type="currency" office:value="50000" table:style-name="ce48">
            <text:p>R$ 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316-0</text:p>
          </table:table-cell>
          <table:table-cell office:value-type="date" office:date-value="2025-07-28T00:00:00" table:style-name="ce49">
            <text:p>7/2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PROJETO LUTAR E VENCER - ITAIM PAULISTA</text:p>
          </table:table-cell>
          <table:table-cell office:value-type="string" table:style-name="ce44">
            <text:p>PARCERIAS E PROJETOS SOCIAIS</text:p>
          </table:table-cell>
          <table:table-cell office:value-type="currency" office:value="500000" table:style-name="ce48">
            <text:p>R$ 5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558-3</text:p>
          </table:table-cell>
          <table:table-cell office:value-type="date" office:date-value="2025-05-08T00:00:00" table:style-name="ce49">
            <text:p>5/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MARCELO MESSIAS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TORNEIO DE FUTEBOL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50000" table:style-name="ce48">
            <text:p>R$ 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561-3</text:p>
          </table:table-cell>
          <table:table-cell office:value-type="date" office:date-value="2025-05-08T00:00:00" table:style-name="ce49">
            <text:p>5/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STORA SANDRA ALVES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ESCOLINHA DE FUTEBOL DO GUARAPIRANGA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00000" table:style-name="ce48">
            <text:p>R$ 1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681-0</text:p>
          </table:table-cell>
          <table:table-cell office:value-type="date" office:date-value="2025-07-28T00:00:00" table:style-name="ce49">
            <text:p>7/2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ULO FRAN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A MULHERADA DO VÓLEI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16-4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ULO FRAN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AMOR E DEDICAÇÃO AO FUTEBOL SOCIETY ( MASC E FEM)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26-1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ULO FRAN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ESTIVAL FUTSAL DOS CAMPÕES (MASC E FEM)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21-0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ULO FRAN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UTEBOL SOCIETY COM RESPEITO (MASC E FEM)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44-0</text:p>
          </table:table-cell>
          <table:table-cell office:value-type="date" office:date-value="2025-05-14T00:00:00" table:style-name="ce49">
            <text:p>5/14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ULO FRAN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UTSAL PEGA NO CORAÇÃO (MASC E FEM)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45-8</text:p>
          </table:table-cell>
          <table:table-cell office:value-type="date" office:date-value="2025-05-14T00:00:00" table:style-name="ce49">
            <text:p>5/14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ULO FRAN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UTSAL SÓ COM OS MELHORES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17-2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ULO FRAN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HANDEBOL E AÇÃ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46-6</text:p>
          </table:table-cell>
          <table:table-cell office:value-type="date" office:date-value="2025-05-14T00:00:00" table:style-name="ce49">
            <text:p>5/14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ULO FRAN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O VÔLEIBOL TRANSFORMA (MASC E FEM)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43-1</text:p>
          </table:table-cell>
          <table:table-cell office:value-type="date" office:date-value="2025-05-14T00:00:00" table:style-name="ce49">
            <text:p>5/14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ULO FRAN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VÔLEI É O ESPORTE DA ALEGRIA (MASC E FEM)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42-3</text:p>
          </table:table-cell>
          <table:table-cell office:value-type="date" office:date-value="2025-07-31T00:00:00" table:style-name="ce49">
            <text:p>7/31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ULO FRAN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VÔLEI E SUA ALEGRIA CONTAGIANDO MASCULINO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25-3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ULO FRAN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VOLEIBOL NA VEIA ( MASC E FEM)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19-9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PAULO FRAN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UTSAL E ALEGRIA DO GOL (MASC E FEM)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4">
            <text:p>6010.2025/0000631-8</text:p>
          </table:table-cell>
          <table:table-cell office:value-type="date" office:date-value="2025-05-15T00:00:00" table:style-name="ce46">
            <text:p>15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ENATA FALZONI</text:p>
          </table:table-cell>
          <table:table-cell office:value-type="string" table:style-name="ce44">
            <text:p>PSB</text:p>
          </table:table-cell>
          <table:table-cell office:value-type="string" table:style-name="ce44">
            <text:p>75a EDIÇÃO PROVA CICLISTICA INTERNACIONAL 09 DE JULHO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055-2</text:p>
          </table:table-cell>
          <table:table-cell office:value-type="date" office:date-value="2025-07-10T00:00:00" table:style-name="ce49">
            <text:p>7/10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BINHO NUNES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PROJETO BASQUETE PARA TODOS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20000" table:style-name="ce48">
            <text:p>R$ 22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997-0</text:p>
          </table:table-cell>
          <table:table-cell office:value-type="date" office:date-value="2025-06-13T00:00:00" table:style-name="ce49">
            <text:p>6/13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BINHO NUNES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PROJETO BRILHANDO EM CAMP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80000" table:style-name="ce48">
            <text:p>R$ 28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773-5</text:p>
          </table:table-cell>
          <table:table-cell office:value-type="date" office:date-value="2025-07-31T00:00:00" table:style-name="ce49">
            <text:p>7/31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BINHO NUNES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PROJETO BRILHANDO EM CAMPO -2ª Ed.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70000" table:style-name="ce48">
            <text:p>R$ 27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2041-8</text:p>
          </table:table-cell>
          <table:table-cell office:value-type="date" office:date-value="2025-07-31T00:00:00" table:style-name="ce49">
            <text:p>7/31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BINHO NUNES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PROJETO CHUTANDO PARA O FUTUR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70000" table:style-name="ce48">
            <text:p>R$ 27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000-5</text:p>
          </table:table-cell>
          <table:table-cell office:value-type="date" office:date-value="2025-06-13T00:00:00" table:style-name="ce49">
            <text:p>6/13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BINHO NUNES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PROJETO FUTEBOL PARA O MUND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70000" table:style-name="ce48">
            <text:p>R$ 27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999-6</text:p>
          </table:table-cell>
          <table:table-cell office:value-type="date" office:date-value="2025-06-13T00:00:00" table:style-name="ce49">
            <text:p>6/13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BINHO NUNES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PROJETO FUTSAL DRIBLE EM CAMP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35000" table:style-name="ce48">
            <text:p>R$ 235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998-8</text:p>
          </table:table-cell>
          <table:table-cell office:value-type="date" office:date-value="2025-06-13T00:00:00" table:style-name="ce49">
            <text:p>6/13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BINHO NUNES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PROJETO FUTSAL DRIBLE EM CAMPO - 2ªED.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35000" table:style-name="ce48">
            <text:p>R$ 235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2042-6</text:p>
          </table:table-cell>
          <table:table-cell office:value-type="date" office:date-value="2025-07-31T00:00:00" table:style-name="ce49">
            <text:p>7/31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TE COSTA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3° EDIÇÃO PROJETO SAUDE E BEM ESTAR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145000" table:style-name="ce48">
            <text:p>R$ 145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11-3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TE COSTA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5° EDIÇÃO PROJETO FAVELAS E COMUNIDADES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220000" table:style-name="ce48">
            <text:p>R$ 22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12-1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RUTE COSTA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PROJETO ESPORTE TRANSFORMA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00000" table:style-name="ce48">
            <text:p>R$ 2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080-3</text:p>
          </table:table-cell>
          <table:table-cell office:value-type="date" office:date-value="2025-05-27T00:00:00" table:style-name="ce49">
            <text:p>5/2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DRA SANTAN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ORMANDO CAMPÕES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200000" table:style-name="ce48">
            <text:p>R$ 2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24-5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DRA SANTAN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OFICINAS DE CAPOEIRA, JIU JITSU E BALLET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19345.79" table:style-name="ce48">
            <text:p>R$ 119.345,79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309-8</text:p>
          </table:table-cell>
          <table:table-cell office:value-type="date" office:date-value="2025-07-18T00:00:00" table:style-name="ce49">
            <text:p>7/1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DRA SANTAN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PROJETO DE AULAS DE HIDROGINÁSTICA PARA PESSOAS DA MELHOR IDADE</text:p>
          </table:table-cell>
          <table:table-cell office:value-type="string" table:style-name="ce44">
            <text:p>PARCERIAS E PROJETOS SOCIAIS</text:p>
          </table:table-cell>
          <table:table-cell office:value-type="currency" office:value="60000" table:style-name="ce48">
            <text:p>R$ 6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712-3</text:p>
          </table:table-cell>
          <table:table-cell office:value-type="date" office:date-value="2025-07-31T00:00:00" table:style-name="ce49">
            <text:p>7/31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CÃOMINHADA ESPORTIVA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747-0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ESCOLINHA DE FUTEBOL MIRAGAIA</text:p>
          </table:table-cell>
          <table:table-cell office:value-type="string" table:style-name="ce44">
            <text:p>PARCERIAS E PROJETOS SOCIAIS</text:p>
          </table:table-cell>
          <table:table-cell office:value-type="currency" office:value="60000" table:style-name="ce48">
            <text:p>R$ 6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579-6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EVENTO 1° SIMPÓSITO DE VOLEIBOL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200000" table:style-name="ce48">
            <text:p>R$ 2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519-2</text:p>
          </table:table-cell>
          <table:table-cell office:value-type="date" office:date-value="2025-05-22T00:00:00" table:style-name="ce49">
            <text:p>5/22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MOMENTO + FAMILIA (FASE 3)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744-6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PEDALADA DO BEM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150000" table:style-name="ce48">
            <text:p>R$ 1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842-1</text:p>
          </table:table-cell>
          <table:table-cell office:value-type="date" office:date-value="2025-07-31T00:00:00" table:style-name="ce49">
            <text:p>7/31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PROJETO VIDA: "DANÇAS EM VERSOS"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5000" table:style-name="ce48">
            <text:p>R$ 25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502-3</text:p>
          </table:table-cell>
          <table:table-cell office:value-type="date" office:date-value="2025-07-31T00:00:00" table:style-name="ce49">
            <text:p>7/31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NSÃO PEREIRA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UNIDOS PELO ESPORTE</text:p>
          </table:table-cell>
          <table:table-cell office:value-type="string" table:style-name="ce44">
            <text:p>PARCERIAS E PROJETOS SOCIAIS</text:p>
          </table:table-cell>
          <table:table-cell office:value-type="currency" office:value="32000" table:style-name="ce48">
            <text:p>R$ 32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615-6</text:p>
          </table:table-cell>
          <table:table-cell office:value-type="date" office:date-value="2025-05-14T00:00:00" table:style-name="ce49">
            <text:p>5/14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RGENTO NANTES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A ARTE DO JIU-JITSU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719-5</text:p>
          </table:table-cell>
          <table:table-cell office:value-type="date" office:date-value="2025-05-14T00:00:00" table:style-name="ce49">
            <text:p>5/14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RGENTO NANTES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BASQUETE DO AMANHA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721-7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RGENTO NANTES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ESPORTE, LAZER E VOLEIBOL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712-8</text:p>
          </table:table-cell>
          <table:table-cell office:value-type="date" office:date-value="2025-05-14T00:00:00" table:style-name="ce49">
            <text:p>5/14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RGENTO NANTES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ESTRELAS DO BASQUETE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713-6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RGENTO NANTES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FUTSAL PARA TODOS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714-4</text:p>
          </table:table-cell>
          <table:table-cell office:value-type="date" office:date-value="2025-05-14T00:00:00" table:style-name="ce49">
            <text:p>5/14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RGENTO NANTES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FUTSAL PRA VIDA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740-3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RGENTO NANTES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GINÁSTICA - VILA SANTA CATARINA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91200" table:style-name="ce48">
            <text:p>R$ 191.2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414-0</text:p>
          </table:table-cell>
          <table:table-cell office:value-type="date" office:date-value="2025-07-28T00:00:00" table:style-name="ce49">
            <text:p>7/2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RGENTO NANTES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INDEPENDÊNCIA AO LONGBOARD 2025</text:p>
          </table:table-cell>
          <table:table-cell office:value-type="string" table:style-name="ce44">
            <text:p>PARCERIAS E PROJETOS SOCIAIS</text:p>
          </table:table-cell>
          <table:table-cell office:value-type="currency" office:value="58753" table:style-name="ce48">
            <text:p>R$ 58.753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889-2</text:p>
          </table:table-cell>
          <table:table-cell office:value-type="date" office:date-value="2025-05-27T00:00:00" table:style-name="ce49">
            <text:p>5/2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RGENTO NANTES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INICIANDO NO FUTSAL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711-0</text:p>
          </table:table-cell>
          <table:table-cell office:value-type="date" office:date-value="2025-05-14T00:00:00" table:style-name="ce49">
            <text:p>5/14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RGENTO NANTES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TERRA DO HANDEBOL</text:p>
          </table:table-cell>
          <table:table-cell office:value-type="string" table:style-name="ce44">
            <text:p>EVENTOS E CONTRATAÇÕES ARTÍSTICA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728-4</text:p>
          </table:table-cell>
          <table:table-cell office:value-type="date" office:date-value="2025-05-15T00:00:00" table:style-name="ce49">
            <text:p>5/15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ARGENTO NANTES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PROJETO VOLEIBOL COM VIDA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716-0</text:p>
          </table:table-cell>
          <table:table-cell office:value-type="date" office:date-value="2025-05-22T00:00:00" table:style-name="ce49">
            <text:p>5/22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ILVINHO LEIT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PROJETO ESPORTIVO - ESPORTES PARA TODOS</text:p>
          </table:table-cell>
          <table:table-cell office:value-type="string" table:style-name="ce44">
            <text:p>PARCERIAS E PROJETOS SOCIAIS</text:p>
          </table:table-cell>
          <table:table-cell office:value-type="currency" office:value="400000" table:style-name="ce48">
            <text:p>R$ 4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474-4</text:p>
          </table:table-cell>
          <table:table-cell office:value-type="date" office:date-value="2025-07-28T00:00:00" table:style-name="ce49">
            <text:p>7/2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ONAIRA FERNANDES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COPA OPEN DE ARTES MARCIAIS</text:p>
          </table:table-cell>
          <table:table-cell office:value-type="string" table:style-name="ce44">
            <text:p>PARCERIAS E PROJETOS SOCIAIS</text:p>
          </table:table-cell>
          <table:table-cell office:value-type="currency" office:value="500000" table:style-name="ce48">
            <text:p>R$ 5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0837-0</text:p>
          </table:table-cell>
          <table:table-cell office:value-type="date" office:date-value="2025-05-27T00:00:00" table:style-name="ce49">
            <text:p>5/27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SONAIRA FERNANDES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DIÇÃO 16 DO BJJSTARS - EM CHAMAS - GP OPEN CLASS E LUTAS CASADAS</text:p>
          </table:table-cell>
          <table:table-cell office:value-type="string" table:style-name="ce44">
            <text:p>PARCERIAS E PROJETOS SOCIAIS</text:p>
          </table:table-cell>
          <table:table-cell office:value-type="currency" office:value="1500000" table:style-name="ce48">
            <text:p>R$ 1.5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788-3</text:p>
          </table:table-cell>
          <table:table-cell office:value-type="date" office:date-value="2025-07-01T00:00:00" table:style-name="ce49">
            <text:p>7/1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THAMMY MIRANDA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EVENTO ESPORTIVO – PROJETO VAZ ARTES MARCIAIS</text:p>
          </table:table-cell>
          <table:table-cell office:value-type="string" table:style-name="ce44">
            <text:p>PARCERIAS E PROJETOS SOCIAIS</text:p>
          </table:table-cell>
          <table:table-cell office:value-type="currency" office:value="60000" table:style-name="ce48">
            <text:p>R$ 6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327-6</text:p>
          </table:table-cell>
          <table:table-cell office:value-type="date" office:date-value="2025-07-01T00:00:00" table:style-name="ce49">
            <text:p>7/1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THAMMY MIRANDA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PROJETO ATIVACORPO: OFICINA DE MOVIMENTO SAUDÁVEL - JARDIM SÃO JORGE - 2° EDIÇÃ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00000" table:style-name="ce48">
            <text:p>R$ 20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322-5</text:p>
          </table:table-cell>
          <table:table-cell office:value-type="date" office:date-value="2025-06-18T00:00:00" table:style-name="ce49">
            <text:p>6/1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THAMMY MIRANDA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PROJETO FAVELA GAME CASTELINHО 2ª EDIÇÃ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350000" table:style-name="ce48">
            <text:p>R$ 3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323-3</text:p>
          </table:table-cell>
          <table:table-cell office:value-type="date" office:date-value="2025-06-18T00:00:00" table:style-name="ce49">
            <text:p>6/1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THAMMY MIRANDA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PROJETO FAVELA GAME HELIÓPOLIS - 2° EDIÇÃ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350000" table:style-name="ce48">
            <text:p>R$ 3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326-8</text:p>
          </table:table-cell>
          <table:table-cell office:value-type="date" office:date-value="2025-06-18T00:00:00" table:style-name="ce49">
            <text:p>6/1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THAMMY MIRANDA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PROJETO FAVELA GAME PARAISÓPOLIS – 3ª EDIÇÃ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350000" table:style-name="ce48">
            <text:p>R$ 3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325-0</text:p>
          </table:table-cell>
          <table:table-cell office:value-type="date" office:date-value="2025-06-18T00:00:00" table:style-name="ce49">
            <text:p>6/1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3">
          <table:table-cell office:value-type="string" table:style-name="ce44">
            <text:p>THAMMY MIRANDA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PROJETO IMPAСТО ТАEKWONDO</text:p>
          </table:table-cell>
          <table:table-cell office:value-type="string" table:style-name="ce44">
            <text:p>PARCERIAS E PROJETOS SOCIAIS</text:p>
          </table:table-cell>
          <table:table-cell office:value-type="currency" office:value="250000" table:style-name="ce48">
            <text:p>R$ 250.000,00</text:p>
          </table:table-cell>
          <table:table-cell office:value-type="string" table:style-name="ce44">
            <text:p>Secretaria Municipal de Esportes e Lazer</text:p>
          </table:table-cell>
          <table:table-cell office:value-type="string" table:style-name="ce49">
            <text:p>6010.2025/0001320-9</text:p>
          </table:table-cell>
          <table:table-cell office:value-type="date" office:date-value="2025-06-18T00:00:00" table:style-name="ce49">
            <text:p>6/18/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RICARDO TEIXEIRA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PROJETO FOFURA - PRAÇA RUA ALMEIDA JUNQUEIR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38179.67" table:style-name="ce45">
            <text:p>R$ 238.179,67</text:p>
          </table:table-cell>
          <table:table-cell office:value-type="string" table:style-name="ce44">
            <text:p>Secretaria Municipal de Infraestrutura e Obras</text:p>
          </table:table-cell>
          <table:table-cell office:value-type="string" table:style-name="ce44">
            <text:p>6010.2025/0000515-0</text:p>
          </table:table-cell>
          <table:table-cell office:value-type="date" office:date-value="2025-06-02T00:00:00" table:style-name="ce46">
            <text:p>2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RICARDO TEIXEIRA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PROJETO FOFURA - PRAÇA RUA ELIAS CHAIBUB</text:p>
          </table:table-cell>
          <table:table-cell office:value-type="string" table:style-name="ce44">
            <text:p>PARCERIAS E PROJETOS SOCIAIS</text:p>
          </table:table-cell>
          <table:table-cell office:value-type="float" office:value="226668.98" table:style-name="ce45">
            <text:p>R$ 226.668,98</text:p>
          </table:table-cell>
          <table:table-cell office:value-type="string" table:style-name="ce44">
            <text:p>Secretaria Municipal de Infraestrutura e Obras</text:p>
          </table:table-cell>
          <table:table-cell office:value-type="string" table:style-name="ce44">
            <text:p>6010.2025/0000513-3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RICARDO TEIXEIRA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PROJETO FOFURA - PRAÇA RUA MANUEL PINA</text:p>
          </table:table-cell>
          <table:table-cell office:value-type="string" table:style-name="ce44">
            <text:p>OBRAS</text:p>
          </table:table-cell>
          <table:table-cell office:value-type="float" office:value="930971.35" table:style-name="ce45">
            <text:p>R$ 930.971,35</text:p>
          </table:table-cell>
          <table:table-cell office:value-type="string" table:style-name="ce44">
            <text:p>Secretaria Municipal de Infraestrutura e Obras</text:p>
          </table:table-cell>
          <table:table-cell office:value-type="string" table:style-name="ce44">
            <text:p>6010.2025/0000511-7</text:p>
          </table:table-cell>
          <table:table-cell office:value-type="date" office:date-value="2025-06-02T00:00:00" table:style-name="ce46">
            <text:p>2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ANDRÉ SANTOS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FEIRA DE INOVAÇÕES TECNOLÓGICA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00000" table:style-name="ce45">
            <text:p>R$ 300.000,00</text:p>
          </table:table-cell>
          <table:table-cell office:value-type="string" table:style-name="ce44">
            <text:p>Secretaria Municipal de Inovação e Tecnologia</text:p>
          </table:table-cell>
          <table:table-cell office:value-type="string" table:style-name="ce44">
            <text:p>6010.2025/0001256-3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GILBERTO NASCIMEN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CURSO DE PROGRAMAÇÃO E JOGOS 3D - GAMES PARA TODOS</text:p>
          </table:table-cell>
          <table:table-cell office:value-type="string" table:style-name="ce44">
            <text:p>PARCERIAS E PROJETOS SOCIAIS</text:p>
          </table:table-cell>
          <table:table-cell office:value-type="float" office:value="250000" table:style-name="ce45">
            <text:p>R$ 250.000,00</text:p>
          </table:table-cell>
          <table:table-cell office:value-type="string" table:style-name="ce44">
            <text:p>Secretaria Municipal de Inovação e Tecnologia</text:p>
          </table:table-cell>
          <table:table-cell office:value-type="string" table:style-name="ce44">
            <text:p>6010.2025/0001311-0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PASTORA SANDRA ALVES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CÂMERA EM AÇÃO - CURSO DE FILMAGEM E EDIÇÃO DE VIDEO</text:p>
          </table:table-cell>
          <table:table-cell office:value-type="string" table:style-name="ce44">
            <text:p>PARCERIAS E PROJETOS SOCIAIS</text:p>
          </table:table-cell>
          <table:table-cell office:value-type="float" office:value="104291" table:style-name="ce45">
            <text:p>R$ 104.291,00</text:p>
          </table:table-cell>
          <table:table-cell office:value-type="string" table:style-name="ce44">
            <text:p>Secretaria Municipal de Inovação e Tecnologia</text:p>
          </table:table-cell>
          <table:table-cell office:value-type="string" table:style-name="ce44">
            <text:p>6010.2025/0001922-3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ADRILLES REIS JORG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REALIZAÇÃO DO PROJETO OLGA + VIRADA ODS 2025</text:p>
          </table:table-cell>
          <table:table-cell office:value-type="string" table:style-name="ce44">
            <text:p>PARCERIAS E PROJETOS SOCIAIS</text:p>
          </table:table-cell>
          <table:table-cell office:value-type="float" office:value="160000" table:style-name="ce45">
            <text:p>R$ 160.000,00</text:p>
          </table:table-cell>
          <table:table-cell office:value-type="string" table:style-name="ce44">
            <text:p>Secretaria Municipal de Relações Internacionais</text:p>
          </table:table-cell>
          <table:table-cell office:value-type="string" table:style-name="ce44">
            <text:p>6010.2025/0001443-4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AMANDA VETTORAZZO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INFRAESTRUTURA DA VIRADA ODS 2025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60000" table:style-name="ce45">
            <text:p>R$ 60.000,00</text:p>
          </table:table-cell>
          <table:table-cell office:value-type="string" table:style-name="ce44">
            <text:p>Secretaria Municipal de Relações Internacionais</text:p>
          </table:table-cell>
          <table:table-cell office:value-type="string" table:style-name="ce44">
            <text:p>6010.2025/0001480-9</text:p>
          </table:table-cell>
          <table:table-cell office:value-type="date" office:date-value="2025-06-09T00:00:00" table:style-name="ce46">
            <text:p>9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ELISEU GABRIEL</text:p>
          </table:table-cell>
          <table:table-cell office:value-type="string" table:style-name="ce44">
            <text:p>PSB</text:p>
          </table:table-cell>
          <table:table-cell office:value-type="string" table:style-name="ce44">
            <text:p>BRASIL LIBANO - 80 ANOS DE RELAÇÕES DIPLOMATICA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80000" table:style-name="ce45">
            <text:p>R$ 80.000,00</text:p>
          </table:table-cell>
          <table:table-cell office:value-type="string" table:style-name="ce44">
            <text:p>Secretaria Municipal de Relações Internacionais</text:p>
          </table:table-cell>
          <table:table-cell office:value-type="string" table:style-name="ce44">
            <text:p>6010.2025/0000840-0</text:p>
          </table:table-cell>
          <table:table-cell office:value-type="date" office:date-value="2025-06-02T00:00:00" table:style-name="ce46">
            <text:p>2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JANAINA PASCHOAL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AQUISIÇÃO DE EQUIPAMENTO E MATERIAL PERMANENTE PARA CORPO DE BOMBEIROS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Segurança Urbana</text:p>
          </table:table-cell>
          <table:table-cell office:value-type="string" table:style-name="ce44">
            <text:p>6010.2025/0001419-1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KENJI PALUMBO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CUSTEIO E INVESTIMENTO PARA REFORMA NA REDE ELÉTRICA E NA INFRAESTRUTURA DA INSPETORIA REGIONAL DE VILA MARIANA</text:p>
          </table:table-cell>
          <table:table-cell office:value-type="string" table:style-name="ce44">
            <text:p>OBRAS</text:p>
          </table:table-cell>
          <table:table-cell office:value-type="float" office:value="350000" table:style-name="ce45">
            <text:p>R$ 350.000,00</text:p>
          </table:table-cell>
          <table:table-cell office:value-type="string" table:style-name="ce44">
            <text:p>Secretaria Municipal de Segurança Urbana</text:p>
          </table:table-cell>
          <table:table-cell office:value-type="string" table:style-name="ce44">
            <text:p>6010.2025/0001499-0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ZOE MARTINEZ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CUSTEIO E INVESTIMENTO AQUISIÇÃO DE EQUIPAMENTOS PARA GUARDA CIVIL METROPOLITANA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002585" table:style-name="ce45">
            <text:p>R$ 1.002.585,00</text:p>
          </table:table-cell>
          <table:table-cell office:value-type="string" table:style-name="ce44">
            <text:p>Secretaria Municipal de Segurança Urbana</text:p>
          </table:table-cell>
          <table:table-cell office:value-type="string" table:style-name="ce44">
            <text:p>6010.2025/0001500-7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ALESSANDRO GUEDES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DESTINAÇÃO DE RECURSOS PARA REALIZAÇÃO DE EVENTOS NA CIDADE DE SÃO PAUL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876-6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ANA CAROLINA OLIV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FESTA JUNINA - PARÓQUIA NOSSA SRA. APARECID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57589.15" table:style-name="ce45">
            <text:p>R$ 157.589,15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448-5</text:p>
          </table:table-cell>
          <table:table-cell office:value-type="date" office:date-value="2025-06-09T00:00:00" table:style-name="ce46">
            <text:p>9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BOMBEIRO MAJOR PALUMBO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FESTA CULTURAL E RELIGIOSA EM LOUVOR A SANTO EXPEDIT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80510.75" table:style-name="ce45">
            <text:p>R$ 80.510,75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0641-5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CARLOS BEZERRA JR.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DIVERSOS EVENTO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500000" table:style-name="ce45">
            <text:p>R$ 500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040-4</text:p>
          </table:table-cell>
          <table:table-cell office:value-type="date" office:date-value="2025-07-07T00:00:00" table:style-name="ce46">
            <text:p>7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DR. MILTON FERR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CONTRATAÇÃO DE ESTRUTURA - 1o DE MAI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74000" table:style-name="ce45">
            <text:p>R$ 74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003-0</text:p>
          </table:table-cell>
          <table:table-cell office:value-type="date" office:date-value="2025-05-27T00:00:00" table:style-name="ce46">
            <text:p>27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DR. MURILO LIMA</text:p>
          </table:table-cell>
          <table:table-cell office:value-type="string" table:style-name="ce44">
            <text:p>PP</text:p>
          </table:table-cell>
          <table:table-cell office:value-type="string" table:style-name="ce44">
            <text:p>EVENTOS EM GERAL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2055-8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DRA. SANDRA TADEU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PEDIDO DE ESTRUTURA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886-3</text:p>
          </table:table-cell>
          <table:table-cell office:value-type="date" office:date-value="2025-07-07T00:00:00" table:style-name="ce46">
            <text:p>7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EDIR SALES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REALIZAÇÃO DE EVENTOS DA CIDADE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60000" table:style-name="ce45">
            <text:p>R$ 60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793-0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ELISEU GABRIEL</text:p>
          </table:table-cell>
          <table:table-cell office:value-type="string" table:style-name="ce44">
            <text:p>PSB</text:p>
          </table:table-cell>
          <table:table-cell office:value-type="string" table:style-name="ce44">
            <text:p>APOIO A EVENTO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00000" table:style-name="ce45">
            <text:p>R$ 200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0610-5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FABIO RIV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ARRAIA ATST - LAP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54270.84" table:style-name="ce45">
            <text:p>R$ 54.270,84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2008-6</text:p>
          </table:table-cell>
          <table:table-cell office:value-type="date" office:date-value="2025-07-10T00:00:00" table:style-name="ce46">
            <text:p>10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FABIO RIV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ARRAIÁ DA ATST - TURÍSTIC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58787.66" table:style-name="ce45">
            <text:p>R$ 58.787,66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989-4</text:p>
          </table:table-cell>
          <table:table-cell office:value-type="date" office:date-value="2025-07-10T00:00:00" table:style-name="ce46">
            <text:p>10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FABIO RIV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ARRAIA SÍTIO ANHANGUER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8386.8799999999992" table:style-name="ce45">
            <text:p>R$ 8.386,88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972-0</text:p>
          </table:table-cell>
          <table:table-cell office:value-type="date" office:date-value="2025-07-10T00:00:00" table:style-name="ce46">
            <text:p>10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FABIO RIV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EVENTO FESTA COMUNITÁRIA JARDIM HUMAIT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4841.72" table:style-name="ce45">
            <text:p>R$ 24.841,72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099-4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FABIO RIV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ESTA JUNINA - ARRAIA DA ATST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58787.66" table:style-name="ce45">
            <text:p>R$ 58.787,66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967-3</text:p>
          </table:table-cell>
          <table:table-cell office:value-type="date" office:date-value="2025-07-10T00:00:00" table:style-name="ce46">
            <text:p>10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FABIO RIV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ESTA JUNINA - ARRAIA DA VIL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308.0700000000002" table:style-name="ce45">
            <text:p>R$ 2.308,07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957-6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FABIO RIV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ESTIVAL QUEBRANDO CORRENTE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4841.72" table:style-name="ce45">
            <text:p>R$ 24.841,72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2012-4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FABIO RIV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INFRAESTRUTURA PARA EVENTO "FESTA DA CULTURA POPULAR BRASILEIRA"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4841.72" table:style-name="ce45">
            <text:p>R$ 24.841,72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641-0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FABIO RIV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INFRAESTRUTURA PARA REALIZAÇÃO DE EVENTO JUNINO COM GRANDE POTENCIAL TURÍSTIC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20000" table:style-name="ce45">
            <text:p>R$ 120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555-4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FABIO RIV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INFRAESTRUTURA PARA EVENTO FESTA DA CULTURA POPULAR BRASILEIRA CEU PERA-MARMEL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5050.51" table:style-name="ce45">
            <text:p>R$ 25.050,51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781-6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GEORGE HATO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19º UNDOKAI KYUSHI BLOC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78111.27" table:style-name="ce45">
            <text:p>R$ 78.111,27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349-7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GEORGE HATO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ANIME FRIEND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911-8</text:p>
          </table:table-cell>
          <table:table-cell office:value-type="date" office:date-value="2025-07-07T00:00:00" table:style-name="ce46">
            <text:p>7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GEORGE HATO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PROMOÇÃO DO EVENTO ROCK FAN FEST</text:p>
          </table:table-cell>
          <table:table-cell office:value-type="string" table:style-name="ce44">
            <text:p>PARCERIAS E PROJETOS SOCIAIS</text:p>
          </table:table-cell>
          <table:table-cell office:value-type="float" office:value="350000" table:style-name="ce45">
            <text:p>R$ 350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888-0</text:p>
          </table:table-cell>
          <table:table-cell office:value-type="date" office:date-value="2025-07-07T00:00:00" table:style-name="ce46">
            <text:p>7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Cancel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GILBERTO NASCIMEN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VENT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90000" table:style-name="ce45">
            <text:p>R$ 190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0573-7</text:p>
          </table:table-cell>
          <table:table-cell office:value-type="date" office:date-value="2025-04-07T00:00:00" table:style-name="ce46">
            <text:p>7/4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GILBERTO NASCIMEN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VENT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42754.10999999999" table:style-name="ce45">
            <text:p>R$ 142.754,11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929-0</text:p>
          </table:table-cell>
          <table:table-cell office:value-type="date" office:date-value="2025-06-27T00:00:00" table:style-name="ce46">
            <text:p>27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JOÃO ANANIAS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INFRAESTRUTURA PARA EVENTO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40000" table:style-name="ce45">
            <text:p>R$ 340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0649-0</text:p>
          </table:table-cell>
          <table:table-cell office:value-type="date" office:date-value="2025-05-14T00:00:00" table:style-name="ce46">
            <text:p>14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KENJI PALUMBO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21o OKINAWA FESTIVAL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06083.74" table:style-name="ce45">
            <text:p>R$ 106.083,74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2135-0</text:p>
          </table:table-cell>
          <table:table-cell office:value-type="date" office:date-value="2025-07-25T00:00:00" table:style-name="ce46">
            <text:p>25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KENJI PALUMBO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26 FESTIVAL DO JAPÃ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80893.81" table:style-name="ce45">
            <text:p>R$ 280.893,81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878-2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KENJI PALUMBO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3a EDIÇÃO DO FESTIVAL VIVA! JAPÃO DO MUSEU DA IMIGRAÇÃO DO ESTADO DE SÃO PAUL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60228.65" table:style-name="ce45">
            <text:p>R$ 60.228,65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302-0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KENJI PALUMBO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46 TANABATA MATSURI (FESTIVAL DAS ESTRELAS) 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81971.8" table:style-name="ce45">
            <text:p>R$ 81.971,8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299-7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KENJI PALUMBO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4o EDIÇÃO DO KENKO FESTIVAL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73422.64" table:style-name="ce45">
            <text:p>R$ 173.422,64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2154-6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KENJI PALUMBO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52 MOTITSUKI MATSURI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9784.830000000002" table:style-name="ce45">
            <text:p>R$ 19.784,83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950-9</text:p>
          </table:table-cell>
          <table:table-cell office:value-type="date" office:date-value="2025-07-10T00:00:00" table:style-name="ce46">
            <text:p>10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KENJI PALUMBO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EVENTO "40o FESTIVAL KODOMO NO SONO"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65421.31" table:style-name="ce45">
            <text:p>R$ 65.421,31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181-8</text:p>
          </table:table-cell>
          <table:table-cell office:value-type="date" office:date-value="2025-05-22T00:00:00" table:style-name="ce46">
            <text:p>22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KENJI PALUMBO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EVENTO "45a FESTA DAS CEREJEIRAS EM FLOR DO PARQUE DO CARMO"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11219.95" table:style-name="ce45">
            <text:p>R$ 111.219,95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176-1</text:p>
          </table:table-cell>
          <table:table-cell office:value-type="date" office:date-value="2025-05-22T00:00:00" table:style-name="ce46">
            <text:p>22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KENJI PALUMBO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TOYO MATSURI - FESTIVAL ORIENTAL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71766.5" table:style-name="ce45">
            <text:p>R$ 71.766,5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550-3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LUCAS PAVANA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VENTOS DIVERSO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2051-5</text:p>
          </table:table-cell>
          <table:table-cell office:value-type="date" office:date-value="2025-07-25T00:00:00" table:style-name="ce46">
            <text:p>25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LUCAS PAVANATO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VENTOS DIVERSOS (CAUÇÃO)</text:p>
          </table:table-cell>
          <table:table-cell office:value-type="string" table:style-name="ce44">
            <text:p>INSUMOS E DESPESAS RECORRENTES</text:p>
          </table:table-cell>
          <table:table-cell office:value-type="float" office:value="200000" table:style-name="ce45">
            <text:p>R$ 200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254-7</text:p>
          </table:table-cell>
          <table:table-cell office:value-type="date" office:date-value="2025-06-04T00:00:00" table:style-name="ce46">
            <text:p>4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LUNA ZARATTINI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REALIZAÇÃO DE EVENTOS NA CIDADE DE SÃO PAUL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700000" table:style-name="ce45">
            <text:p>R$ 700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0831-0</text:p>
          </table:table-cell>
          <table:table-cell office:value-type="date" office:date-value="2025-06-11T00:00:00" table:style-name="ce46">
            <text:p>11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MARINA BRAGANTE</text:p>
          </table:table-cell>
          <table:table-cell office:value-type="string" table:style-name="ce44">
            <text:p>REDE</text:p>
          </table:table-cell>
          <table:table-cell office:value-type="string" table:style-name="ce44">
            <text:p>EVENTO CASA DOS CRIADORES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15876.4" table:style-name="ce45">
            <text:p>R$ 215.876,4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2174-0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RENATA FALZONI</text:p>
          </table:table-cell>
          <table:table-cell office:value-type="string" table:style-name="ce44">
            <text:p>PSB</text:p>
          </table:table-cell>
          <table:table-cell office:value-type="string" table:style-name="ce44">
            <text:p>A FEIRA DO LIVRO 2025 - ASS QUATRO CINCO UM</text:p>
          </table:table-cell>
          <table:table-cell office:value-type="string" table:style-name="ce44">
            <text:p>PARCERIAS E PROJETOS SOCIAIS</text:p>
          </table:table-cell>
          <table:table-cell office:value-type="float" office:value="279868.56" table:style-name="ce45">
            <text:p>R$ 279.868,56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662-3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RENATA FALZONI</text:p>
          </table:table-cell>
          <table:table-cell office:value-type="string" table:style-name="ce44">
            <text:p>PSB</text:p>
          </table:table-cell>
          <table:table-cell office:value-type="string" table:style-name="ce44">
            <text:p>LUZ DO BEC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43108.52" table:style-name="ce45">
            <text:p>R$ 43.108,52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1735-2</text:p>
          </table:table-cell>
          <table:table-cell office:value-type="date" office:date-value="2025-07-07T00:00:00" table:style-name="ce46">
            <text:p>7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RUTE COSTA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REALIZAÇÃO DE EVENTOS NA CIDADE DE SÃO PAUL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00000" table:style-name="ce45">
            <text:p>R$ 200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0658-0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SONAIRA FERNANDES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EMENDA DE INCENTIVO A EVENTOS DO MUNICÍPI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e Turismo</text:p>
          </table:table-cell>
          <table:table-cell office:value-type="string" table:style-name="ce44">
            <text:p>6010.2025/0000838-8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AMANDA VETTORAZZO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AQUISIÇÃO DE EQUIPAMENTO E MATERIAIS PARA O MANEJO DE PROTEÇÃO DOS ANIMAIS DO RIO PINHEIROS, CICLOVIA E PARQUE BRUNO COVAS</text:p>
          </table:table-cell>
          <table:table-cell office:value-type="string" table:style-name="ce44">
            <text:p>AQUISIÇÃO DE EQUIPAMENTOS E MOBILIÁRIO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ecretaria Municipal do Verde e do Meio Ambiente</text:p>
          </table:table-cell>
          <table:table-cell office:value-type="string" table:style-name="ce44">
            <text:p>6010.2025/0002013-2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AMANDA VETTORAZZO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CONTRATAÇÃO DE SERVIÇO TÉCNICO DE INVENTÁRIO DA ARBORIZAÇÃO URBANA EM LOGRADOUROS PÚBLICOS NO MUNICÍPIO DE SÃO PAULO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ecretaria Municipal do Verde e do Meio Ambiente</text:p>
          </table:table-cell>
          <table:table-cell office:value-type="string" table:style-name="ce44">
            <text:p>6010.2025/0002025-6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ANA CAROLINA OLIVEIRA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NÚCLEO EDUCATIVO TAMPINHAS QUE CURAM</text:p>
          </table:table-cell>
          <table:table-cell office:value-type="string" table:style-name="ce44">
            <text:p>PARCERIAS E PROJETOS SOCIAI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ecretaria Municipal do Verde e do Meio Ambiente</text:p>
          </table:table-cell>
          <table:table-cell office:value-type="string" table:style-name="ce44">
            <text:p>6010.2025/0001935-5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RENATA FALZONI</text:p>
          </table:table-cell>
          <table:table-cell office:value-type="string" table:style-name="ce44">
            <text:p>PSB</text:p>
          </table:table-cell>
          <table:table-cell office:value-type="string" table:style-name="ce44">
            <text:p>IMPLANTAÇÃO DE SINALIZAÇÃO DA TRILHA INTERPARQUE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0000" table:style-name="ce45">
            <text:p>R$ 30.000,00</text:p>
          </table:table-cell>
          <table:table-cell office:value-type="string" table:style-name="ce44">
            <text:p>Secretaria Municipal do Verde e do Meio Ambiente</text:p>
          </table:table-cell>
          <table:table-cell office:value-type="string" table:style-name="ce44">
            <text:p>6010.2025/0000524-9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ROBERTO TRIPOLI</text:p>
          </table:table-cell>
          <table:table-cell office:value-type="string" table:style-name="ce44">
            <text:p>PARTIDO VERDE</text:p>
          </table:table-cell>
          <table:table-cell office:value-type="string" table:style-name="ce44">
            <text:p>RECINTOS EXTERNOS PARA REABILITAÇÃO DE FILHOTES DE ESPÉCIES SILVESTRES NATIVA, NA DIVISÃO DA FAÚNA SILVESTRE, DA SECRETARIA DO VERDE E MEIO AMBIENTE</text:p>
          </table:table-cell>
          <table:table-cell office:value-type="string" table:style-name="ce44">
            <text:p>OBRAS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ecretaria Municipal do Verde e do Meio Ambiente</text:p>
          </table:table-cell>
          <table:table-cell office:value-type="string" table:style-name="ce44">
            <text:p>6010.2025/0000902-3</text:p>
          </table:table-cell>
          <table:table-cell office:value-type="date" office:date-value="2025-05-22T00:00:00" table:style-name="ce46">
            <text:p>22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DRA. SANDRA TADEU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REVITALIZAÇÃO DE PAVIMENTAÇÃO ASFÁLTICA DA RUA MONGUBÁ, 520 X RUA ILHOTA</text:p>
          </table:table-cell>
          <table:table-cell office:value-type="string" table:style-name="ce44">
            <text:p>OBRAS</text:p>
          </table:table-cell>
          <table:table-cell office:value-type="float" office:value="282642.28000000003" table:style-name="ce45">
            <text:p>R$ 282.642,28</text:p>
          </table:table-cell>
          <table:table-cell office:value-type="string" table:style-name="ce44">
            <text:p>Subprefeitura Aricanduva/Carrão/Formosa</text:p>
          </table:table-cell>
          <table:table-cell office:value-type="string" table:style-name="ce44">
            <text:p>6010.2025/0001470-1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ISAC FÉLIX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PROGRAMAÇÃO DE ATIVIDADE CULTURAL</text:p>
          </table:table-cell>
          <table:table-cell office:value-type="string" table:style-name="ce44">
            <text:p>PARCERIAS E PROJETOS SOCIAIS</text:p>
          </table:table-cell>
          <table:table-cell office:value-type="float" office:value="200000" table:style-name="ce45">
            <text:p>R$ 200.000,00</text:p>
          </table:table-cell>
          <table:table-cell office:value-type="string" table:style-name="ce44">
            <text:p>Subprefeitura Campo Limpo</text:p>
          </table:table-cell>
          <table:table-cell office:value-type="string" table:style-name="ce44">
            <text:p>6010.2025/0002049-3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RODRIGO GOULART</text:p>
          </table:table-cell>
          <table:table-cell office:value-type="string" table:style-name="ce44">
            <text:p>PSD</text:p>
          </table:table-cell>
          <table:table-cell office:value-type="string" table:style-name="ce44">
            <text:p>DANÇANDO NA CIDADE ADEMAR 3ª EDIÇÃO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450000" table:style-name="ce45">
            <text:p>R$ 450.000,00</text:p>
          </table:table-cell>
          <table:table-cell office:value-type="string" table:style-name="ce44">
            <text:p>Subprefeitura Cidade Ademar</text:p>
          </table:table-cell>
          <table:table-cell office:value-type="string" table:style-name="ce44">
            <text:p>6010.2025/0000527-3</text:p>
          </table:table-cell>
          <table:table-cell office:value-type="date" office:date-value="2025-06-13T00:00:00" table:style-name="ce46">
            <text:p>1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SANDRA SANTAN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ARRAIAL FREGABRAS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00000" table:style-name="ce45">
            <text:p>R$ 300.000,00</text:p>
          </table:table-cell>
          <table:table-cell office:value-type="string" table:style-name="ce44">
            <text:p>Subprefeitura Freguesia/Brasilândia</text:p>
          </table:table-cell>
          <table:table-cell office:value-type="string" table:style-name="ce44">
            <text:p>6010.2025/0000665-2</text:p>
          </table:table-cell>
          <table:table-cell office:value-type="date" office:date-value="2025-05-14T00:00:00" table:style-name="ce46">
            <text:p>14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SILVÃO LEIT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EMENDA S/Nº/2025 – PROGRAMAÇÃO DE ATIVIDADES CULTURAIS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0" table:style-name="ce45">
            <text:p>R$ 1.000.000,00</text:p>
          </table:table-cell>
          <table:table-cell office:value-type="string" table:style-name="ce44">
            <text:p>Subprefeitura Guaianases</text:p>
          </table:table-cell>
          <table:table-cell office:value-type="string" table:style-name="ce44">
            <text:p>6010.2025/0000723-3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GEORGE HATO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CONTINUAÇÃO DO POLO SOCIAL EM HELIÓPOLIS VOLTADO A CULTURA, ESPORTE <text:s/>E BEM-ESTAR DAS CRIANÇAS E ADOLECENTES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ubprefeitura Ipiranga</text:p>
          </table:table-cell>
          <table:table-cell office:value-type="string" table:style-name="ce44">
            <text:p>6010.2025/0000632-6</text:p>
          </table:table-cell>
          <table:table-cell office:value-type="date" office:date-value="2025-07-16T00:00:00" table:style-name="ce46">
            <text:p>16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SENIVAL MOURA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SUBSTITUIÇÃO DA GRAMA SINTÉTICA E TROCA DO ALAMBRADO NA ARENA FIVENET - CAMPO DO MOTIRÃO, LOCALIZADO NA RUA ANTONIA RIBERA, 112 - JARDIM SÃO LUIS.</text:p>
          </table:table-cell>
          <table:table-cell office:value-type="string" table:style-name="ce44">
            <text:p>OBRAS</text:p>
          </table:table-cell>
          <table:table-cell office:value-type="float" office:value="500000" table:style-name="ce45">
            <text:p>R$ 500.000,00</text:p>
          </table:table-cell>
          <table:table-cell office:value-type="string" table:style-name="ce44">
            <text:p>Subprefeitura Itaim Paulista</text:p>
          </table:table-cell>
          <table:table-cell office:value-type="string" table:style-name="ce44">
            <text:p>6010.2025/0001343-8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DRA. SANDRA TADEU</text:p>
          </table:table-cell>
          <table:table-cell office:value-type="string" table:style-name="ce44">
            <text:p>PL</text:p>
          </table:table-cell>
          <table:table-cell office:value-type="string" table:style-name="ce44">
            <text:p>MELHORIAS E BENFEITORIAS NO BAIRRO DE ITAQUERA</text:p>
          </table:table-cell>
          <table:table-cell office:value-type="string" table:style-name="ce44">
            <text:p>OBRAS</text:p>
          </table:table-cell>
          <table:table-cell office:value-type="float" office:value="800000" table:style-name="ce45">
            <text:p>R$ 800.000,00</text:p>
          </table:table-cell>
          <table:table-cell office:value-type="string" table:style-name="ce44">
            <text:p>Subprefeitura Itaquera</text:p>
          </table:table-cell>
          <table:table-cell office:value-type="string" table:style-name="ce44">
            <text:p>6010.2025/0001479-5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JOÃO ANANIAS</text:p>
          </table:table-cell>
          <table:table-cell office:value-type="string" table:style-name="ce44">
            <text:p>PT</text:p>
          </table:table-cell>
          <table:table-cell office:value-type="string" table:style-name="ce44">
            <text:p>REQUALIFICAÇÃO DE TRAVESSA, INCLUINDO MELHORIAS NO SISTEMA DE DRENAGEM, CORRIMÃOS E REFORMA DE ESCADARIAS ADJACENTES.</text:p>
          </table:table-cell>
          <table:table-cell office:value-type="string" table:style-name="ce44">
            <text:p>OBRAS</text:p>
          </table:table-cell>
          <table:table-cell office:value-type="float" office:value="470000" table:style-name="ce45">
            <text:p>R$ 470.000,00</text:p>
          </table:table-cell>
          <table:table-cell office:value-type="string" table:style-name="ce44">
            <text:p>Subprefeitura M'boi Mirim</text:p>
          </table:table-cell>
          <table:table-cell office:value-type="string" table:style-name="ce44">
            <text:p>6010.2025/0000775-6</text:p>
          </table:table-cell>
          <table:table-cell office:value-type="date" office:date-value="2025-06-23T00:00:00" table:style-name="ce46">
            <text:p>2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SILVINHO LEIT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INTERVENÇÃO, URBANIZAÇÃO E MELHORIA DE BAIRROS NA SUBPREFEITURA M'BOI MIRIM</text:p>
          </table:table-cell>
          <table:table-cell office:value-type="string" table:style-name="ce44">
            <text:p>OBRA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ubprefeitura M'boi Mirim</text:p>
          </table:table-cell>
          <table:table-cell office:value-type="string" table:style-name="ce44">
            <text:p>6010.2025/0001469-8</text:p>
          </table:table-cell>
          <table:table-cell office:value-type="date" office:date-value="2025-06-09T00:00:00" table:style-name="ce46">
            <text:p>9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SILVINHO LEIT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EMENDA S/N 2025 - PROGRAMAÇÃO DE ATIVIDADES CULTURAIS</text:p>
          </table:table-cell>
          <table:table-cell office:value-type="string" table:style-name="ce44">
            <text:p>PARCERIAS E PROJETOS SOCIAIS</text:p>
          </table:table-cell>
          <table:table-cell office:value-type="float" office:value="500000" table:style-name="ce45">
            <text:p>R$ 500.000,00</text:p>
          </table:table-cell>
          <table:table-cell office:value-type="string" table:style-name="ce44">
            <text:p>Subprefeitura M'boi Mirim</text:p>
          </table:table-cell>
          <table:table-cell office:value-type="string" table:style-name="ce44">
            <text:p>6010.2025/0000694-6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TOTENS "EU AMO MOOCA"</text:p>
          </table:table-cell>
          <table:table-cell office:value-type="string" table:style-name="ce44">
            <text:p>PARCERIAS E PROJETOS SOCIAIS</text:p>
          </table:table-cell>
          <table:table-cell office:value-type="float" office:value="100000" table:style-name="ce45">
            <text:p>R$ 100.000,00</text:p>
          </table:table-cell>
          <table:table-cell office:value-type="string" table:style-name="ce44">
            <text:p>Subprefeitura Mooca</text:p>
          </table:table-cell>
          <table:table-cell office:value-type="string" table:style-name="ce44">
            <text:p>6010.2025/0001085-4</text:p>
          </table:table-cell>
          <table:table-cell office:value-type="date" office:date-value="2025-06-03T00:00:00" table:style-name="ce46">
            <text:p>3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SILVÃO LEIT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EMENDA S/Nº/2025 – PROGRAMAÇÃO DE ATIVIDADES CULTURAIS</text:p>
          </table:table-cell>
          <table:table-cell office:value-type="string" table:style-name="ce44">
            <text:p>PARCERIAS E PROJETOS SOCIAIS</text:p>
          </table:table-cell>
          <table:table-cell office:value-type="float" office:value="1500000" table:style-name="ce45">
            <text:p>R$ 1.500.000,00</text:p>
          </table:table-cell>
          <table:table-cell office:value-type="string" table:style-name="ce44">
            <text:p>Subprefeitura Parelheiros</text:p>
          </table:table-cell>
          <table:table-cell office:value-type="string" table:style-name="ce44">
            <text:p>6010.2025/0000720-9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FESTA DAS NAÇÕES - CANGAÍB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5000" table:style-name="ce45">
            <text:p>R$ 35.000,00</text:p>
          </table:table-cell>
          <table:table-cell office:value-type="string" table:style-name="ce44">
            <text:p>Subprefeitura Penha</text:p>
          </table:table-cell>
          <table:table-cell office:value-type="string" table:style-name="ce44">
            <text:p>6010.2025/0001671-2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PAGODE DA TIA DANG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5000" table:style-name="ce45">
            <text:p>R$ 25.000,00</text:p>
          </table:table-cell>
          <table:table-cell office:value-type="string" table:style-name="ce44">
            <text:p>Subprefeitura Penha</text:p>
          </table:table-cell>
          <table:table-cell office:value-type="string" table:style-name="ce44">
            <text:p>6010.2025/0002145-7</text:p>
          </table:table-cell>
          <table:table-cell office:value-type="date" office:date-value="2025-07-31T00:00:00" table:style-name="ce46">
            <text:p>3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PROJETO NO GUETTO</text:p>
          </table:table-cell>
          <table:table-cell office:value-type="string" table:style-name="ce44">
            <text:p>PARCERIAS E PROJETOS SOCIAIS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ubprefeitura Penha</text:p>
          </table:table-cell>
          <table:table-cell office:value-type="string" table:style-name="ce44">
            <text:p>6010.2025/0001034-0</text:p>
          </table:table-cell>
          <table:table-cell office:value-type="date" office:date-value="2025-05-22T00:00:00" table:style-name="ce46">
            <text:p>22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ROCK FIGHT LIVE PELA RADIO AQUALIPROF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ubprefeitura Penha</text:p>
          </table:table-cell>
          <table:table-cell office:value-type="string" table:style-name="ce44">
            <text:p>6010.2025/0001091-9</text:p>
          </table:table-cell>
          <table:table-cell office:value-type="date" office:date-value="2025-07-01T00:00:00" table:style-name="ce46">
            <text:p>1/7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JOÃO JORGE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SHOW ARTÍSTICO - CÉU NA CIDADE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500000" table:style-name="ce45">
            <text:p>R$ 500.000,00</text:p>
          </table:table-cell>
          <table:table-cell office:value-type="string" table:style-name="ce44">
            <text:p>Subprefeitura Penha</text:p>
          </table:table-cell>
          <table:table-cell office:value-type="string" table:style-name="ce44">
            <text:p>6010.2025/0001086-2</text:p>
          </table:table-cell>
          <table:table-cell office:value-type="date" office:date-value="2025-05-22T00:00:00" table:style-name="ce46">
            <text:p>22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FABIO RIV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ESPETÁCULO PAIXÃO DE CRISTO 2025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150000" table:style-name="ce45">
            <text:p>R$ 150.000,00</text:p>
          </table:table-cell>
          <table:table-cell office:value-type="string" table:style-name="ce44">
            <text:p>Subprefeitura Pirituba/Jaraguá</text:p>
          </table:table-cell>
          <table:table-cell office:value-type="string" table:style-name="ce44">
            <text:p>6010.2025/0000659-8</text:p>
          </table:table-cell>
          <table:table-cell office:value-type="date" office:date-value="2025-06-10T00:00:00" table:style-name="ce46">
            <text:p>10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FABIO RIVA</text:p>
          </table:table-cell>
          <table:table-cell office:value-type="string" table:style-name="ce44">
            <text:p>MDB</text:p>
          </table:table-cell>
          <table:table-cell office:value-type="string" table:style-name="ce44">
            <text:p>MELHORIAS NO TERRITÓRIO PIRITUBA/JARAGUÁ</text:p>
          </table:table-cell>
          <table:table-cell office:value-type="string" table:style-name="ce44">
            <text:p>OBRAS</text:p>
          </table:table-cell>
          <table:table-cell office:value-type="float" office:value="1000000" table:style-name="ce45">
            <text:p>R$ 1.000.000,00</text:p>
          </table:table-cell>
          <table:table-cell office:value-type="string" table:style-name="ce44">
            <text:p>Subprefeitura Pirituba/Jaraguá</text:p>
          </table:table-cell>
          <table:table-cell office:value-type="string" table:style-name="ce44">
            <text:p>6010.2025/0001722-0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Não inici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SILVINHO LEITE</text:p>
          </table:table-cell>
          <table:table-cell office:value-type="string" table:style-name="ce44">
            <text:p>UNIÃO BRASIL</text:p>
          </table:table-cell>
          <table:table-cell office:value-type="string" table:style-name="ce44">
            <text:p>Intervenção, Urbanização e Melhoria de Bairros - Plano de Obras das Subprefeituras (Subprefeitura Pirituba/Jaraguá)</text:p>
          </table:table-cell>
          <table:table-cell office:value-type="string" table:style-name="ce44">
            <text:p>OBRAS</text:p>
          </table:table-cell>
          <table:table-cell office:value-type="float" office:value="1500000" table:style-name="ce45">
            <text:p>R$ 1.500.000,00</text:p>
          </table:table-cell>
          <table:table-cell office:value-type="string" table:style-name="ce44">
            <text:p>Subprefeitura Pirituba/Jaraguá</text:p>
          </table:table-cell>
          <table:table-cell office:value-type="string" table:style-name="ce44">
            <text:p>6010.2025/0000674-1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Licita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ANDRÉ SANTOS</text:p>
          </table:table-cell>
          <table:table-cell office:value-type="string" table:style-name="ce44">
            <text:p>REPUBLICANOS</text:p>
          </table:table-cell>
          <table:table-cell office:value-type="string" table:style-name="ce44">
            <text:p>MÚSICA E FAMILIA SÃO MATEUS É SHOW 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340000" table:style-name="ce45">
            <text:p>R$ 340.000,00</text:p>
          </table:table-cell>
          <table:table-cell office:value-type="string" table:style-name="ce44">
            <text:p>Subprefeitura São Mateus</text:p>
          </table:table-cell>
          <table:table-cell office:value-type="string" table:style-name="ce44">
            <text:p>6010.2025/0001232-6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xecuçã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DANILO DO POSTO DE SAÚDE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MULHERES EM FOCO: BELEZA E PROFISSÃO</text:p>
          </table:table-cell>
          <table:table-cell office:value-type="string" table:style-name="ce44">
            <text:p>PARCERIAS E PROJETOS SOCIAIS</text:p>
          </table:table-cell>
          <table:table-cell office:value-type="float" office:value="120000" table:style-name="ce45">
            <text:p>R$ 120.000,00</text:p>
          </table:table-cell>
          <table:table-cell office:value-type="string" table:style-name="ce44">
            <text:p>Subprefeitura Vila Maria/Vila Guilherme</text:p>
          </table:table-cell>
          <table:table-cell office:value-type="string" table:style-name="ce44">
            <text:p>6010.2025/0001453-1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DANILO DO POSTO DE SAÚDE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ARTE E CULTURA - FEIRA DE OPORTUNIDADE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55000" table:style-name="ce45">
            <text:p>R$ 55.000,00</text:p>
          </table:table-cell>
          <table:table-cell office:value-type="string" table:style-name="ce44">
            <text:p>Subprefeitura Vila Maria/Vila Guilherme</text:p>
          </table:table-cell>
          <table:table-cell office:value-type="string" table:style-name="ce44">
            <text:p>6010.2025/0000667-9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DANILO DO POSTO DE SAÚDE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ARTE PARA A VIDA</text:p>
          </table:table-cell>
          <table:table-cell office:value-type="string" table:style-name="ce44">
            <text:p>EVENTOS E CONTRATAÇÕES ARTÍSTICAS</text:p>
          </table:table-cell>
          <table:table-cell office:value-type="float" office:value="240000" table:style-name="ce45">
            <text:p>R$ 240.000,00</text:p>
          </table:table-cell>
          <table:table-cell office:value-type="string" table:style-name="ce44">
            <text:p>Subprefeitura Vila Maria/Vila Guilherme</text:p>
          </table:table-cell>
          <table:table-cell office:value-type="string" table:style-name="ce44">
            <text:p>6010.2025/0000732-2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Fase de Empenho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DANILO DO POSTO DE SAÚDE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CURSO DE INFORMÁTICA AMOR EM AÇÃO</text:p>
          </table:table-cell>
          <table:table-cell office:value-type="string" table:style-name="ce44">
            <text:p>PARCERIAS E PROJETOS SOCIAIS</text:p>
          </table:table-cell>
          <table:table-cell office:value-type="float" office:value="50000" table:style-name="ce45">
            <text:p>R$ 50.000,00</text:p>
          </table:table-cell>
          <table:table-cell office:value-type="string" table:style-name="ce44">
            <text:p>Subprefeitura Vila Maria/Vila Guilherme</text:p>
          </table:table-cell>
          <table:table-cell office:value-type="string" table:style-name="ce44">
            <text:p>6010.2025/0000679-2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DANILO DO POSTO DE SAÚDE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ESQUENTA DESAFIO 2025</text:p>
          </table:table-cell>
          <table:table-cell office:value-type="string" table:style-name="ce44">
            <text:p>PARCERIAS E PROJETOS SOCIAIS</text:p>
          </table:table-cell>
          <table:table-cell office:value-type="float" office:value="190000" table:style-name="ce45">
            <text:p>R$ 190.000,00</text:p>
          </table:table-cell>
          <table:table-cell office:value-type="string" table:style-name="ce44">
            <text:p>Subprefeitura Vila Maria/Vila Guilherme</text:p>
          </table:table-cell>
          <table:table-cell office:value-type="string" table:style-name="ce44">
            <text:p>6010.2025/0001661-5</text:p>
          </table:table-cell>
          <table:table-cell office:value-type="date" office:date-value="2025-06-18T00:00:00" table:style-name="ce46">
            <text:p>18/6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12">
          <table:table-cell office:value-type="string" table:style-name="ce44">
            <text:p>DANILO DO POSTO DE SAÚDE</text:p>
          </table:table-cell>
          <table:table-cell office:value-type="string" table:style-name="ce44">
            <text:p>PODEMOS</text:p>
          </table:table-cell>
          <table:table-cell office:value-type="string" table:style-name="ce44">
            <text:p>PROJETO HARMONIA/PERCUSSÃO</text:p>
          </table:table-cell>
          <table:table-cell office:value-type="string" table:style-name="ce44">
            <text:p>PARCERIAS E PROJETOS SOCIAIS</text:p>
          </table:table-cell>
          <table:table-cell office:value-type="float" office:value="85000" table:style-name="ce45">
            <text:p>R$ 85.000,00</text:p>
          </table:table-cell>
          <table:table-cell office:value-type="string" table:style-name="ce44">
            <text:p>Subprefeitura Vila Maria/Vila Guilherme</text:p>
          </table:table-cell>
          <table:table-cell office:value-type="string" table:style-name="ce44">
            <text:p>6010.2025/0000683-0</text:p>
          </table:table-cell>
          <table:table-cell office:value-type="date" office:date-value="2025-05-08T00:00:00" table:style-name="ce46">
            <text:p>8/5/2025</text:p>
          </table:table-cell>
          <table:table-cell office:value-type="string" table:style-name="ce44">
            <text:p>LIBERADA</text:p>
          </table:table-cell>
          <table:table-cell office:value-type="string" table:style-name="ce44">
            <text:p>Liquidada</text:p>
          </table:table-cell>
          <table:table-cell table:style-name="ce39"/>
          <table:table-cell table:number-columns-repeated="19" table:style-name="ce47"/>
          <table:table-cell table:number-columns-repeated="16354"/>
        </table:table-row>
        <table:table-row table:style-name="ro5">
          <table:table-cell office:value-type="string" table:number-columns-spanned="10" table:number-rows-spanned="1" table:style-name="ce57">
            <text:p>---</text:p>
          </table:table-cell>
          <table:covered-table-cell table:number-columns-repeated="9"/>
          <table:table-cell table:style-name="ce50"/>
          <table:table-cell table:number-columns-repeated="19" table:style-name="ce22"/>
          <table:table-cell table:number-columns-repeated="16354"/>
        </table:table-row>
        <table:table-row table:style-name="ro13">
          <table:table-cell office:value-type="string" table:number-columns-spanned="10" table:number-rows-spanned="1" table:style-name="ce62">
            <text:p>*STATUS DA EXECUÇÃO</text:p>
          </table:table-cell>
          <table:covered-table-cell table:number-columns-repeated="9"/>
          <table:table-cell table:style-name="ce51"/>
          <table:table-cell table:number-columns-repeated="19" table:style-name="ce22"/>
          <table:table-cell table:number-columns-repeated="16354"/>
        </table:table-row>
        <table:table-row table:style-name="ro3">
          <table:table-cell office:value-type="string" table:number-columns-spanned="10" table:number-rows-spanned="1" table:style-name="ce63">
            <text:p>Este status considera que até a data da atualização deste relatório:</text:p>
          </table:table-cell>
          <table:covered-table-cell table:number-columns-repeated="9"/>
          <table:table-cell table:style-name="ce51"/>
          <table:table-cell table:number-columns-repeated="19" table:style-name="ce22"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0">
            <text:p>Não iniciada</text:p>
          </table:table-cell>
          <table:covered-table-cell table:number-columns-repeated="2"/>
          <table:table-cell office:value-type="string" table:number-columns-spanned="7" table:number-rows-spanned="1" table:style-name="ce61">
            <text:p>A execução do processo ainda não havia sido iniciada pelo órgão executor.</text:p>
          </table:table-cell>
          <table:covered-table-cell table:number-columns-repeated="6"/>
          <table:table-cell table:style-name="ce51"/>
          <table:table-cell table:number-columns-repeated="19" table:style-name="ce22"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0">
            <text:p>Fase de Licitação</text:p>
          </table:table-cell>
          <table:covered-table-cell table:number-columns-repeated="2"/>
          <table:table-cell office:value-type="string" table:number-columns-spanned="7" table:number-rows-spanned="1" table:style-name="ce61">
            <text:p>A execução do processo se encontrava na fase de seleção de fornecedores.</text:p>
          </table:table-cell>
          <table:covered-table-cell table:number-columns-repeated="6"/>
          <table:table-cell table:style-name="ce50"/>
          <table:table-cell table:number-columns-repeated="19" table:style-name="ce22"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0">
            <text:p>Fase de Empenho</text:p>
          </table:table-cell>
          <table:covered-table-cell table:number-columns-repeated="2"/>
          <table:table-cell office:value-type="string" table:number-columns-spanned="7" table:number-rows-spanned="1" table:style-name="ce61">
            <text:p>A execução do processo estava com o empenho aprovado, mas sua execução ainda não foi iniciada.</text:p>
          </table:table-cell>
          <table:covered-table-cell table:number-columns-repeated="6"/>
          <table:table-cell table:style-name="ce50"/>
          <table:table-cell table:number-columns-repeated="19" table:style-name="ce22"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0">
            <text:p>Fase de Execução</text:p>
          </table:table-cell>
          <table:covered-table-cell table:number-columns-repeated="2"/>
          <table:table-cell office:value-type="string" table:number-columns-spanned="7" table:number-rows-spanned="1" table:style-name="ce61">
            <text:p>A execução do processo em realização, tendo ocorrido, ou não, entrega parcial do objeto contratado.</text:p>
          </table:table-cell>
          <table:covered-table-cell table:number-columns-repeated="6"/>
          <table:table-cell table:style-name="ce50"/>
          <table:table-cell table:number-columns-repeated="19" table:style-name="ce22"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0">
            <text:p>Liquidada</text:p>
          </table:table-cell>
          <table:covered-table-cell table:number-columns-repeated="2"/>
          <table:table-cell office:value-type="string" table:number-columns-spanned="7" table:number-rows-spanned="1" table:style-name="ce61">
            <text:p>A execução do processo <text:s/>estava concluída com a entrega total do objeto contratado, devidamente aprovado conforme contrato.</text:p>
          </table:table-cell>
          <table:covered-table-cell table:number-columns-repeated="6"/>
          <table:table-cell table:style-name="ce50"/>
          <table:table-cell table:number-columns-repeated="19" table:style-name="ce22"/>
          <table:table-cell table:number-columns-repeated="16354"/>
        </table:table-row>
        <table:table-row table:style-name="ro3">
          <table:table-cell office:value-type="string" table:number-columns-spanned="3" table:number-rows-spanned="1" table:style-name="ce60">
            <text:p>Cancelada</text:p>
          </table:table-cell>
          <table:covered-table-cell table:number-columns-repeated="2"/>
          <table:table-cell office:value-type="string" table:number-columns-spanned="7" table:number-rows-spanned="1" table:style-name="ce61">
            <text:p>Emenda Parlamentar com execução cancelada.</text:p>
          </table:table-cell>
          <table:covered-table-cell table:number-columns-repeated="6"/>
          <table:table-cell table:style-name="ce50"/>
          <table:table-cell table:number-columns-repeated="19" table:style-name="ce22"/>
          <table:table-cell table:number-columns-repeated="16354"/>
        </table:table-row>
        <table:table-row table:number-rows-repeated="10476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Poppins" svg:font-family="Poppin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R$ </number:text>
      <number:number number:decimal-places="2" number:min-integer-digits="1" number:grouping="true"/>
    </number:number-style>
    <number:number-style style:name="N41">
      <style:text-properties fo:color="#FF0000"/>
      <number:text>-R$ </number:text>
      <number:number number:decimal-places="2" number:min-integer-digits="1" number:grouping="true"/>
      <style:map style:condition="value()&gt;=0" style:apply-style-name="N41P0"/>
    </number:number-style>
    <number:date-style style:name="N42">
      <number:day/>
      <number:text>-</number:text>
      <number:month number:textual="true"/>
    </number:date-style>
    <number:date-style style:name="N43">
      <number:month/>
      <number:text>/</number:text>
      <number:day/>
      <number:text>/</number:text>
      <number:year/>
    </number:date-style>
    <number:date-style style:name="N44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307083333333333in" fo:margin-bottom="0.787361111111111in" fo:margin-left="0.239027777777778in" fo:margin-right="0.0338888888888889in" style:print-orientation="landscape" style:print-page-order="ttb" style:first-page-number="continue" style:scale-to="6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Caroline Pereira Kaptchouang</meta:initial-creator>
    <dc:creator>Anna Caroline Pereira Kaptchouang</dc:creator>
    <meta:creation-date>2025-10-07T16:46:21Z</meta:creation-date>
    <dc:date>2025-10-07T16:46:21Z</dc:date>
  </office:meta>
</office:document-meta>
</file>